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.99cm"/>
    </style:style>
    <style:style style:name="co2" style:family="table-column">
      <style:table-column-properties fo:break-before="auto" style:column-width="7.338cm"/>
    </style:style>
    <style:style style:name="co3" style:family="table-column">
      <style:table-column-properties fo:break-before="auto" style:column-width="2.071cm"/>
    </style:style>
    <style:style style:name="co4" style:family="table-column">
      <style:table-column-properties fo:break-before="auto" style:column-width="3.078cm"/>
    </style:style>
    <style:style style:name="co5" style:family="table-column">
      <style:table-column-properties fo:break-before="auto" style:column-width="2.279cm"/>
    </style:style>
    <style:style style:name="co6" style:family="table-column">
      <style:table-column-properties fo:break-before="auto" style:column-width="1.759cm"/>
    </style:style>
    <style:style style:name="co7" style:family="table-column">
      <style:table-column-properties fo:break-before="auto" style:column-width="1.446cm"/>
    </style:style>
    <style:style style:name="co8" style:family="table-column">
      <style:table-column-properties fo:break-before="auto" style:column-width="1.707cm"/>
    </style:style>
    <style:style style:name="co9" style:family="table-column">
      <style:table-column-properties fo:break-before="auto" style:column-width="3.928cm"/>
    </style:style>
    <style:style style:name="co10" style:family="table-column">
      <style:table-column-properties fo:break-before="auto" style:column-width="6.165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0.781cm"/>
    </style:style>
    <style:style style:name="co13" style:family="table-column">
      <style:table-column-properties fo:break-before="auto" style:column-width="3.653cm"/>
    </style:style>
    <style:style style:name="co14" style:family="table-column">
      <style:table-column-properties fo:break-before="auto" style:column-width="2.614cm"/>
    </style:style>
    <style:style style:name="co15" style:family="table-column">
      <style:table-column-properties fo:break-before="auto" style:column-width="3.48cm"/>
    </style:style>
    <style:style style:name="co16" style:family="table-column">
      <style:table-column-properties fo:break-before="auto" style:column-width="2.429cm"/>
    </style:style>
    <style:style style:name="co17" style:family="table-column">
      <style:table-column-properties fo:break-before="auto" style:column-width="2.034cm"/>
    </style:style>
    <style:style style:name="co18" style:family="table-column">
      <style:table-column-properties fo:break-before="auto" style:column-width="2.037cm"/>
    </style:style>
    <style:style style:name="co19" style:family="table-column">
      <style:table-column-properties fo:break-before="auto" style:column-width="1.665cm"/>
    </style:style>
    <style:style style:name="co20" style:family="table-column">
      <style:table-column-properties fo:break-before="auto" style:column-width="4.082cm"/>
    </style:style>
    <style:style style:name="co21" style:family="table-column">
      <style:table-column-properties fo:break-before="auto" style:column-width="2.004cm"/>
    </style:style>
    <style:style style:name="co22" style:family="table-column">
      <style:table-column-properties fo:break-before="auto" style:column-width="1.739cm"/>
    </style:style>
    <style:style style:name="co23" style:family="table-column">
      <style:table-column-properties fo:break-before="auto" style:column-width="1.789cm"/>
    </style:style>
    <style:style style:name="co24" style:family="table-column">
      <style:table-column-properties fo:break-before="auto" style:column-width="7.28cm"/>
    </style:style>
    <style:style style:name="co25" style:family="table-column">
      <style:table-column-properties fo:break-before="auto" style:column-width="4.879cm"/>
    </style:style>
    <style:style style:name="co26" style:family="table-column">
      <style:table-column-properties fo:break-before="auto" style:column-width="10.16cm"/>
    </style:style>
    <style:style style:name="co27" style:family="table-column">
      <style:table-column-properties fo:break-before="auto" style:column-width="2.258cm"/>
    </style:style>
    <style:style style:name="co28" style:family="table-column">
      <style:table-column-properties fo:break-before="auto" style:column-width="3.981cm"/>
    </style:style>
    <style:style style:name="co29" style:family="table-column">
      <style:table-column-properties fo:break-before="auto" style:column-width="6.325cm"/>
    </style:style>
    <style:style style:name="co30" style:family="table-column">
      <style:table-column-properties fo:break-before="auto" style:column-width="4.283cm"/>
    </style:style>
    <style:style style:name="co31" style:family="table-column">
      <style:table-column-properties fo:break-before="auto" style:column-width="3.671cm"/>
    </style:style>
    <style:style style:name="co32" style:family="table-column">
      <style:table-column-properties fo:break-before="auto" style:column-width="6.237cm"/>
    </style:style>
    <style:style style:name="co33" style:family="table-column">
      <style:table-column-properties fo:break-before="auto" style:column-width="2.912cm"/>
    </style:style>
    <style:style style:name="co34" style:family="table-column">
      <style:table-column-properties fo:break-before="auto" style:column-width="1.265cm"/>
    </style:style>
    <style:style style:name="co35" style:family="table-column">
      <style:table-column-properties fo:break-before="auto" style:column-width="7.525cm"/>
    </style:style>
    <style:style style:name="co36" style:family="table-column">
      <style:table-column-properties fo:break-before="auto" style:column-width="7.146cm"/>
    </style:style>
    <style:style style:name="co37" style:family="table-column">
      <style:table-column-properties fo:break-before="auto" style:column-width="4.424cm"/>
    </style:style>
    <style:style style:name="co38" style:family="table-column">
      <style:table-column-properties fo:break-before="auto" style:column-width="3.203cm"/>
    </style:style>
    <style:style style:name="co39" style:family="table-column">
      <style:table-column-properties fo:break-before="auto" style:column-width="4.747cm"/>
    </style:style>
    <style:style style:name="co40" style:family="table-column">
      <style:table-column-properties fo:break-before="auto" style:column-width="2.981cm"/>
    </style:style>
    <style:style style:name="co41" style:family="table-column">
      <style:table-column-properties fo:break-before="auto" style:column-width="4.117cm"/>
    </style:style>
    <style:style style:name="co42" style:family="table-column">
      <style:table-column-properties fo:break-before="auto" style:column-width="2.574cm"/>
    </style:style>
    <style:style style:name="co43" style:family="table-column">
      <style:table-column-properties fo:break-before="auto" style:column-width="2.623cm"/>
    </style:style>
    <style:style style:name="co44" style:family="table-column">
      <style:table-column-properties fo:break-before="auto" style:column-width="2.723cm"/>
    </style:style>
    <style:style style:name="co45" style:family="table-column">
      <style:table-column-properties fo:break-before="auto" style:column-width="1.704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1.736cm" fo:break-before="auto" style:use-optimal-row-height="false"/>
    </style:style>
    <style:style style:name="ro5" style:family="table-row">
      <style:table-row-properties style:row-height="1.01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2">
      <number:number number:decimal-places="2" number:min-decimal-places="2" number:min-integer-digits="1"/>
    </number:number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fo:background-color="#422525" style:text-align-source="fix" style:repeat-content="false" fo:border="0.06pt solid #ffffff"/>
      <style:paragraph-properties fo:text-align="start" fo:margin-left="0cm"/>
      <style:text-properties fo:color="#ffffff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422525" style:text-align-source="fix" style:repeat-content="false" fo:border="0.06pt solid #ffffff" style:vertical-align="middle"/>
      <style:paragraph-properties fo:text-align="end" fo:margin-left="0cm"/>
      <style:text-properties fo:color="#ffffff" fo:font-size="9pt" style:font-size-asian="9pt" style:font-size-complex="9pt"/>
    </style:style>
    <style:style style:name="ce3" style:family="table-cell" style:parent-style-name="Default">
      <style:table-cell-properties fo:border="0.06pt solid #ffffff"/>
      <style:text-properties fo:font-size="8pt" style:font-size-asian="8pt" style:font-size-complex="8pt"/>
    </style:style>
    <style:style style:name="ce4" style:family="table-cell" style:parent-style-name="Default">
      <style:table-cell-properties fo:background-color="#353d71" style:text-align-source="fix" style:repeat-content="false" fo:border="0.06pt solid #ffffff"/>
      <style:paragraph-properties fo:text-align="start" fo:margin-left="0cm"/>
      <style:text-properties fo:color="#ffffff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353d71" style:text-align-source="fix" style:repeat-content="false" fo:border="0.06pt solid #ffffff" style:vertical-align="middle"/>
      <style:paragraph-properties fo:text-align="end" fo:margin-left="0cm"/>
      <style:text-properties fo:color="#ffffff" fo:font-size="9pt" style:font-size-asian="9pt" style:font-size-complex="9pt"/>
    </style:style>
    <style:style style:name="ce46" style:family="table-cell" style:parent-style-name="Default">
      <style:table-cell-properties fo:border="0.06pt solid #ffffff"/>
    </style:style>
    <style:style style:name="ce7" style:family="table-cell" style:parent-style-name="Default">
      <style:table-cell-properties fo:background-color="#345b3a" style:text-align-source="fix" style:repeat-content="false" fo:border="0.06pt solid #ffffff"/>
      <style:paragraph-properties fo:text-align="start" fo:margin-left="0cm"/>
      <style:text-properties fo:color="#ffffff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345b3a" style:text-align-source="fix" style:repeat-content="false" fo:border="0.06pt solid #ffffff" style:vertical-align="middle"/>
      <style:paragraph-properties fo:text-align="end" fo:margin-left="0cm"/>
      <style:text-properties fo:color="#ffffff" fo:font-size="9pt" style:font-size-asian="9pt" style:font-size-complex="9pt"/>
    </style:style>
    <style:style style:name="ce9" style:family="table-cell" style:parent-style-name="Default">
      <style:table-cell-properties fo:background-color="#345b3a" style:text-align-source="fix" style:repeat-content="false" fo:border="0.06pt solid #ffffff" style:vertical-align="middle"/>
      <style:paragraph-properties fo:text-align="end" fo:margin-left="0cm"/>
      <style:text-properties fo:color="#ffffff" style:font-name="Arial" fo:font-size="9pt" style:font-name-asian="Arial Unicode MS" style:font-size-asian="9pt" style:font-name-complex="Tahoma" style:font-size-complex="9pt"/>
    </style:style>
    <style:style style:name="ce10" style:family="table-cell" style:parent-style-name="Default">
      <style:table-cell-properties fo:background-color="#345b3a" style:cell-protect="none" style:print-content="true" style:text-align-source="fix" style:repeat-content="false" fo:border="0.06pt solid #ffffff" style:vertical-align="middle"/>
      <style:paragraph-properties fo:text-align="end" fo:margin-left="0cm"/>
      <style:text-properties fo:color="#ffffff" fo:font-size="9pt" style:font-size-asian="9pt" style:font-size-complex="9pt"/>
    </style:style>
    <style:style style:name="ce77" style:family="table-cell" style:parent-style-name="Default">
      <style:table-cell-properties fo:background-color="#345b3a" style:cell-protect="none" style:print-content="true" style:text-align-source="fix" style:repeat-content="false" fo:border="0.06pt solid #ffffff" style:vertical-align="middle"/>
      <style:paragraph-properties fo:text-align="end"/>
      <style:text-properties fo:font-size="9pt" style:font-size-asian="9pt" style:font-size-complex="9pt"/>
    </style:style>
    <style:style style:name="ce12" style:family="table-cell" style:parent-style-name="Default">
      <style:table-cell-properties fo:background-color="transparent" fo:border="none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fo:background-color="#ead6d6" style:cell-protect="none" style:print-content="true" fo:border="0.06pt solid #ffffff"/>
    </style:style>
    <style:style style:name="ce15" style:family="table-cell" style:parent-style-name="Default">
      <style:table-cell-properties fo:background-color="#9aa3e2" style:cell-protect="none" style:print-content="true" fo:border="0.06pt solid #ffffff"/>
    </style:style>
    <style:style style:name="ce16" style:family="table-cell" style:parent-style-name="Default">
      <style:table-cell-properties fo:background-color="#9aa3e2" style:cell-protect="none" style:print-content="true" fo:border="0.06pt solid #ffffff"/>
      <style:text-properties style:font-name="Arial" fo:font-size="8pt" style:font-name-asian="Arial Unicode MS" style:font-size-asian="8pt" style:font-name-complex="Arial Unicode MS" style:font-size-complex="8pt"/>
    </style:style>
    <style:style style:name="ce17" style:family="table-cell" style:parent-style-name="Default" style:data-style-name="N100">
      <style:table-cell-properties fo:background-color="#9aa3e2" style:cell-protect="none" style:print-content="true" fo:border="0.06pt solid #ffffff"/>
      <style:text-properties style:font-name="Arial" style:font-name-asian="Arial Unicode MS" style:font-name-complex="Tahoma"/>
    </style:style>
    <style:style style:name="ce18" style:family="table-cell" style:parent-style-name="Default">
      <style:table-cell-properties fo:background-color="#ffffff" fo:border="0.06pt solid #ffffff"/>
    </style:style>
    <style:style style:name="ce19" style:family="table-cell" style:parent-style-name="Default">
      <style:table-cell-properties fo:background-color="#b1c5b5" style:cell-protect="none" style:print-content="true" fo:border="0.06pt solid #ffffff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b1c5b5" style:cell-protect="none" style:print-content="true" fo:border="0.06pt solid #ffffff"/>
      <style:text-properties style:font-name="Arial" fo:font-size="8pt" style:font-name-asian="Arial" style:font-size-asian="8pt" style:font-name-complex="Arial" style:font-size-complex="8pt"/>
    </style:style>
    <style:style style:name="ce21" style:family="table-cell" style:parent-style-name="Default">
      <style:table-cell-properties fo:background-color="#345b3a" style:text-align-source="fix" style:repeat-content="false" fo:border="0.06pt solid #ffffff" style:vertical-align="middle"/>
      <style:paragraph-properties fo:text-align="start" fo:margin-left="0cm"/>
      <style:text-properties fo:color="#ffffff" style:font-name="Arial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ce22" style:family="table-cell" style:parent-style-name="Default">
      <style:table-cell-properties fo:background-color="#345b3a" style:text-align-source="fix" style:repeat-content="false" fo:border="0.06pt solid #ffffff"/>
      <style:paragraph-properties fo:text-align="end" fo:margin-left="0cm"/>
      <style:text-properties fo:color="#ffffff" fo:font-weight="bold" style:font-weight-asian="bold" style:font-weight-complex="bold"/>
    </style:style>
    <style:style style:name="ce23" style:family="table-cell" style:parent-style-name="Default">
      <style:table-cell-properties fo:background-color="#345b3a" style:text-align-source="fix" style:repeat-content="false" fo:border="0.06pt solid #ffffff"/>
      <style:paragraph-properties fo:text-align="end" fo:margin-left="0cm"/>
      <style:text-properties fo:color="#ffffff" style:font-name="Arial" fo:font-weight="bold" style:font-name-asian="Arial Unicode MS" style:font-weight-asian="bold" style:font-name-complex="Tahoma" style:font-weight-complex="bold"/>
    </style:style>
    <style:style style:name="ce71" style:family="table-cell" style:parent-style-name="Default">
      <style:table-cell-properties fo:background-color="#422525" style:text-align-source="fix" style:repeat-content="false" fo:wrap-option="wrap" fo:border="0.06pt solid #ffffff" style:vertical-align="middle"/>
      <style:paragraph-properties fo:text-align="center" fo:margin-left="0cm"/>
      <style:text-properties fo:color="#ffffff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fo:background-color="#422525" fo:border="0.06pt solid #ffffff"/>
      <style:text-properties fo:color="#ffffff"/>
    </style:style>
    <style:style style:name="ce82" style:family="table-cell" style:parent-style-name="Default">
      <style:table-cell-properties fo:background-color="#ead6d6" style:cell-protect="none" style:print-content="true" style:text-align-source="fix" style:repeat-content="false" fo:border="0.06pt solid #ffffff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>
      <style:table-cell-properties fo:background-color="#ead6d6" style:cell-protect="none" style:print-content="true" style:text-align-source="fix" style:repeat-content="false" fo:border="0.06pt solid #ffffff"/>
      <style:paragraph-properties fo:text-align="start" fo:margin-left="0cm"/>
    </style:style>
    <style:style style:name="ce27" style:family="table-cell" style:parent-style-name="Default">
      <style:table-cell-properties style:cell-protect="none" style:print-content="true" style:text-align-source="fix" style:repeat-content="false" fo:background-color="transparent" fo:border="none"/>
      <style:paragraph-properties fo:text-align="start" fo:margin-left="0cm"/>
    </style:style>
    <style:style style:name="ce28" style:family="table-cell" style:parent-style-name="Default">
      <style:table-cell-properties style:cell-protect="none" style:print-content="true" fo:background-color="transparent"/>
    </style:style>
    <style:style style:name="ce29" style:family="table-cell" style:parent-style-name="Default" style:data-style-name="N100">
      <style:table-cell-properties fo:background-color="#355e00" fo:border="0.06pt solid #ffffff"/>
      <style:text-properties fo:color="#ffffff"/>
    </style:style>
    <style:style style:name="ce30" style:family="table-cell" style:parent-style-name="Default" style:data-style-name="N100">
      <style:table-cell-properties fo:border="0.06pt solid #ffffff"/>
    </style:style>
    <style:style style:name="ce31" style:family="table-cell" style:parent-style-name="Default" style:data-style-name="N100">
      <style:table-cell-properties fo:background-color="#b1c5b5" style:cell-protect="none" style:print-content="true" style:text-align-source="fix" style:repeat-content="false" fo:border="0.06pt solid #ffffff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100">
      <style:table-cell-properties fo:background-color="#90a694" style:cell-protect="none" style:print-content="true" style:text-align-source="fix" style:repeat-content="false" fo:border="0.06pt solid #ffffff"/>
      <style:paragraph-properties fo:text-align="center" fo:margin-left="0cm"/>
    </style:style>
    <style:style style:name="ce33" style:family="table-cell" style:parent-style-name="Default" style:data-style-name="N100">
      <style:table-cell-properties fo:background-color="#ead6d6" style:cell-protect="none" style:print-content="true" style:text-align-source="fix" style:repeat-content="false" fo:border="0.06pt solid #ffffff"/>
      <style:paragraph-properties fo:text-align="center" fo:margin-left="0cm"/>
    </style:style>
    <style:style style:name="ce34" style:family="table-cell" style:parent-style-name="Default" style:data-style-name="N100">
      <style:table-cell-properties fo:background-color="#422525" style:text-align-source="fix" style:repeat-content="false" fo:border="0.06pt solid #ffffff"/>
      <style:paragraph-properties fo:text-align="center" fo:margin-left="0cm"/>
      <style:text-properties fo:color="#ffffff"/>
    </style:style>
    <style:style style:name="ce35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none"/>
      <style:paragraph-properties fo:text-align="center" fo:margin-left="0cm"/>
    </style:style>
    <style:style style:name="ce36" style:family="table-cell" style:parent-style-name="Default" style:data-style-name="N100">
      <style:table-cell-properties style:cell-protect="none" style:print-content="true" fo:background-color="transparent"/>
    </style:style>
    <style:style style:name="ce37" style:family="table-cell" style:parent-style-name="Default" style:data-style-name="N100">
      <style:table-cell-properties fo:background-color="#355e00" fo:border="0.06pt solid #ffffff"/>
      <style:text-properties fo:color="#000000"/>
    </style:style>
    <style:style style:name="ce38" style:family="table-cell" style:parent-style-name="Default" style:data-style-name="N100">
      <style:table-cell-properties fo:border="0.06pt solid #ffffff"/>
      <style:text-properties style:use-window-font-color="true"/>
    </style:style>
    <style:style style:name="ce39" style:family="table-cell" style:parent-style-name="Default" style:data-style-name="N100">
      <style:table-cell-properties fo:background-color="#422525" style:text-align-source="fix" style:repeat-content="false" fo:wrap-option="wrap" fo:border="0.06pt solid #ffffff" style:vertical-align="middle"/>
      <style:paragraph-properties fo:text-align="center" fo:margin-left="0cm"/>
      <style:text-properties fo:color="#999999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100">
      <style:table-cell-properties fo:background-color="#ead6d6" style:cell-protect="none" style:print-content="true" style:text-align-source="fix" style:repeat-content="false" fo:border="0.06pt solid #ffffff"/>
      <style:paragraph-properties fo:text-align="start" fo:margin-left="0cm"/>
    </style:style>
    <style:style style:name="ce41" style:family="table-cell" style:parent-style-name="Default">
      <style:table-cell-properties fo:background-color="#355e00" fo:border="0.06pt solid #ffffff"/>
      <style:text-properties fo:color="#ffffff"/>
    </style:style>
    <style:style style:name="ce42" style:family="table-cell" style:parent-style-name="Default">
      <style:table-cell-properties fo:background-color="#422525" style:text-align-source="fix" style:repeat-content="false" fo:border="0.06pt solid #ffffff"/>
      <style:paragraph-properties fo:text-align="center" fo:margin-left="0cm"/>
      <style:text-properties fo:color="#ffffff"/>
    </style:style>
    <style:style style:name="ce43" style:family="table-cell" style:parent-style-name="Default">
      <style:table-cell-properties fo:background-color="#ead6d6" style:cell-protect="none" style:print-content="true" style:text-align-source="fix" style:repeat-content="false" fo:border="0.06pt solid #ffffff"/>
      <style:paragraph-properties fo:text-align="center" fo:margin-left="0cm"/>
    </style:style>
    <style:style style:name="ce99" style:family="table-cell" style:parent-style-name="Default">
      <style:table-cell-properties style:cell-protect="none" style:print-content="true" style:text-align-source="fix" style:repeat-content="false" fo:background-color="transparent" fo:border="none"/>
      <style:paragraph-properties fo:text-align="center" fo:margin-left="0cm"/>
    </style:style>
    <style:style style:name="ce100" style:family="table-cell" style:parent-style-name="Default">
      <style:table-cell-properties fo:background-color="#355e00" style:text-align-source="fix" style:repeat-content="false" fo:border="0.06pt solid #ffffff"/>
      <style:paragraph-properties fo:text-align="center" fo:margin-left="0cm"/>
      <style:text-properties fo:color="#ffffff"/>
    </style:style>
    <style:style style:name="ce101" style:family="table-cell" style:parent-style-name="Default">
      <style:table-cell-properties style:text-align-source="fix" style:repeat-content="false" fo:border="0.06pt solid #ffffff"/>
      <style:paragraph-properties fo:text-align="center" fo:margin-left="0cm"/>
    </style:style>
    <style:style style:name="ce102" style:family="table-cell" style:parent-style-name="Default">
      <style:table-cell-properties fo:background-color="#4e5791" style:text-align-source="fix" style:repeat-content="false" fo:border="0.06pt solid #ffffff"/>
      <style:paragraph-properties fo:text-align="center" fo:margin-left="0cm"/>
      <style:text-properties fo:color="#ffffff"/>
    </style:style>
    <style:style style:name="ce122" style:family="table-cell" style:parent-style-name="Default">
      <style:table-cell-properties fo:background-color="#9aa3e2" style:cell-protect="none" style:print-content="true" style:text-align-source="fix" style:repeat-content="false" fo:border="0.06pt solid #ffffff"/>
      <style:paragraph-properties fo:text-align="center" fo:margin-left="0cm"/>
    </style:style>
    <style:style style:name="ce104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cm"/>
    </style:style>
    <style:style style:name="ce50" style:family="table-cell" style:parent-style-name="Default">
      <style:table-cell-properties fo:background-color="#4e5791" style:text-align-source="fix" style:repeat-content="false" fo:border="0.06pt solid #ffffff" style:vertical-align="middle"/>
      <style:paragraph-properties fo:text-align="center" fo:margin-left="0cm"/>
      <style:text-properties fo:color="#ffffff"/>
    </style:style>
    <style:style style:name="ce105" style:family="table-cell" style:parent-style-name="Default">
      <style:table-cell-properties fo:background-color="#9aa3e2" style:cell-protect="none" style:print-content="true" style:text-align-source="fix" style:repeat-content="false" fo:border="0.06pt solid #ffffff"/>
      <style:paragraph-properties fo:text-align="center" fo:margin-left="0cm"/>
    </style:style>
    <style:style style:name="ce51" style:family="table-cell" style:parent-style-name="Default">
      <style:table-cell-properties fo:background-color="#4e5791" style:text-align-source="fix" style:repeat-content="false" fo:border="0.06pt solid #ffffff"/>
      <style:paragraph-properties fo:text-align="center" fo:margin-left="0cm"/>
    </style:style>
    <style:style style:name="ce52" style:family="table-cell" style:parent-style-name="Default">
      <style:table-cell-properties fo:background-color="#4e5791" fo:border="0.06pt solid #ffffff"/>
    </style:style>
    <style:style style:name="ce53" style:family="table-cell" style:parent-style-name="Default">
      <style:table-cell-properties style:cell-protect="none" style:print-content="true" fo:background-color="transparent" fo:border="none"/>
    </style:style>
    <style:style style:name="ce54" style:family="table-cell" style:parent-style-name="Default">
      <style:table-cell-properties fo:background-color="#345b3a" style:text-align-source="fix" style:repeat-content="false" fo:wrap-option="wrap" style:vertical-align="top"/>
      <style:paragraph-properties fo:text-align="start" fo:margin-left="0cm"/>
      <style:text-properties fo:color="#ffffff" fo:font-size="8pt" fo:font-weight="bold" style:font-size-asian="8pt" style:font-weight-asian="bold" style:font-size-complex="8pt" style:font-weight-complex="bold"/>
    </style:style>
    <style:style style:name="ce55" style:family="table-cell" style:parent-style-name="Default">
      <style:table-cell-properties fo:background-color="#b1c5b5" style:text-align-source="fix" style:repeat-content="false" fo:wrap-option="wrap" style:vertical-align="top"/>
      <style:paragraph-properties fo:text-align="start" fo:margin-left="0cm"/>
      <style:text-properties fo:color="#182c1b" fo:font-size="8pt" style:font-size-asian="8pt" style:font-size-complex="8pt"/>
    </style:style>
    <style:style style:name="ce129" style:family="table-cell" style:parent-style-name="Default">
      <style:table-cell-properties fo:background-color="#4c1900" style:text-align-source="fix" style:repeat-content="false" fo:border="0.06pt solid #ffffff"/>
      <style:paragraph-properties fo:text-align="start" fo:margin-left="0cm"/>
      <style:text-properties fo:color="#ffffff"/>
    </style:style>
    <style:style style:name="ce130" style:family="table-cell" style:parent-style-name="Default">
      <style:table-cell-properties fo:background-color="#4c1900" style:text-align-source="fix" style:repeat-content="false" fo:border="0.06pt solid #ffffff"/>
      <style:paragraph-properties fo:text-align="end" fo:margin-left="0cm"/>
      <style:text-properties fo:color="#ffffff"/>
    </style:style>
    <style:style style:name="ce131" style:family="table-cell" style:parent-style-name="Default">
      <style:table-cell-properties fo:background-color="#314004" style:text-align-source="fix" style:repeat-content="false" fo:border="0.06pt solid #ffffff"/>
      <style:paragraph-properties fo:text-align="end" fo:margin-left="0cm"/>
      <style:text-properties fo:color="#ffffff"/>
    </style:style>
    <style:style style:name="ce132" style:family="table-cell" style:parent-style-name="Default">
      <style:table-cell-properties fo:background-color="#800000" style:text-align-source="fix" style:repeat-content="false" fo:wrap-option="wrap" fo:border="0.06pt solid #ffffff" style:vertical-align="middle"/>
      <style:paragraph-properties fo:text-align="center" fo:margin-left="0cm"/>
      <style:text-properties fo:color="#ffffff" fo:font-size="9pt" fo:font-weight="bold" style:font-size-asian="9pt" style:font-weight-asian="bold" style:font-size-complex="9pt" style:font-weight-complex="bold"/>
    </style:style>
    <style:style style:name="ce133" style:family="table-cell" style:parent-style-name="Default">
      <style:table-cell-properties fo:background-color="#800000"/>
      <style:text-properties fo:color="#ffffff"/>
    </style:style>
    <style:style style:name="ce134" style:family="table-cell" style:parent-style-name="Default">
      <style:text-properties style:font-name="Arial" style:font-name-asian="Arial Unicode MS" style:font-name-complex="Tahoma"/>
    </style:style>
    <style:style style:name="ce135" style:family="table-cell" style:parent-style-name="Default" style:data-style-name="N188"/>
    <style:style style:name="ce120" style:family="table-cell" style:parent-style-name="Default">
      <style:table-cell-properties fo:background-color="#4c1900" style:text-align-source="fix" style:repeat-content="false" fo:border="0.06pt solid #ffffff" style:vertical-align="middle"/>
      <style:paragraph-properties fo:text-align="center" fo:margin-left="0cm"/>
      <style:text-properties fo:color="#ffffff"/>
    </style:style>
    <style:style style:name="ce145" style:family="table-cell" style:parent-style-name="Default">
      <style:table-cell-properties fo:background-color="#4c1900" style:text-align-source="fix" style:repeat-content="false" fo:border="0.06pt solid #ffffff" style:vertical-align="middle"/>
      <style:paragraph-properties fo:text-align="start" fo:margin-left="0cm"/>
      <style:text-properties fo:color="#ffffff" style:font-name="Arial" fo:font-size="9pt" style:font-name-asian="WenQuanYi Micro Hei" style:font-size-asian="9pt" style:font-name-complex="Lohit Hindi" style:font-size-complex="9pt"/>
    </style:style>
    <style:style style:name="ce146" style:family="table-cell" style:parent-style-name="Default" style:data-style-name="N99">
      <style:table-cell-properties style:text-align-source="fix" style:repeat-content="false"/>
      <style:paragraph-properties fo:text-align="start" fo:margin-left="0cm"/>
      <style:text-properties style:font-name="Arial" style:font-name-asian="Arial Unicode MS" style:font-name-complex="Tahoma"/>
    </style:style>
    <style:style style:name="ce147" style:family="table-cell" style:parent-style-name="Default">
      <style:table-cell-properties fo:background-color="#4c1900" style:text-align-source="fix" style:repeat-content="false" fo:border="0.06pt solid #ffffff" style:vertical-align="middle"/>
      <style:paragraph-properties fo:text-align="start" fo:margin-left="0cm"/>
      <style:text-properties fo:color="#ffffff"/>
    </style:style>
    <style:style style:name="ce148" style:family="table-cell" style:parent-style-name="Default" style:data-style-name="N99">
      <style:table-cell-properties style:text-align-source="fix" style:repeat-content="false"/>
      <style:paragraph-properties fo:text-align="start" fo:margin-left="0cm"/>
    </style:style>
    <style:style style:name="ce149" style:family="table-cell" style:parent-style-name="Default" style:data-style-name="N99">
      <style:table-cell-properties style:text-align-source="fix" style:repeat-content="false"/>
      <style:paragraph-properties fo:text-align="start" fo:margin-left="0cm"/>
      <style:text-properties style:font-name="Arial" fo:language="en" fo:country="US" style:font-name-asian="Arial" style:language-asian="en" style:country-asian="US" style:font-name-complex="Arial" style:language-complex="en" style:country-complex="US"/>
    </style:style>
    <style:style style:name="ce150" style:family="table-cell" style:parent-style-name="Default" style:data-style-name="N99"/>
    <style:style style:name="ce70" style:family="table-cell" style:parent-style-name="Default">
      <style:table-cell-properties fo:background-color="#800000" style:text-align-source="fix" style:repeat-content="false" fo:wrap-option="wrap" fo:border="0.06pt solid #ffffff" style:vertical-align="middle"/>
      <style:paragraph-properties fo:text-align="center" fo:margin-left="0cm"/>
      <style:text-properties fo:color="#ffffff" style:font-name="Arial" fo:font-size="10pt" fo:font-weight="normal" style:font-name-asian="Arial Unicode MS" style:font-size-asian="10pt" style:font-weight-asian="normal" style:font-name-complex="Tahoma" style:font-size-complex="10pt" style:font-weight-complex="normal"/>
    </style:style>
    <style:style style:name="ce136" style:family="table-cell" style:parent-style-name="Default">
      <style:table-cell-properties fo:background-color="#800000" fo:border="0.06pt solid #ffffff"/>
      <style:text-properties fo:color="#ffffff"/>
    </style:style>
    <style:style style:name="ce72" style:family="table-cell" style:parent-style-name="Default">
      <style:table-cell-properties fo:background-color="#800000" fo:border="0.06pt solid #ffffff"/>
      <style:text-properties fo:color="#ffffff" style:font-name="Arial" style:font-name-asian="Arial Unicode MS" style:font-name-complex="Tahoma"/>
    </style:style>
    <style:style style:name="ce73" style:family="table-cell" style:parent-style-name="Default" style:data-style-name="N100"/>
    <style:style style:name="ce7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5" style:family="table-cell" style:parent-style-name="Default" style:data-style-name="N2"/>
    <style:style style:name="ce162" style:family="table-cell" style:parent-style-name="Default">
      <style:text-properties fo:color="#00a933" fo:font-weight="bold" style:font-weight-asian="bold" style:font-weight-complex="bold"/>
    </style:style>
    <style:style style:name="ce76" style:family="table-cell" style:parent-style-name="Default">
      <style:table-cell-properties style:cell-protect="none" style:print-content="true"/>
    </style:style>
    <style:style style:name="gr1" style:family="graphic">
      <style:graphic-properties fo:background-color="#d4adad"/>
    </style:style>
    <style:style style:name="gr2" style:family="graphic">
      <style:graphic-properties fo:background-color="#9aa3e2"/>
      <style:text-properties fo:color="#ffffff"/>
    </style:style>
    <style:style style:name="gr3" style:family="graphic">
      <style:graphic-properties fo:background-color="#9aa3e2"/>
    </style:style>
    <style:style style:name="gr4" style:family="graphic">
      <style:graphic-properties fo:background-color="#b1c5b5"/>
    </style:style>
    <style:style style:name="gr5" style:family="graphic">
      <style:graphic-properties fo:background-color="#345b3a"/>
      <style:paragraph-properties fo:text-align="end"/>
      <style:text-properties fo:color="#ffffff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color="#ffffff"/>
    </style:style>
    <style:style style:name="P3" style:family="paragraph">
      <style:paragraph-properties fo:text-align="end"/>
      <style:text-properties fo:color="#ffffff"/>
    </style:style>
    <style:style style:name="P4" style:family="paragraph">
      <style:paragraph-properties fo:text-align="center"/>
    </style:style>
  </office:automatic-styles>
  <office:body>
    <office:spreadsheet>
      <table:content-validations>
        <table:content-validation table:name="val1" table:condition="of:cell-content-is-in-list(&quot;&quot;)" table:allow-empty-cell="false" table:display-list="no" table:base-cell-address="identificacao.A20"/>
        <table:content-validation table:name="val2" table:base-cell-address="identificacao.A17">
          <table:error-message table:message-type="stop" table:display="true"/>
        </table:content-validation>
        <table:content-validation table:name="val3" table:base-cell-address="perimetro_1.A11">
          <table:help-message table:title="Selecione um dos valores da lista" table:display="false">
            <text:p><text:s/></text:p>
          </table:help-message>
        </table:content-validation>
      </table:content-validations>
      <table:table table:name="identificacao" table:style-name="ta1" table:protected="true" table:protection-key="0JH//jgxM6fwuCNDEjKMbo8kKCw=" table:protection-key-digest-algorithm="http://www.w3.org/2000/09/xmldsig#sha1">
        <loext:table-protection loext:select-protected-cells="true" loext:select-unprotected-cells="true"/>
        <office:forms form:automatic-focus="false" form:apply-design-mode="false">
          <form:form form:name="Formulário" form:allow-deletes="false" form:allow-inserts="false" form:allow-updates="false" form:apply-filter="true" form:escape-processing="fals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listbox form:name="lstNaturezaServico" form:control-implementation="ooo:com.sun.star.form.component.ListBox" xml:id="control1" form:id="control1" form:dropdown="true" form:tab-stop="true" form:size="20" form:input-required="false" form:bound-column="1" form:linked-cell="identificacao.B2" form:list-linkage-type="selection" form:source-cell-range="parametros_controles.B2:parametros_controles.B3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1"/>
                </form:list-property>
                <form:property form:property-name="MouseWheelBehavior" office:value-type="float" office:value="0"/>
                <form:property form:property-name="ObjIDinMSO" office:value-type="float" office:value="0"/>
                <form:list-property form:property-name="TypedItemList" office:value-type="float"/>
              </form:properties>
            </form:listbox>
            <form:listbox form:name="lstSituacao" form:control-implementation="ooo:com.sun.star.form.component.ListBox" xml:id="control2" form:id="control2" form:dropdown="true" form:tab-stop="true" form:size="20" form:input-required="false" form:bound-column="1" form:linked-cell="identificacao.B11" form:list-linkage-type="selection" form:source-cell-range="parametros_controles.B5:parametros_controles.B7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1"/>
                </form:list-property>
                <form:property form:property-name="MouseWheelBehavior" office:value-type="float" office:value="0"/>
                <form:property form:property-name="ObjIDinMSO" office:value-type="float" office:value="0"/>
                <form:list-property form:property-name="TypedItemList" office:value-type="float"/>
              </form:properties>
            </form:listbox>
            <form:listbox form:name="lstNaturezaArea" form:control-implementation="ooo:com.sun.star.form.component.ListBox" xml:id="control3" form:id="control3" form:dropdown="true" form:size="20" form:input-required="false" form:bound-column="1" form:linked-cell="identificacao.B12" form:list-linkage-type="selection" form:source-cell-range="parametros_controles.B9:parametros_controles.B2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0"/>
                </form:list-property>
                <form:property form:property-name="MouseWheelBehavior" office:value-type="float" office:value="0"/>
                <form:property form:property-name="ObjIDinMSO" office:value-type="float" office:value="0"/>
                <form:list-property form:property-name="TypedItemList" office:value-type="float"/>
              </form:properties>
            </form:listbox>
            <form:listbox form:name="lstTipoPessoa" form:control-implementation="ooo:com.sun.star.form.component.ListBox" xml:id="control4" form:id="control4" form:dropdown="true" form:size="20" form:input-required="false" form:bound-column="1" form:linked-cell="identificacao.B5" form:list-linkage-type="selection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  <form:property form:property-name="ObjIDinMSO" office:value-type="float" office:value="0"/>
                <form:list-property form:property-name="TypedItemList" office:value-type="float"/>
              </form:properties>
              <office:event-listeners>
                <script:event-listener script:language="ooo:script" script:event-name="dom:change" xlink:href="vnd.sun.star.script:Sigef.Identificacao.changedListbox?language=Basic&amp;location=application" xlink:type="simple"/>
              </office:event-listeners>
              <form:option form:label="Física" form:current-selected="true" form:selected="true"/>
              <form:option form:label="Jurídica"/>
            </form:listbox>
            <form:button form:name="btAdicionarMunicipio" form:control-implementation="ooo:com.sun.star.form.component.CommandButton" xml:id="control5" form:id="control5" form:label="Adicionar Municipio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igef.Identificacao.addMunicipio?language=Basic&amp;location=application" xlink:type="simple"/>
              </office:event-listeners>
            </form:button>
            <form:combobox form:name="cmbMunicipio" form:control-implementation="ooo:com.sun.star.form.component.ComboBox" xml:id="control6" form:id="control6" form:dropdown="true" form:size="20" form:input-required="false" form:convert-empty-to-null="true" form:list-source-type="table" form:linked-cell="identificacao.A17" form:source-cell-range="parametros_controles.B23:parametros_controles.B5593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MouseWheelBehavior" office:value-type="float" office:value="0"/>
                <form:property form:property-name="ObjIDinMSO" office:value-type="float" office:value="0"/>
                <form:list-property form:property-name="TypedItemList" office:value-type="float"/>
              </form:properties>
            </form:combobox>
            <form:formatted-text form:name="fieldCPF" form:control-implementation="ooo:com.sun.star.form.component.PatternField" xml:id="control7" form:id="control7" form:tab-stop="true" form:current-value="   .   .   -  " form:input-required="false" form:convert-empty-to-null="tru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PatternField"/>
                <form:property form:property-name="EditMask" office:value-type="string" office:string-value="NNNLNNNLNNNLNN"/>
                <form:property form:property-name="HelpText" office:value-type="string" office:string-value="Entrada formatada para CPF: '___.___.___-__'"/>
                <form:property form:property-name="LiteralMask" office:value-type="string" office:string-value="   .   .   -  "/>
                <form:property form:property-name="MouseWheelBehavior" office:value-type="float" office:value="0"/>
                <form:property form:property-name="ObjIDinMSO" office:value-type="float" office:value="0"/>
              </form:properties>
              <office:event-listeners>
                <script:event-listener script:language="ooo:script" script:event-name="dom:DOMFocusIn" xlink:href="vnd.sun.star.script:Sigef.Identificacao.initCellCpfCnpj?language=Basic&amp;location=application" xlink:type="simple"/>
                <script:event-listener script:language="ooo:script" script:event-name="form:textchange" xlink:href="vnd.sun.star.script:Sigef.Identificacao.setCellCpfCnpj?language=Basic&amp;location=application" xlink:type="simple"/>
              </office:event-listeners>
            </form:formatted-text>
            <form:listbox form:name="lstTipoIdentificacao" form:control-implementation="ooo:com.sun.star.form.component.ListBox" xml:id="control8" form:id="control8" form:dropdown="true" form:size="20" form:input-required="false" form:bound-column="1" form:linked-cell="identificacao.A15" form:list-linkage-type="selection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  <form:property form:property-name="ObjIDinMSO" office:value-type="float" office:value="0"/>
                <form:list-property form:property-name="TypedItemList" office:value-type="float"/>
              </form:properties>
              <form:option form:label="Matrícula:" form:current-selected="true" form:selected="true"/>
              <form:option form:label="Transcrição:"/>
            </form:listbox>
          </form:form>
        </office:forms>
        <table:table-column table:style-name="co1" table:default-cell-style-name="ce13"/>
        <table:table-column table:style-name="co2" table:default-cell-style-name="ce13"/>
        <table:table-column table:style-name="co3" table:visibility="collapse" table:default-cell-style-name="ce13"/>
        <table:table-column table:style-name="co4" table:visibility="collapse" table:default-cell-style-name="ce13"/>
        <table:table-column table:style-name="co5" table:visibility="collapse" table:default-cell-style-name="ce13"/>
        <table:table-column table:style-name="co6" table:visibility="collapse" table:default-cell-style-name="ce13"/>
        <table:table-column table:style-name="co7" table:visibility="collapse" table:default-cell-style-name="ce13"/>
        <table:table-column table:style-name="co8" table:visibility="collapse" table:default-cell-style-name="ce13"/>
        <table:table-column table:style-name="co9" table:visibility="collapse" table:default-cell-style-name="ce13"/>
        <table:table-column table:style-name="co10" table:visibility="collapse" table:default-cell-style-name="ce13"/>
        <table:table-column table:style-name="co11" table:visibility="collapse" table:number-columns-repeated="1013" table:default-cell-style-name="ce13"/>
        <table:table-column table:style-name="co12" table:visibility="collapse" table:default-cell-style-name="ce13"/>
        <table:table-row table:style-name="ro1">
          <table:table-cell table:style-name="ce1" office:value-type="string" calcext:value-type="string" table:number-columns-spanned="2" table:number-rows-spanned="1">
            <text:p>Identificação do Serviço de Georreferenciamento</text:p>
            <draw:control table:end-cell-address="identificacao.B2" table:end-x="7.336cm" table:end-y="0.425cm" draw:z-index="0" draw:style-name="gr1" draw:text-style-name="P1" svg:width="7.34cm" svg:height="0.442cm" svg:x="5.986cm" svg:y="0.595cm" draw:control="control1"/>
          </table:table-cell>
          <table:covered-table-cell table:style-name="Default" office:value-type="string" calcext:value-type="string">
            <text:p>Contrato com Administração Pública</text:p>
          </table:covered-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Natureza do serviço:</text:p>
          </table:table-cell>
          <table:table-cell table:style-name="ce14" office:value-type="string" calcext:value-type="string">
            <text:p>Particular</text:p>
          </table:table-cell>
          <table:table-cell table:style-name="ce12" table:number-columns-repeated="1021"/>
          <table:table-cell table:style-name="ce12" office:value-type="string" calcext:value-type="string">
            <text:p><text:s/>= B2</text:p>
          </table:table-cell>
        </table:table-row>
        <table:table-row table:style-name="ro2">
          <table:table-cell table:style-name="ce3"/>
          <table:table-cell table:style-name="ce46"/>
          <table:table-cell table:style-name="ce12" table:number-columns-repeated="1022"/>
        </table:table-row>
        <table:table-row table:style-name="ro1">
          <table:table-cell table:style-name="ce4" office:value-type="string" calcext:value-type="string" table:number-columns-spanned="2" table:number-rows-spanned="1">
            <text:p>Identificação do Detentor</text:p>
          </table:table-cell>
          <table:covered-table-cell table:style-name="ce46"/>
          <table:table-cell table:style-name="ce12" table:number-columns-repeated="1022"/>
        </table:table-row>
        <table:table-row table:style-name="ro2">
          <table:table-cell table:style-name="ce5" office:value-type="string" calcext:value-type="string">
            <text:p>Tipo pessoa:</text:p>
            <draw:control table:end-cell-address="identificacao.B5" table:end-x="7.336cm" table:end-y="0.43cm" draw:z-index="3" draw:style-name="gr2" draw:text-style-name="P2" svg:width="7.34cm" svg:height="0.394cm" svg:x="5.986cm" svg:y="0.037cm" draw:control="control4"/>
          </table:table-cell>
          <table:table-cell table:style-name="ce15" office:value-type="string" calcext:value-type="string">
            <text:p>Física</text:p>
          </table:table-cell>
          <table:table-cell/>
          <table:table-cell table:style-name="ce12" table:number-columns-repeated="1021"/>
        </table:table-row>
        <table:table-row table:style-name="ro2">
          <table:table-cell table:style-name="ce5" office:value-type="string" calcext:value-type="string">
            <text:p>Nome:</text:p>
            <draw:control table:end-cell-address="identificacao.B7" table:end-x="7.336cm" table:end-y="0.413cm" draw:z-index="6" draw:style-name="gr3" draw:text-style-name="P1" svg:width="7.34cm" svg:height="0.441cm" svg:x="5.986cm" svg:y="0.424cm" draw:control="control7"/>
          </table:table-cell>
          <table:table-cell table:style-name="ce16"/>
          <table:table-cell table:style-name="ce12" table:number-columns-repeated="1022"/>
        </table:table-row>
        <table:table-row table:style-name="ro2">
          <table:table-cell table:style-name="ce5" office:value-type="string" calcext:value-type="string">
            <text:p>CPF:</text:p>
          </table:table-cell>
          <table:table-cell table:style-name="ce17" office:value-type="string" calcext:value-type="string">
            <text:p><text:s text:c="3"/>. <text:s text:c="2"/>. <text:s text:c="2"/>- <text:s/></text:p>
          </table:table-cell>
          <table:table-cell table:style-name="Default" table:number-columns-repeated="1022"/>
        </table:table-row>
        <table:table-row table:style-name="ro2">
          <table:table-cell table:style-name="ce46" table:number-columns-repeated="2"/>
          <table:table-cell table:style-name="ce12" table:number-columns-repeated="1022"/>
        </table:table-row>
        <table:table-row table:style-name="ro1">
          <table:table-cell table:style-name="ce7" office:value-type="string" calcext:value-type="string" table:number-columns-spanned="2" table:number-rows-spanned="1">
            <text:p>Identificação da Área</text:p>
          </table:table-cell>
          <table:covered-table-cell table:style-name="ce18"/>
          <table:table-cell table:style-name="ce12" table:number-columns-repeated="1022"/>
        </table:table-row>
        <table:table-row table:style-name="ro2">
          <table:table-cell table:style-name="ce8" office:value-type="string" calcext:value-type="string">
            <text:p>Denominação:</text:p>
          </table:table-cell>
          <table:table-cell table:style-name="ce19" office:value-type="string" calcext:value-type="string">
            <text:p>Minha Área</text:p>
          </table:table-cell>
          <table:table-cell table:style-name="ce12" table:number-columns-repeated="1022"/>
        </table:table-row>
        <table:table-row table:style-name="ro2">
          <table:table-cell table:style-name="ce8" office:value-type="string" calcext:value-type="string">
            <text:p>Situação:</text:p>
            <draw:control table:end-cell-address="identificacao.B11" table:end-x="7.336cm" table:end-y="0.426cm" draw:z-index="1" draw:style-name="gr4" draw:text-style-name="P1" svg:width="7.34cm" svg:height="0.411cm" svg:x="5.986cm" svg:y="0.015cm" draw:control="control2"/>
            <draw:control table:end-cell-address="identificacao.B12" table:end-x="7.336cm" table:end-y="0.426cm" draw:z-index="2" draw:style-name="gr4" draw:text-style-name="P1" svg:width="7.34cm" svg:height="0.468cm" svg:x="5.986cm" svg:y="0.409cm" draw:control="control3"/>
          </table:table-cell>
          <table:table-cell table:style-name="ce19" office:value-type="string" calcext:value-type="string">
            <text:p>Imóvel Registrado</text:p>
          </table:table-cell>
          <table:table-cell table:style-name="ce12" table:number-columns-repeated="1022"/>
        </table:table-row>
        <table:table-row table:style-name="ro2">
          <table:table-cell table:style-name="ce8" office:value-type="string" calcext:value-type="string">
            <text:p>Natureza da área:</text:p>
          </table:table-cell>
          <table:table-cell table:style-name="ce19" office:value-type="string" calcext:value-type="string">
            <text:p>Particular</text:p>
          </table:table-cell>
          <table:table-cell table:style-name="ce12" table:number-columns-repeated="1022"/>
        </table:table-row>
        <table:table-row table:style-name="ro2">
          <table:table-cell table:style-name="ce9" office:value-type="string" calcext:value-type="string">
            <text:p>Código do Imóvel(SNCR/INCRA):</text:p>
          </table:table-cell>
          <table:table-cell table:style-name="ce19"/>
          <table:table-cell table:style-name="ce12" table:number-columns-repeated="1022"/>
        </table:table-row>
        <table:table-row table:style-name="ro2">
          <table:table-cell table:style-name="ce8" office:value-type="string" calcext:value-type="string">
            <text:p>Código do cartório (CNS):</text:p>
          </table:table-cell>
          <table:table-cell table:style-name="ce20"/>
          <table:table-cell table:style-name="ce12" table:number-columns-repeated="1022"/>
        </table:table-row>
        <table:table-row table:style-name="ro2">
          <table:table-cell table:style-name="ce10" table:content-validation-name="val1" office:value-type="string" calcext:value-type="string">
            <text:p>Matrícula:</text:p>
            <draw:control table:end-cell-address="identificacao.B15" table:end-x="0.005cm" table:end-y="0.42cm" draw:z-index="7" draw:style-name="gr5" draw:text-style-name="P3" svg:width="5.995cm" svg:height="0.001cm" svg:x="0cm" svg:y="-0.032cm" draw:control="control8"/>
          </table:table-cell>
          <table:table-cell table:style-name="ce19"/>
          <table:table-cell table:style-name="ce12" table:number-columns-repeated="1022"/>
        </table:table-row>
        <table:table-row table:style-name="ro2">
          <table:table-cell table:style-name="ce8" office:value-type="string" calcext:value-type="string">
            <text:p>Município(s):</text:p>
          </table:table-cell>
          <table:table-cell table:style-name="ce19">
            <draw:control table:end-cell-address="identificacao.B16" table:end-x="7.323cm" table:end-y="0.416cm" draw:z-index="4" draw:text-style-name="P4" svg:width="7.318cm" svg:height="0.39cm" svg:x="0.005cm" svg:y="0.026cm" draw:control="control5"/>
          </table:table-cell>
          <table:table-cell table:style-name="ce12" table:number-columns-repeated="1022"/>
        </table:table-row>
        <table:table-row table:style-name="ro2">
          <table:table-cell table:style-name="ce77" table:content-validation-name="val2">
            <draw:control table:end-cell-address="identificacao.B17" table:end-x="0.005cm" table:end-y="0.43cm" draw:z-index="5" draw:style-name="gr5" draw:text-style-name="P3" svg:width="5.995cm" svg:height="0.001cm" svg:x="0cm" svg:y="-0.022cm" draw:control="control6"/>
          </table:table-cell>
          <table:table-cell table:style-name="ce19"/>
          <table:table-cell table:style-name="ce12" table:number-columns-repeated="1022"/>
        </table:table-row>
        <table:table-row table:style-name="ro2" table:visibility="collapse" table:number-rows-repeated="65496">
          <table:table-cell table:style-name="ce12" table:number-columns-repeated="1024"/>
        </table:table-row>
        <table:table-row table:style-name="ro2" table:visibility="collapse" table:number-rows-repeated="11">
          <table:table-cell table:style-name="ce12"/>
          <table:table-cell/>
          <table:table-cell table:style-name="ce12" table:number-columns-repeated="1022"/>
        </table:table-row>
        <table:table-row table:style-name="ro2" table:visibility="collapse" table:number-rows-repeated="983043">
          <table:table-cell table:number-columns-repeated="1024"/>
        </table:table-row>
        <table:table-row table:style-name="ro2" table:visibility="collapse" table:number-rows-repeated="8">
          <table:table-cell table:style-name="ce46" table:number-columns-repeated="2"/>
          <table:table-cell table:number-columns-repeated="1022"/>
        </table:table-row>
        <table:table-row table:style-name="ro2" table:visibility="collapse">
          <table:table-cell table:style-name="ce46" table:number-columns-repeated="2"/>
          <table:table-cell table:number-columns-repeated="1022"/>
        </table:table-row>
      </table:table>
      <table:table table:name="perimetro_1" table:style-name="ta1" table:protected="true" table:protection-key="0JH//jgxM6fwuCNDEjKMbo8kKCw=" table:protection-key-digest-algorithm="http://www.w3.org/2000/09/xmldsig#sha1">
        <loext:table-protection loext:select-unprotected-cells="true"/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listbox form:name="lstHemisferio" form:control-implementation="ooo:com.sun.star.form.component.ListBox" xml:id="control9" form:id="control9" form:disabled="true" form:dropdown="true" form:size="20" form:input-required="false" form:bound-column="1" form:list-source-type="tabl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  <form:property form:property-name="ObjIDinMSO" office:value-type="float" office:value="0"/>
                <form:list-property form:property-name="TypedItemList" office:value-type="float"/>
              </form:properties>
              <office:event-listeners>
                <script:event-listener script:language="ooo:script" script:event-name="dom:change" xlink:href="vnd.sun.star.script:Sigef.Perimetro.changedListbox?language=Basic&amp;location=application" xlink:type="simple"/>
                <script:event-listener script:language="ooo:script" script:event-name="dom:DOMFocusIn" xlink:href="vnd.sun.star.script:Sigef.Perimetro.initListBox?language=Basic&amp;location=application" xlink:type="simple"/>
              </office:event-listeners>
              <form:option form:label="Sul" form:selected="true"/>
              <form:option form:label="Norte" form:current-selected="true"/>
            </form:listbox>
            <form:listbox form:name="lstMeridianos" form:control-implementation="ooo:com.sun.star.form.component.ListBox" xml:id="control10" form:id="control10" form:disabled="true" form:dropdown="true" form:size="20" form:input-required="false" form:bound-column="1" form:list-source-type="tabl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  <form:property form:property-name="ObjIDinMSO" office:value-type="float" office:value="0"/>
                <form:list-property form:property-name="TypedItemList" office:value-type="float"/>
              </form:properties>
              <office:event-listeners>
                <script:event-listener script:language="ooo:script" script:event-name="dom:change" xlink:href="vnd.sun.star.script:Sigef.Perimetro.changedListbox?language=Basic&amp;location=application" xlink:type="simple"/>
                <script:event-listener script:language="ooo:script" script:event-name="dom:DOMFocusIn" xlink:href="vnd.sun.star.script:Sigef.Perimetro.initListBox?language=Basic&amp;location=application" xlink:type="simple"/>
              </office:event-listeners>
              <form:option form:label=" -75"/>
              <form:option form:label=" -69"/>
              <form:option form:label=" -63" form:current-selected="true"/>
              <form:option form:label=" -57"/>
              <form:option form:label=" -51" form:selected="true"/>
              <form:option form:label=" -45"/>
              <form:option form:label=" -39"/>
              <form:option form:label=" -33"/>
            </form:listbox>
            <form:listbox form:name="lstTypeCoord" form:control-implementation="ooo:com.sun.star.form.component.ListBox" xml:id="control11" form:id="control11" form:dropdown="true" form:size="20" form:input-required="false" form:bound-column="1" form:list-source-type="tabl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  <form:property form:property-name="ObjIDinMSO" office:value-type="float" office:value="0"/>
                <form:list-property form:property-name="TypedItemList" office:value-type="float"/>
              </form:properties>
              <office:event-listeners>
                <script:event-listener script:language="ooo:script" script:event-name="dom:change" xlink:href="vnd.sun.star.script:Sigef.Perimetro.changedListbox?language=Basic&amp;location=application" xlink:type="simple"/>
                <script:event-listener script:language="ooo:script" script:event-name="dom:DOMFocusIn" xlink:href="vnd.sun.star.script:Sigef.Perimetro.initListBox?language=Basic&amp;location=application" xlink:type="simple"/>
              </office:event-listeners>
              <form:option form:label="UTM" form:selected="true"/>
              <form:option form:label="Geográfica" form:current-selected="true"/>
            </form:listbox>
            <form:formatted-text form:name="fieldParcelNumber" form:control-implementation="ooo:com.sun.star.form.component.PatternField" xml:id="control12" form:id="control12" form:tab-stop="true" form:current-value="001" form:input-required="false" form:convert-empty-to-null="tru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PatternField"/>
                <form:property form:property-name="EditMask" office:value-type="string" office:string-value="NNN"/>
                <form:property form:property-name="LiteralMask" office:value-type="string" office:string-value="000"/>
                <form:property form:property-name="MaxTextLen" office:value-type="float" office:value="3"/>
                <form:property form:property-name="MouseWheelBehavior" office:value-type="float" office:value="0"/>
                <form:property form:property-name="ObjIDinMSO" office:value-type="float" office:value="0"/>
              </form:properties>
              <office:event-listeners>
                <script:event-listener script:language="ooo:script" script:event-name="dom:DOMFocusIn" xlink:href="vnd.sun.star.script:Sigef.Perimetro.initCellPerimeterNumber?language=Basic&amp;location=application" xlink:type="simple"/>
                <script:event-listener script:language="ooo:script" script:event-name="form:textchange" xlink:href="vnd.sun.star.script:Sigef.Perimetro.setCellPerimeterNumber?language=Basic&amp;location=application" xlink:type="simple"/>
              </office:event-listeners>
            </form:formatted-text>
            <form:listbox form:name="lstTypeSide" form:control-implementation="ooo:com.sun.star.form.component.ListBox" xml:id="control13" form:id="control13" form:dropdown="true" form:size="20" form:input-required="false" form:bound-column="1" form:list-source-type="tabl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  <form:property form:property-name="ObjIDinMSO" office:value-type="float" office:value="0"/>
                <form:list-property form:property-name="TypedItemList" office:value-type="float"/>
              </form:properties>
              <office:event-listeners>
                <script:event-listener script:language="ooo:script" script:event-name="dom:change" xlink:href="vnd.sun.star.script:Sigef.Perimetro.changedListbox?language=Basic&amp;location=application" xlink:type="simple"/>
                <script:event-listener script:language="ooo:script" script:event-name="dom:DOMFocusIn" xlink:href="vnd.sun.star.script:Sigef.Perimetro.initListBox?language=Basic&amp;location=application" xlink:type="simple"/>
              </office:event-listeners>
              <form:option form:label="Externo" form:current-selected="true" form:selected="true"/>
              <form:option form:label="Interno"/>
            </form:listbox>
          </form:form>
        </office:forms>
        <table:table-column table:style-name="co13" table:default-cell-style-name="ce28"/>
        <table:table-column table:style-name="co14" table:default-cell-style-name="ce36"/>
        <table:table-column table:style-name="co15" table:default-cell-style-name="ce36"/>
        <table:table-column table:style-name="co16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default-cell-style-name="ce36"/>
        <table:table-column table:style-name="co20" table:default-cell-style-name="ce28"/>
        <table:table-column table:style-name="co21" table:default-cell-style-name="ce104"/>
        <table:table-column table:style-name="co22" table:default-cell-style-name="ce104"/>
        <table:table-column table:style-name="co23" table:default-cell-style-name="ce104"/>
        <table:table-column table:style-name="co24" table:default-cell-style-name="ce28"/>
        <table:table-column table:style-name="co25" table:visibility="collapse" table:default-cell-style-name="ce13"/>
        <table:table-column table:style-name="co11" table:visibility="collapse" table:number-columns-repeated="1010" table:default-cell-style-name="ce13"/>
        <table:table-column table:style-name="co11" table:visibility="collapse" table:default-cell-style-name="Default"/>
        <table:table-row table:style-name="ro1">
          <table:table-cell table:style-name="ce21" office:value-type="string" calcext:value-type="string" table:number-columns-spanned="13" table:number-rows-spanned="1">
            <text:p>Tabela de Perímetro</text:p>
          </table:table-cell>
          <table:covered-table-cell table:style-name="ce29" office:value-type="string" calcext:value-type="string">
            <text:p>UTM</text:p>
          </table:covered-table-cell>
          <table:covered-table-cell table:style-name="ce37"/>
          <table:covered-table-cell table:style-name="ce29"/>
          <table:covered-table-cell table:style-name="ce37"/>
          <table:covered-table-cell table:number-columns-repeated="2" table:style-name="ce29"/>
          <table:covered-table-cell table:style-name="ce41"/>
          <table:covered-table-cell table:style-name="ce100" table:content-validation-name="val2"/>
          <table:covered-table-cell table:number-columns-repeated="2" table:style-name="ce100"/>
          <table:covered-table-cell table:number-columns-repeated="2" table:style-name="ce12"/>
          <table:table-cell table:style-name="ce12" table:number-columns-repeated="1011"/>
        </table:table-row>
        <table:table-row table:style-name="ro2">
          <table:table-cell table:style-name="ce46"/>
          <table:table-cell table:style-name="ce30" table:number-columns-repeated="6"/>
          <table:table-cell table:style-name="ce46"/>
          <table:table-cell table:style-name="ce101" table:content-validation-name="val2"/>
          <table:table-cell table:style-name="ce101" table:number-columns-repeated="2"/>
          <table:table-cell table:style-name="ce46" table:number-columns-repeated="2"/>
          <table:table-cell table:style-name="ce12" table:number-columns-repeated="1011"/>
        </table:table-row>
        <table:table-row table:style-name="ro2">
          <table:table-cell table:style-name="ce22" office:value-type="string" calcext:value-type="string">
            <text:p>Denominação:</text:p>
          </table:table-cell>
          <table:table-cell table:style-name="ce31" office:value-type="string" calcext:value-type="string">
            <text:p>Parte 1</text:p>
          </table:table-cell>
          <table:table-cell table:style-name="ce30" table:number-columns-repeated="5"/>
          <table:table-cell table:style-name="ce46"/>
          <table:table-cell table:style-name="ce101" table:content-validation-name="val2"/>
          <table:table-cell table:style-name="ce101" table:number-columns-repeated="2"/>
          <table:table-cell table:style-name="ce46"/>
          <table:table-cell table:style-name="ce12" table:number-columns-repeated="1012"/>
        </table:table-row>
        <table:table-row table:style-name="ro2">
          <table:table-cell table:style-name="ce23" office:value-type="string" calcext:value-type="string">
            <text:p>Parcela número:</text:p>
          </table:table-cell>
          <table:table-cell table:style-name="ce32" office:value-type="string" calcext:value-type="string">
            <text:p>001</text:p>
            <draw:control table:end-cell-address="perimetro_1.B4" table:end-x="2.596cm" table:end-y="0.431cm" draw:z-index="3" draw:style-name="gr4" draw:text-style-name="P1" svg:width="2.596cm" svg:height="0.392cm" svg:x="0cm" svg:y="0.039cm" draw:control="control12"/>
          </table:table-cell>
          <table:table-cell table:style-name="ce30" office:value-type="string" calcext:value-type="string">
            <text:p><text:s/></text:p>
          </table:table-cell>
          <table:table-cell table:style-name="ce30" table:number-columns-repeated="4"/>
          <table:table-cell table:style-name="ce46"/>
          <table:table-cell table:style-name="ce101" table:content-validation-name="val2"/>
          <table:table-cell table:style-name="ce101" table:number-columns-repeated="2"/>
          <table:table-cell table:style-name="ce46"/>
          <table:table-cell table:style-name="ce12" table:number-columns-repeated="1012"/>
        </table:table-row>
        <table:table-row table:style-name="ro2">
          <table:table-cell table:style-name="ce23" office:value-type="string" calcext:value-type="string">
            <text:p>Lado:</text:p>
          </table:table-cell>
          <table:table-cell table:style-name="ce32" office:value-type="string" calcext:value-type="string">
            <text:p>Externo</text:p>
            <draw:control table:end-cell-address="perimetro_1.B5" table:end-x="2.609cm" table:end-y="0.428cm" draw:z-index="4" draw:style-name="gr4" draw:text-style-name="P1" svg:width="2.61cm" svg:height="0.428cm" svg:x="-0.001cm" svg:y="0cm" draw:control="control13"/>
          </table:table-cell>
          <table:table-cell table:style-name="ce30" table:number-columns-repeated="5"/>
          <table:table-cell table:style-name="ce46"/>
          <table:table-cell table:style-name="ce101" table:content-validation-name="val2"/>
          <table:table-cell table:style-name="ce101" table:number-columns-repeated="2"/>
          <table:table-cell table:style-name="ce46"/>
          <table:table-cell table:style-name="ce12" table:number-columns-repeated="1012"/>
        </table:table-row>
        <table:table-row table:style-name="ro2">
          <table:table-cell table:style-name="ce46"/>
          <table:table-cell table:style-name="ce30" table:number-columns-repeated="6"/>
          <table:table-cell table:style-name="ce46"/>
          <table:table-cell table:style-name="ce101" table:content-validation-name="val2"/>
          <table:table-cell table:style-name="ce101" table:number-columns-repeated="2"/>
          <table:table-cell table:style-name="ce46"/>
          <table:table-cell table:style-name="ce12" table:number-columns-repeated="1012"/>
        </table:table-row>
        <table:table-row table:style-name="ro2">
          <table:table-cell table:style-name="ce71" office:value-type="string" calcext:value-type="string" table:number-columns-spanned="1" table:number-rows-spanned="2">
            <text:p>Sistema de referência SIRGAS2000</text:p>
          </table:table-cell>
          <table:table-cell table:style-name="ce30"/>
          <table:table-cell table:style-name="ce38"/>
          <table:table-cell table:style-name="ce30" table:number-columns-repeated="4"/>
          <table:table-cell table:style-name="ce46"/>
          <table:table-cell table:style-name="ce101" table:content-validation-name="val2"/>
          <table:table-cell table:style-name="ce101" table:number-columns-repeated="2"/>
          <table:table-cell table:style-name="ce46"/>
          <table:table-cell table:style-name="ce12" table:number-columns-repeated="1012"/>
        </table:table-row>
        <table:table-row table:style-name="ro2">
          <table:covered-table-cell table:style-name="ce46"/>
          <table:table-cell table:style-name="ce30">
            <draw:control table:end-cell-address="perimetro_1.B9" table:end-x="2.609cm" table:end-y="0.426cm" draw:z-index="2" draw:style-name="gr1" draw:text-style-name="P1" svg:width="2.61cm" svg:height="0.452cm" svg:x="-0.001cm" svg:y="0.425cm" draw:control="control11"/>
          </table:table-cell>
          <table:table-cell table:style-name="ce30"/>
          <table:table-cell table:style-name="ce30">
            <draw:control table:end-cell-address="perimetro_1.E9" table:end-x="0.009cm" table:end-y="0.426cm" draw:z-index="1" draw:style-name="gr1" draw:text-style-name="P1" svg:width="2.433cm" svg:height="0.452cm" svg:x="0.005cm" svg:y="0.425cm" draw:control="control10"/>
          </table:table-cell>
          <table:table-cell table:style-name="ce30">
            <draw:control table:end-cell-address="perimetro_1.F9" table:end-x="2.013cm" table:end-y="0.426cm" draw:z-index="0" draw:style-name="gr1" draw:text-style-name="P1" svg:width="2.036cm" svg:height="0.452cm" svg:x="2.01cm" svg:y="0.425cm" draw:control="control9"/>
          </table:table-cell>
          <table:table-cell table:style-name="ce30" table:number-columns-repeated="2"/>
          <table:table-cell table:style-name="ce46"/>
          <table:table-cell table:style-name="ce101" table:content-validation-name="val2"/>
          <table:table-cell table:style-name="ce101" table:number-columns-repeated="2"/>
          <table:table-cell table:style-name="ce46"/>
          <table:table-cell table:style-name="ce12" table:number-columns-repeated="1012"/>
        </table:table-row>
        <table:table-row table:style-name="ro2">
          <table:table-cell table:style-name="ce71" office:value-type="string" calcext:value-type="string">
            <text:p>Tipo de Coordenada:</text:p>
          </table:table-cell>
          <table:table-cell table:style-name="ce33" office:value-type="string" calcext:value-type="string">
            <text:p>Geográfica</text:p>
          </table:table-cell>
          <table:table-cell table:style-name="ce39" office:value-type="string" calcext:value-type="string">
            <text:p>Meridiano Central (°):</text:p>
          </table:table-cell>
          <table:table-cell table:style-name="ce40" office:value-type="string" calcext:value-type="string">
            <text:p><text:s/>-63</text:p>
          </table:table-cell>
          <table:table-cell table:style-name="ce39" office:value-type="string" calcext:value-type="string">
            <text:p>Hemisfério:</text:p>
          </table:table-cell>
          <table:table-cell table:style-name="ce33" office:value-type="string" calcext:value-type="string">
            <text:p>Norte</text:p>
          </table:table-cell>
          <table:table-cell table:style-name="ce30"/>
          <table:table-cell table:style-name="ce46"/>
          <table:table-cell table:style-name="ce101" table:content-validation-name="val2"/>
          <table:table-cell table:style-name="ce101" table:number-columns-repeated="2"/>
          <table:table-cell table:style-name="ce46"/>
          <table:table-cell table:style-name="ce12" table:number-columns-repeated="1012"/>
        </table:table-row>
        <table:table-row table:style-name="ro2">
          <table:table-cell table:style-name="ce46"/>
          <table:table-cell table:style-name="ce30" table:number-columns-repeated="6"/>
          <table:table-cell table:style-name="ce46"/>
          <table:table-cell table:style-name="ce101" table:content-validation-name="val2"/>
          <table:table-cell table:style-name="ce50" table:content-validation-name="val3" office:value-type="string" calcext:value-type="string" table:number-columns-spanned="3" table:number-rows-spanned="1">
            <text:p>Confrontante</text:p>
          </table:table-cell>
          <table:covered-table-cell table:style-name="ce51"/>
          <table:covered-table-cell table:style-name="ce52"/>
          <table:table-cell table:style-name="ce12" table:number-columns-repeated="1012"/>
        </table:table-row>
        <table:table-row table:style-name="ro2">
          <table:table-cell table:style-name="ce25" table:content-validation-name="val3" office:value-type="string" calcext:value-type="string">
            <text:p>Vértice</text:p>
          </table:table-cell>
          <table:table-cell table:style-name="ce34" table:content-validation-name="val3" office:value-type="string" calcext:value-type="string">
            <text:p>E/Long</text:p>
          </table:table-cell>
          <table:table-cell table:style-name="ce34" table:content-validation-name="val3" office:value-type="string" calcext:value-type="string">
            <text:p>Sigma long</text:p>
          </table:table-cell>
          <table:table-cell table:style-name="ce34" table:content-validation-name="val3" office:value-type="string" calcext:value-type="string">
            <text:p>N/Lat</text:p>
          </table:table-cell>
          <table:table-cell table:style-name="ce34" table:content-validation-name="val3" office:value-type="string" calcext:value-type="string">
            <text:p>Sigma lat</text:p>
          </table:table-cell>
          <table:table-cell table:style-name="ce34" table:content-validation-name="val3" office:value-type="string" calcext:value-type="string">
            <text:p>h</text:p>
          </table:table-cell>
          <table:table-cell table:style-name="ce34" table:content-validation-name="val3" office:value-type="string" calcext:value-type="string">
            <text:p>Sigma h</text:p>
          </table:table-cell>
          <table:table-cell table:style-name="ce42" office:value-type="string" calcext:value-type="string">
            <text:p>Método Posicionamento</text:p>
          </table:table-cell>
          <table:table-cell table:style-name="ce102" table:content-validation-name="val2" office:value-type="string" calcext:value-type="string">
            <text:p>Tipo Limite</text:p>
          </table:table-cell>
          <table:table-cell table:style-name="ce102" table:content-validation-name="val3" office:value-type="string" calcext:value-type="string">
            <text:p>CNS</text:p>
          </table:table-cell>
          <table:table-cell table:style-name="ce102" table:content-validation-name="val3" office:value-type="string" calcext:value-type="string">
            <text:p>Matrícula</text:p>
          </table:table-cell>
          <table:table-cell table:style-name="ce102" table:content-validation-name="val3" office:value-type="string" calcext:value-type="string">
            <text:p>Descritivo</text:p>
          </table:table-cell>
          <table:table-cell table:style-name="ce12" table:number-columns-repeated="1010"/>
          <table:table-cell table:style-name="Default"/>
          <table:table-cell/>
        </table:table-row>
        <table:table-row table:style-name="ro2" table:number-rows-repeated="5">
          <table:table-cell table:style-name="ce82"/>
          <table:table-cell table:style-name="ce33" table:number-columns-repeated="6"/>
          <table:table-cell table:style-name="ce43"/>
          <table:table-cell table:style-name="ce122" table:content-validation-name="val2"/>
          <table:table-cell table:style-name="ce105" table:number-columns-repeated="2"/>
          <table:table-cell table:style-name="ce15"/>
          <table:table-cell table:style-name="ce12" table:number-columns-repeated="1011"/>
          <table:table-cell/>
        </table:table-row>
        <table:table-row table:style-name="ro2" table:number-rows-repeated="4">
          <table:table-cell table:style-name="ce26"/>
          <table:table-cell table:style-name="ce33" table:number-columns-repeated="6"/>
          <table:table-cell table:style-name="ce43"/>
          <table:table-cell table:style-name="ce122" table:content-validation-name="val2"/>
          <table:table-cell table:style-name="ce105" table:number-columns-repeated="2"/>
          <table:table-cell table:style-name="ce15"/>
          <table:table-cell table:style-name="ce12" table:number-columns-repeated="1011"/>
          <table:table-cell/>
        </table:table-row>
        <table:table-row table:style-name="ro2" table:number-rows-repeated="65458">
          <table:table-cell table:style-name="ce27"/>
          <table:table-cell table:style-name="ce35" table:number-columns-repeated="6"/>
          <table:table-cell table:style-name="ce99"/>
          <table:table-cell table:style-name="ce99" table:content-validation-name="val2"/>
          <table:table-cell table:style-name="ce99" table:number-columns-repeated="2"/>
          <table:table-cell table:style-name="ce53"/>
          <table:table-cell table:style-name="ce12" table:number-columns-repeated="1011"/>
          <table:table-cell/>
        </table:table-row>
        <table:table-row table:style-name="ro2" table:number-rows-repeated="983097">
          <table:table-cell table:number-columns-repeated="8"/>
          <table:table-cell table:content-validation-name="val2"/>
          <table:table-cell table:number-columns-repeated="1015"/>
        </table:table-row>
        <table:table-row table:style-name="ro2">
          <table:table-cell table:number-columns-repeated="8"/>
          <table:table-cell table:content-validation-name="val2"/>
          <table:table-cell table:number-columns-repeated="1015"/>
        </table:table-row>
      </table:table>
      <table:table table:name="sobre" table:style-name="ta1" table:protected="true" table:protection-key="0JH//jgxM6fwuCNDEjKMbo8kKCw=" table:protection-key-digest-algorithm="http://www.w3.org/2000/09/xmldsig#sha1">
        <loext:table-protection loext:select-protected-cells="true" loext:select-unprotected-cells="true"/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tão de pressão 1" form:control-implementation="ooo:com.sun.star.form.component.CommandButton" xml:id="control14" form:id="control14" form:label="SIGEF" form:button-type="url" office:target-frame="" xlink:href="https://sigef.incra.gov.br/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text-style-name="P4" svg:width="1.366cm" svg:height="0.333cm" svg:x="4.664cm" svg:y="2.221cm" draw:control="control14"/>
        </table:shapes>
        <table:table-column table:style-name="co26" table:default-cell-style-name="Default"/>
        <table:table-column table:style-name="co27" table:visibility="collapse" table:number-columns-repeated="63" table:default-cell-style-name="Default"/>
        <table:table-row table:style-name="ro3">
          <table:table-cell table:style-name="ce54" office:value-type="string" calcext:value-type="string">
            <text:p>Planilha Eletrônica de Dados Georreferenciados</text:p>
          </table:table-cell>
          <table:table-cell table:number-columns-repeated="63"/>
        </table:table-row>
        <table:table-row table:style-name="ro4">
          <table:table-cell table:style-name="ce55" office:value-type="string" calcext:value-type="string">
            <text:p>A planilha eletrônica de dados georreferenciados foi desenvolvida para uso no Sistema de Gestão Fundiária (SIGEF). Representa o produto do serviço executado pelo Responsável Técnico. O profissional deve atentar cuidadosamente aos detalhes de seu preenchimento de modo a garantir que seja fidedigno ao trabalho executado.</text:p>
          </table:table-cell>
          <table:table-cell table:number-columns-repeated="63"/>
        </table:table-row>
        <table:table-row table:style-name="ro2">
          <table:table-cell table:style-name="ce55" office:value-type="string" calcext:value-type="string">
            <text:p>Para maiores informações, consulte:</text:p>
          </table:table-cell>
          <table:table-cell table:number-columns-repeated="63"/>
        </table:table-row>
        <table:table-row table:style-name="ro2" table:visibility="collapse" table:number-rows-repeated="1048572">
          <table:table-cell table:number-columns-repeated="64"/>
        </table:table-row>
        <table:table-row table:style-name="ro2" table:visibility="collapse">
          <table:table-cell table:number-columns-repeated="64"/>
        </table:table-row>
      </table:table>
      <table:table table:name="parametros_controles" table:style-name="ta2" table:protected="true" table:protection-key="0JH//jgxM6fwuCNDEjKMbo8kKCw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row table:style-name="ro2">
          <table:table-cell table:style-name="ce129" office:value-type="string" calcext:value-type="string">
            <text:p>Identificação</text:p>
          </table:table-cell>
          <table:table-cell/>
          <table:table-cell office:value-type="string" calcext:value-type="string">
            <text:p>* Lista para popular os controles</text:p>
          </table:table-cell>
        </table:table-row>
        <table:table-row table:style-name="ro2">
          <table:table-cell table:style-name="ce130" office:value-type="string" calcext:value-type="string">
            <text:p>Natureza:</text:p>
          </table:table-cell>
          <table:table-cell office:value-type="string" calcext:value-type="string">
            <text:p>Contrato com Administração Pública</text:p>
          </table:table-cell>
          <table:table-cell office:value-type="string" calcext:value-type="string">
            <text:p>** Ao alterar os itens REMAPEAR “Intervalo de células de origem” do controle correspondente</text:p>
          </table:table-cell>
        </table:table-row>
        <table:table-row table:style-name="ro2">
          <table:table-cell/>
          <table:table-cell office:value-type="string" calcext:value-type="string">
            <text:p>Particular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2">
          <table:table-cell table:style-name="ce130" office:value-type="string" calcext:value-type="string">
            <text:p>Situação:</text:p>
          </table:table-cell>
          <table:table-cell office:value-type="string" calcext:value-type="string">
            <text:p>Imóvel Registrad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Área Titulada não Registrad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Área não Titulada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2">
          <table:table-cell table:style-name="ce130" office:value-type="string" calcext:value-type="string">
            <text:p>Natureza da área:</text:p>
          </table:table-cell>
          <table:table-cell office:value-type="string" calcext:value-type="string">
            <text:p>Assentamen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ssentamento Parcel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strad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errovi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loresta Públic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leba Públic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ticula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rímetro Urban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erra Indígen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erreno de Marinh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erreno Margin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erritório Quilombol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nidade de Conservação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2">
          <table:table-cell table:style-name="ce131" office:value-type="string" calcext:value-type="string">
            <text:p>Município(s):</text:p>
          </table:table-cell>
          <table:table-cell office:value-type="string" calcext:value-type="string">
            <text:p>Abadia de Goi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badia dos Dourado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badiâni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baeté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baetetuba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baiar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baír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baré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batiá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bdon Batist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belardo Luz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bel Figueiredo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bre Camp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breu e Lim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breulândia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caiac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çailândi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cajutib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cará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carape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caraú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cari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cauã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ceguá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copiar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corizal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crelândia-A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creún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çu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çucen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damantin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delândi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dolf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drianópoli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dustin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fogados da Ingazeir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fonso Bezerra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fonso Cláudio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fonso Cunh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frânio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fuá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grestin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gricolândia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grolândi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gronômic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Água Azul do Norte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Água Bo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Água Bo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Água Branca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Água Branc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Água Branca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Água Clara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Água Comprid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Água Doce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Água Doce do Maranhã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Água Doce do Norte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Água Fri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Água Fria de Goi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guaí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Água Limp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guanil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Água Nova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Água Pret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Água Sant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Águas Belas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Águas da Prat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Águas de Chapecó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Águas de Lindói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Águas de Santa Bárbar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Águas de São Pedr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Águas Formos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Águas Fria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Águas Lindas de Goi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Águas Morna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Águas Vermelh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gud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gudo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gudos do Sul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Águia Branca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guiar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guiarnópoli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imoré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iquar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iuab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iuruoc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juricab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ago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agoa Grande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agoa Nov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agoinh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agoinh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agoinha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agoinha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ambari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bertin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cântar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cântaras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cantil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cinópolis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cobaç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deias Altas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ecrim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egre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egrete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egrete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egri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ém Paraíb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enquer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exandria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exâni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fe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fredo Chaves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fredo Marconde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fredo Vasconcelo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fredo Wagner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godão de Jandaír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handr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ianç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iança do Tocantin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madin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ma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meirim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menar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mino Afonso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mirante Tamandaré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mirante Tamandaré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oândi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percat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pestre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pinópoli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ta Florest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ta Floresta D'Oeste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tair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tamira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tamira do Maranhã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tamira do Paraná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taneir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teros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tinho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tinópoli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to Alegre-R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to Alegre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to Alegre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to Alegre do Maranhã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to Alegre do Pindaré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to Alegre dos Parecis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to Araguai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to Bela Vist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to Boa Vist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to Caparaó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to do Rodrigues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to Feliz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to Garças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to Horizonte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to Jequitibá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to Longá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tôni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to Paraguai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to Paraís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to Paraíso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to Paraíso de Goi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to Paraná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to Parnaíb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to Piquiri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to Rio Doc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to Rio Novo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tos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to Santo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to Taquari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umíni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varães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vareng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Álvares Florence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Álvares Machad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Álvaro de Carvalh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vinlândi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vinópoli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vorada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vorad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vorada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vorada D'Oeste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vorada do Gurguéia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vorada do Norte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vorada do Sul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majari-R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mambai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mapá-A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mapá do Maranhã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maporã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maraji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maral Ferrador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maralin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marante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marante do Maranhã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margos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maturá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mélia Rodrigue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mérica Dourad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merican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mericano do Brasil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mérico Brasiliense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mérico de Campo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metista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montad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morinópoli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mpar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mpar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mparo do São Francisco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mparo do Serr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mpére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adia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agé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ahy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ajás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ajatub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alândi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amã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aná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anindeua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ápoli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apu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apurus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astácio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aurilândia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chiet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chieta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daraí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dirá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dorinh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drad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dradin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dré da Roch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drelând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gatub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gelând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gélica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gelim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gelin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gical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gical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gico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gicos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gra dos Reis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guer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Ângul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hanguer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hembi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huma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icun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ísio de Abreu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ita Garibaldi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itápoli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ori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ta Gord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ta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tonin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tonina do Norte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tônio Almeida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tônio Cardos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tônio Carlo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tônio Carlo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tônio Di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tônio Gonçalve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tônio João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tônio Martins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tônio Olint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tônio Prad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tônio Prado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parecid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parecid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parecida de Goiâni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parecida d'Oeste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parecida do Rio Doce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parecida do Rio Negro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parecida do Taboado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peribé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piacá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piacás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piaí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picum-Açu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piún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podi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porá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poré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puarem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pucaran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puí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puiarés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quidabã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quidauana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quiraz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butã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çagi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çaí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caju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çariguam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çá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cati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catu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çatub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ci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citab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coiab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çoiab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çoiaba da Serr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cruz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çu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çuaí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garça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goiâni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gomina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guacema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guaçu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guaian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guaína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guainh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guanã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guanã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guapaz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guari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guatin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ioses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l Moreira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mari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mbaré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me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min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ndu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ntin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peí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piraca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poema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pong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ponga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porã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poti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puá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puã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putang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quari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r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ranguá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raquar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ra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rendá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ri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ricá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ripe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ripin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ruama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run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run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tac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tib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tub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tuípe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uá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ucári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újo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xá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ceburg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co-Íri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co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coverde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ead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eal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ealv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ei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eia Branca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eia Branca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eia de Baraúnas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eial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eia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eiópoli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enápolis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enópoli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ês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girit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icanduv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ino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ipuanã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iquemes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iranh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iranha do Ivaí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mação dos Búzios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mazém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neiroz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oazes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oeiras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oeiras do Itaim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raial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raial do Cabo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raia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roio do Mei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roio do Padre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roio do Sa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roio dos Rato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roio do Tigre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roio Grande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roio Trint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tur Nogueir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uanã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ujá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vored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vorezinh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scurr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spási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ssaí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ssaré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ssi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ssis Brasil-A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ssis Chateaubriand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ssunçã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ssunção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stolfo Dutr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storg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talai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talaia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talaia do Norte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talant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talé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tibai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tílio Vivácqua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ugustinópoli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ugusto Corrêa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ugusto de Lim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ugusto Pestan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Áure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urelino Leal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uriflam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urilândi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uror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uror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urora do Pará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urora do Tocantin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utazes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vaí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vanhandav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varé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veiro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velino Lopes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velinópoli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xixá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xixá do Tocantin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baçulândia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cabal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cabeir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curi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curitub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dy Bassitt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ependi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gé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gre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ía da Traiçã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ía Formosa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ianópoli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ião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ixa Grande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ixa Grande do Ribeiro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ixio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ixo Guandu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lbino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ldim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liz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lneário Arroio do Silv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lneário Barra do Sul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lneário Camboriú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lneário Gaivot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lneário Piçarra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lneário Pinha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lneário Rincã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álsam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lsa Nov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lsas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mbuí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nabuiú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nanal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naneiras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ndeir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ndeira do Sul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ndeirante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ndeirantes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ndeirante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ndeirantes do Tocantin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nnach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nzaê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ã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ão de Antonin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ão de Cocai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ão de Cotegipe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ão de Grajaú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ão de Melgaço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ão do Monte Alt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ão do Triunf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aún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aúna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bacen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balh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bos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bosa Ferraz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carena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celona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celos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iri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a Bonit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a Bonit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acã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acã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a da Estiv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a D'Alcântara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a de Guabirab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a de Santan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a de Santa Ros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a de Santo Antônio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a de São Francisco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a de São Miguel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a de São Miguel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a do Bugres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a do Chapéu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a do Choç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a do Cord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a do Garças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a do Guarit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a do Jacaré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a do Mende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a do Ouro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a do Piraí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a do Quaraí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a do Ribeir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a do Rio Az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a do Roch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a dos Coqueiros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a do Turv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a Fund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a Long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a Mansa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as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a Velh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eir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eira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eiras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eirinha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eirinhas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eiros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eto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inh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o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o Alto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o Alt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oca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o Duro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olândia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o Pret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oquinh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os Cassa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os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ueri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sto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taguassu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talha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talha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tatai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tayporã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turité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uru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yeux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bedour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beribe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la Cruz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lágu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la Vista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la Vista da Carob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la Vista de Goi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la Vista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la Vista do Maranhã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la Vista do Paraís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la Vista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la Vista do Told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lém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lém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lém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lém de Mari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lém do Brejo do Cruz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lém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lém do São Francisco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lford Roxo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lmiro Brag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lmonte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lmonte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lo Camp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lo Horizont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lo Jardim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lo Monte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lo Orient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lo Val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lterra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neditinos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nedito Leite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nedito Nov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nevides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njamin Constant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njamin Constant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nto de Abreu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nto Fernandes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nto Gonçalve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quimã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ril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rizal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rnardino Batist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rnardino de Campo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rnardo do Mearim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rnardo Sayão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rtiog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rtolínia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rtópoli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ruri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tâni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tânia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tim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zerros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ias Forte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ic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iguaçu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ilac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iquinh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irigui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iritiba Mirim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iriting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iturun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lumenau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a Esperança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a Esperanç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a Esperanç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a Esperança do Iguaçu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a Esperança do Norte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a Esperança do Sul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a Hora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a Nov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a Ventur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a Ventura de São Roque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a Viagem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a Vista-R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a Vist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a Vista da Aparecid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a Vista das Missõe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a Vista do Buricá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a Vista do Cadead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a Vista do Gurupi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a Vista do Incr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a Vista do Ramos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a Vista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a Vista do Tupim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ca da Mata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ca do Acre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cain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caina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caina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caina do Sul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caiúv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caiúva do Sul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dó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docó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doquena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fete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ituv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mbinha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m Conselho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m Despach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m Jardim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m Jardim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m Jardim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m Jardim da Serr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m Jardim de Goi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m Jardim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m Jesu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m Jesus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m Jesus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m Jesu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m Jesus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m Jesus da Lap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m Jesus da Penh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m Jesus da Serr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m Jesus das Selvas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m Jesus de Goi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m Jesus do Ampar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m Jesus do Araguai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m Jesus do Galh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m Jesus do Itabapoana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m Jesus do Norte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m Jesus do Oeste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m Jesus dos Perdõe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m Jesus do Sul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m Jesus do Tocantins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m Jesus do Tocantin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m Lugar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m Princípi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m Princípio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m Progress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m Repous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m Retir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m Retiro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m Sucess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m Sucess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m Sucess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m Sucesso de Itararé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m Sucesso do Sul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nfim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nfim-R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nfim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nfinópoli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nfinópolis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ninal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nit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nito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nito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nito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nito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nito de Santa Fé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nópoli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queirã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queirão do Leã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queirão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quim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quir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rá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racéi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rba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rborem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rborem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rda da Mat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rebi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rrazópoli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ssoroc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telho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tucatu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tumirim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tuporã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tuverá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zan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aço do Norte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aço do Trombud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ag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agança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agança Paulist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aganey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anquinha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asilândia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asilândia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asilândia do Sul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asilândia do Tocantin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asiléia-A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asileira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asília-DF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asília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asil Novo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asnorte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ás Pire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aún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aú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azabrante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azópoli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ejão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ejetuba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ejinho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ejinho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ejinho de Nazaré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ej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ejo Alegre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ejo da Madre de Deus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ejo de Arei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ejo do Cruz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ejo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ejo dos Santos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ejõe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ejo Grande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ejo Grande do Araguaia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ejolândi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ejo Santo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eu Branco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eves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itâni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ochier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odowski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ota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otas de Macaúba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umadinh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umad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unópoli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usque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ueno Brandã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uenópoli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uenos Aires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uerarem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ugr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uíque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ujari-A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ujaru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uri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uritam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uriti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uriti Alegre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uriti Brav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uriticupu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uriti de Goi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uriti dos Lopes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uriti dos Montes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uriti do Tocantin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uritinópoli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uritiram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uritiran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uritis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uriti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uritizal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uritizeir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utiá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apiranga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aporã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arapó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atib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baceiras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baceiras do Paraguaçu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beceira Grand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beceira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beceiras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bedel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bixi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bo de Santo Agostinho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bo Frio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bo Verd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brália Paulist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breúv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brobó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çador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çapav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çapava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caulândia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cequi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áceres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choeir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choeira Alt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choeira da Prat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choeira de Goi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choeira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choeira de Pajeú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choeira do Arari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choeira do Piriá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choeira dos Índios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choeira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choeira Dourad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choeira Dourad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choeira Grande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choeira Paulist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choeiras de Macacu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choeirinh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choeirinh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choeirinha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choeiro de Itapemirim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cimba de Arei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cimba de Dentr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cimbas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cimbinhas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cique Doble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coal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conde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çu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culé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ém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etanópoli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etano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eté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etés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etité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farnaum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fear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felândi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felândi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fezal do Sul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iabu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ian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iapôni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ibaté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ibi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içar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içar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içara do Norte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içara do Rio do Vento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icó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ieira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iru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iuá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jamar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japió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jari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jati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jazeiras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jazeiras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jazeirinhas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jobi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jueiro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jueiro da Praia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juri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juru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lçado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lçoene-A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ld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ldas Brandã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ldas Nova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ldazinh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ldeirão Grande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ldeirão Grande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lifórni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lmon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lumbi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acan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açari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ach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alaú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amu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anduca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apuã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aquã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aragibe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arg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bará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bará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bé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bir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boriú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buci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buí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buquir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etá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ocim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ocim de São Félix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anári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anh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estr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estre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estre da Serr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estre de Goi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estre do Maranhã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inaçu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ina da Lago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ina das Missõe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ina do Monte Alegre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ina do Simã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ina Grande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ina Grande do Sul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inápolis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ina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inas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inas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ina Verd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inorte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o Alegre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o Alegre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o Alegre de Goi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o Alegre de Lourde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o Alegre do Fidalgo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o Azul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o Bel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o Belo do Sul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o Bom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o Bonit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o do Brito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o do Mei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o do Tenente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o Erê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o Florid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o Formos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o Grande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o Grande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o Grande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o Grande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o Larg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o Largo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o Limpo de Goi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o Limpo Paulist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o Magr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o Maior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o Mourã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o Nov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o Novo de Rondônia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o Novo do Parecis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o Redondo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os Alto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os Belo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os Borge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os de Júlio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os do Jordã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os dos Goytacazes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os Gerai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os Lindo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os Novo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os Novos Paulist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os Sales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os Verde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o Verde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utang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naã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naã dos Carajás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nabrava do Norte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nanéi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napi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nápoli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nápoli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naran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naran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na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na Verd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navieira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navieira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ndeal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ndei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ndeia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ndeias do Jamari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ndelári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ndib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ândido de Abreu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ândido Godói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ândido Mendes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ândido Mot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ândido Rodrigue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ândido Sale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ndiot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ndói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nel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nelinh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nguaretama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nguçu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nhoba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nhotinho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nindé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nindé de São Francisco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nitar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noa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noinha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nsançã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ntá-R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ntagalo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ntagal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ntagal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ntanhede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nto do Buriti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nudo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nudos do Vale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nutama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panem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panema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pão Alt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pão Bonit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pão Bonito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pão da Cano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pão do Cipó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pão do Leã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paraó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pela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pela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pela de Santan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pela do Alt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pela do Alto Alegre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pela Nov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pelinh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peting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pim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pim Branc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pim Gross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pinópoli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pinzal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pinzal do Norte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pistrano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pitã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pitão Andrad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pitão de Campos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pitão Ené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pitão Gervásio Oliveira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pitão Leônidas Marque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pitão Poço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pitóli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pivari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pivari de Baix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pivari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pixaba-A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poeiras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putir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aá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acaraí-R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acol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acol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aguatatub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aí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aíba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ambeí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anaíb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andaí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angol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apebus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apicuíb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ating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auari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aúbas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aúbas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aúbas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avela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azinh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bonit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deal da Silv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dos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doso Moreira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eaçu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eiro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eiro da Várzea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iacica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idade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idade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inhanh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ira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iré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iriaçu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iri do Tocantin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iús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lind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lópoli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los Barbos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los Chag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los Gome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més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mo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mo da Cachoeir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mo da Mat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mo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mo do Cajuru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mo do Paranaíb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mo do Rio Clar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mo do Rio Verde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molândia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mópolis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mópolis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naíb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naúba dos Dantas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naubais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naubal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naubeira da Penh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neirinh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neiros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oebe-R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olin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pin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ranc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rapateir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rasco Bonito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uaru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utaper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valhópoli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valho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sa Branc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sa Grand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sa Nov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sc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scalho Ric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scavel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scavel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seara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seiro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simiro de Abreu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sinhas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sserengue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áss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ássia dos Coqueiro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ssilândia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stanhal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stanheir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stanheiras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stelândi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stelo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stelo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stilh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str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stro Alve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taguase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talão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tanduv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tanduva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tanduva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tarin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tas Alt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tas Altas da Norueg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tende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tiguá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tingueir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tolândi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tolé do Roch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tu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tuípe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tuji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tund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turaí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turam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turité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tuti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ucai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valcante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xambu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xambu do Sul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xias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xias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xingó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eará-Mirim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edral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edral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edro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edro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edro de São João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edro do Abaeté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elso Ramo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entenári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entenário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entenário do Sul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entral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entral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entral do Maranhã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entralin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entro do Guilherme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entro Novo do Maranhã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erejeiras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ere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erqueira César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erquilh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errit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erro Azul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erro Branc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erro Corá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erro Grande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erro Grande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erro Larg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erro Negr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esário Lange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éu Azul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ezarin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ácar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ã de Alegri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ã Grande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alé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apad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apada da Natividade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apada de Areia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apada do Nort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apada dos Guimarães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apada Gaúch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apadão do Céu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apadão do Lagead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apadão do Sul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apadinh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apecó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ã Preta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arquead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arqueada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arru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aval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avante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aves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iador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iapett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opinzinh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oró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orozinho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orrochó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uí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upinguaia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uvisc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ianorte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ícero Danta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idade Gaúch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idade Ocidental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idelândi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idreir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ipó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ipotâne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iríac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laraval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laro dos Poçõe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láudi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láudi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lementin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levelândi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araci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ari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cal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cal de Telha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cal dos Alves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cal do Sul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calinho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calzinho de Goi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co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dajás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dó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elho Net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imbr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ité do Nóia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ivaras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lares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latina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líder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lin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linas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lina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linas do Sul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linas do Tocantin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lméia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lniz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lômbi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lomb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lônia do Gurguéia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lônia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lônia Leopoldina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lorad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lorad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lorado do Oeste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lun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mbinado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mendador Gome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mendador Levy Gasparian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mercinh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modoro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ceiçã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ceição da Aparecid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ceição da Barra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ceição da Barra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ceição da Feir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ceição das Alago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ceição das Pedr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ceição de Ipanem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ceição de Macabu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ceição do Almeid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ceição do Araguaia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ceição do Canindé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ceição do Castelo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ceição do Coité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ceição do Jacuípe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ceição do Lago-Açu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ceição do Mato Dentr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ceição do Pará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ceição do Rio Verd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ceição dos Ouro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ceição do Tocantin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chal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cha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córdi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córdia do Pará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dad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dado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de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de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deúb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dor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ônego Marinh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fin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fres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g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gonhal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gonh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gonhas do Nort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gonhinha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quist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quista D'Oeste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selheiro Lafaiet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selheiro Mairinck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selheiro Pen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solaçã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stantin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tagem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tend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tendas do Sincorá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queiral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queiro Baix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queiros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queiro Seco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ação de Jesu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ação de Mari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béli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deiro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deirópoli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deiro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dilheira Alt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disburg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dislând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eaú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emas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guinho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ibe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int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nélio Procópi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oaci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oado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oatá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omandel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onel Barro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onel Bicac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onel Domingos Soare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onel Ezequiel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onel Fabrician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onel Freita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onel João Pessoa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onel João Sá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onel José Dias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onel Maced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onel Martin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onel Murt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onel Pachec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onel Pilar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onel Sapucaia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onel Vivid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onel Xavier Chave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órrego Dant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órrego do Bom Jesu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órrego do Ouro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órrego Fund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órrego Nov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reia Pint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rente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rentes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rentin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tês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umbá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umbá de Goi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umbaíb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umbataí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umbataí do Sul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umbiara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upá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uripe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smópoli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smoram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sta Marques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sta Rica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tegipe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ti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tiporã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triguaçu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uto de Magalhães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uto Magalhãe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xilh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xim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xixol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aíbas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ateús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ato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avinho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avolândi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iciúm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isólit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isópoli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issiuma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istai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istais Paulist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ista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istalândia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istalândia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istal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istál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istalin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istiano Otoni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istianópoli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istin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istinápolis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istino Castro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istópoli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ix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ixás do Tocantin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oatá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omíni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ucilând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uz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uzáli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uz Alt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uzaltense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uz das Alma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uz do Espírito Sant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uzeir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uzeiro da Fortalez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uzeiro do Iguaçu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uzeiro do Oeste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uzeiro do Sul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uzeiro do Sul-A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uzeiro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uzeta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uzíl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uz Machad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uzmaltin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ubatã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ubati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uiabá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uité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uité de Mamanguape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uitegi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ujubim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umari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umaru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umaru do Norte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umbe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unh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unha Porã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unhataí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uparaqu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upir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uraçá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urimatá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urionópolis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uritib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uritibano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uriúv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urrais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urrais Novos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urral de Cim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urral de Dentr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urralinho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urralinhos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urral Novo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urral Velh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uruá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uruçá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ururupu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urvelândi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urvel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ustódi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utias-A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amianópoli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amiã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amolândi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arcinópoli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ário Meir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at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avid Canabarr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avinópoli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avinópolis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elfim Moreir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elfinópoli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elmiro Gouveia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elt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emerval Lobão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enise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eodápolis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eputado Irapuan Pinheiro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errubada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escalvad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escans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escobert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esterr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esterro de Entre Rio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esterro do Mel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ezesseis de Novembr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iadem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iamante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iamante D'Oeste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iamante do Norte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iamante do Sul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iamantin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iamantino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ianópoli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ias d'Ávil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ilermando de Aguiar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iogo de Vasconcelo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ionísi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ionísio Cerqueir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ioram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irce Rei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irceu Arcoverde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ivina Pastora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ivinés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ivin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ivino das Laranjeir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ivino de São Lourenço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ivinolândi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ivinolândia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ivinópoli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ivinópolis de Goi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ivinópolis do Tocantin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ivisa Alegr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ivisa Nov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ivisópoli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brad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is Córrego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is Irmão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is Irmãos das Missõe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is Irmãos do Buriti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is Irmãos do Tocantin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is Lajeado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is Riachos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is Vizinho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lcinópoli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m Aquino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m Basíli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m Bosc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m Cavati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m Eliseu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m Expedito Lopes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m Felician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mingos Martins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mingos Mourão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m Inocêncio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m Joaquim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m Macedo Cost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m Pedrit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m Pedr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m Pedro de Alcântar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m Silvéri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m Viços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na Emm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na Euzéb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na Francisc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na Inês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res de Campo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res de Guanhãe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res do Indaiá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res do Rio Preto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res do Turv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resópoli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rmentes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uradin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uradina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urad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uradoquar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urados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utor Camarg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utor Maurício Cardos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utor Pedrinh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utor Ricard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utor Severiano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utor Ulysse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verlândi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racen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uartin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uas Barras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uas Estradas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ueré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umont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uque Bacelar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uque de Caxias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urandé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chaporã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coporanga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dealin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déi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irunepé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ldorado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ldorad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ldorado do Carajás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ldorado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lesbão Veloso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lias Faust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liseu Martins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lisiári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lísio Medrad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lói Mende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mas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mbaúb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mbu das Arte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mbu-Guaçu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milianópoli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ncantad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ncanto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ncruzilhad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ncruzilhada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néas Marque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ngenheiro Beltrã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ngenheiro Cald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ngenheiro Coelh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ngenheiro Navarr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ngenheiro Paulo de Frontin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ngenho Velh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ntre Folh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ntre-Ijuí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ntre Rio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ntre Rio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ntre Rios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ntre Rios do Oeste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ntre Rios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nvira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pitaciolândia-A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quador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rebang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rechim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reré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Érico Cardos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rm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rnestin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rval Grande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rvál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rval Sec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rval Velh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scad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smerald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smerald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spera Feliz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speranç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sperança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sperança Nov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sperantina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sperantina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sperantinópolis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spigão Alto do Iguaçu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spigão D'Oeste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spinos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spírito Santo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spírito Santo do Dourad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spírito Santo do Pinhal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spírito Santo do Turv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splanad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spumos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staçã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stância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stância Velh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stei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stiv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stiva Gerbi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streit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strel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strela Dalv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strela de Alagoas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strela d'Oeste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strela do Indaiá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strela do Norte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strela do Norte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strela do Sul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strela Velh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uclides da Cunh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uclides da Cunha Paulist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ugênio de Castr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ugenópoli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unápoli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usébio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wbank da Câmar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xtrem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xtremoz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xu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agundes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agundes Varel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ain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am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aria Lemo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arias Brito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aro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arol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arroupilh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artur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artura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átima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átim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átima do Sul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axinal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axinal dos Guede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axinal do Soturn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axinalzinh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azenda Nov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azenda Rio Grande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azenda Vilanov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eijó-A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eira da Mat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eira de Santan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eira Grande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eira Nov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eira Nova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eira Nova do Maranhã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elício dos Santo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elipe Guerra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elisburg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elixlând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eliz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eliz Deserto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eliz Natal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ênix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ernandes Pinheir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ernandes Tourinh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ernando de Noronh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ernando Falcã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ernando Pedroza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ernandópoli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ernando Preste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ernã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erraz de Vasconcelo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erreira Gomes-A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erreiros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erro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ervedour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igueir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igueirão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igueirópoli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igueirópolis D'Oeste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iladélfi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iladélfia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irmino Alve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irminópoli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lexeiras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loraí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lorânia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lora Ric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lor da Serra do Sul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lor do Sertã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loreal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lores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lores da Cunh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lores de Goi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lores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lorest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lorest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loresta Azul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loresta do Araguaia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loresta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lorestal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lorestópoli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loriano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loriano Peixot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lorianópoli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lórid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lórida Paulist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loríne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onte Boa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ontoura Xavier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ormig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ormigueir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ormos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ormosa da Serra Negr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ormosa do Oeste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ormosa do Rio Pret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ormosa do Sul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ormos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ormoso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ormoso do Araguaia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orquetinh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orquilh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orquilhinh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ortalez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ortaleza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ortaleza dos Nogueiras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ortaleza dos Valo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ortim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ortun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ortuna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oz do Iguaçu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oz do Jordã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raiburg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ranc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rancinópolis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rancisco Alve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rancisco Ayres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rancisco Badaró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rancisco Beltrã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rancisco Dantas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rancisco Dumont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rancisco Macedo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rancisco Morat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ranciscópoli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rancisco Sá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rancisco Santos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ranco da Roch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recheirinh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rederico Westphalen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rei Gaspar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rei Inocênci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rei Lagonegr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rei Martinh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rei Miguelinho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rei Paulo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rei Rogéri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ronteir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ronteira dos Vale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ronteiras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ruta de Leit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rutal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rutuoso Gomes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undão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unilând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abriel Monteir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ado Brav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áli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alilé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alinhos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alvã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ameleir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ameleira de Goi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ameleir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andu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aranhuns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araru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arç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aribaldi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aropab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arrafão do Norte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arrucho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aruv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aspar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astão Vidigal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aúcha do Norte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auram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aviã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avião Peixot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eminiano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eneral Câmar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eneral Carneiro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eneral Carneir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eneral Maynard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eneral Salgad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eneral Sampaio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enti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entio do Our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etulin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etúlio Varga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ilbués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irau do Ponciano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iruá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laucilând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licéri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lóri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lória de Dourados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lória D'Oeste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lória do Goitá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lorinh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odofredo Vian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odoy Moreir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oiabeir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oian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oianá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oianápoli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oiandir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oianési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oianésia do Pará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oiâni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oianinha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oianir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oianorte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oi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oiatin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oiatub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oioerê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oioxim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onçalve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onçalves Dias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ongogi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onzag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ouve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ouvelândi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overnador Archer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overnador Celso Ramo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overnador Dix-Sept Rosado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overnador Edison Lobã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overnador Eugênio Barros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overnador Jorge Teixeira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overnador Lindenberg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overnador Luiz Roch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overnador Mangabeir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overnador Newton Bell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overnador Nunes Freire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overnador Valadare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raç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raça Aranh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raccho Cardoso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rajaú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ramad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ramado dos Loureiro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ramado Xavier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randes Rio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ranito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ranj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ranjeiro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rão Mogol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rão-Pará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ravatá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ravataí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ravatal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roaíras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rossos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rupiar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biju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birub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çuí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dalupe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íb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içar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imbê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ír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ír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iraçá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iúb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jará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jará-Mirim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jeru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maré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mirang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nambi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nhãe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pé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piaçu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piar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pimirim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piram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pó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poré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porem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rá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rabir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raçaí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raci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raci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raciab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raciab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raciaba do Norte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raciam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raí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raít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ramirang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ramirim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ranés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rani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raniaçu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rani das Missõe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rani de Goi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rani d'Oeste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rantã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rantã do Norte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rapari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rapuav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raqueçab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rará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rarape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rarem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rating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ratinguetá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ratub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rda-Mor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reí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rib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ribas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rino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rujá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rujá do Sul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rulho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tambú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tapará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xupé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ia Lopes da Laguna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idoval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imarães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imarân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irating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iricem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rinhatã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rinhém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rjã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rupá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rupi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zolândi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Harmoni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Heitoraí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Heliodor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Heliópoli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Herculândi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Herva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Herval d'Oeste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Herveira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Hidrolândi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Hidrolândi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Hidrolin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Holambr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Honório Serp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Horizonte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Horizontin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Hortolândi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Hugo Napoleão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Hulha Negr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Humaitá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Humaitá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Humberto de Campos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acang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aciar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acri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açu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apu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ara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ati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aiti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aram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aretam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até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ateguara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atiba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em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ertiog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iá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iaçá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iaí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iam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iapin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iar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iassucê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icaraí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icaré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icoar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icuí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icuiting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imirim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ipeb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ipitang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iporã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iquer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irá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iracatu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iraci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iraçu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iraiara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irajub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iram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irapitang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irapuã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irapuitã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irarem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iratai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irité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irubá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itiar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iting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itirama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ititá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itiúra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iturun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iún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otiram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capuí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çar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caraí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caraím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catu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cém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chu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có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conha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elmo Marinho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epê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gaci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gaporã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garaçu do Tietê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garacy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garapav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garapé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garapé-Açu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garapé do Mei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garapé Grande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garapé-Miri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garassu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garatá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garating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grapiún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greja Nova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grejinh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guaba Grande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guaí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guape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guaraçu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guaracy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guatam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guatemi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guatu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guatu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jaci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juí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lhabel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lha Comprid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lha das Flores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lha de Itamaracá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lha Grande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lha Solteir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lhéu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lhot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licíne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lópoli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maculad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maruí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mbaú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mbé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mbé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mbitub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mbituv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mbui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migrante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mperatriz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naciolândi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nácio Martin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najá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najá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nconfidente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ndaiabir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ndaial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ndaiatub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ndependênci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ndependênci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ndian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ndianópoli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ndianópoli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ndiaporã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ndiar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ndiaroba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ndiavaí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ngá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ngaí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ngazeir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nhacorá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nhambupe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nhangapi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nhapi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nhapim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nhaúm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nhuma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nhuma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nimutab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nocência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núbia Paulist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omerê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pab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pameri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panem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panguaçu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paporang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pating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paumirim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paussu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pê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pecaetá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peró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peún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piaçu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piaú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piguá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pir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pirá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pirang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piranga de Goi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piranga do Norte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piranga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piranga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pixuna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pixuna do Pará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pojuc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porá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porã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porã do Oeste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porang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pu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puã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puaçu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pubi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pueira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pueira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pueiras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puiún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pumirim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pupiar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racem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racema-R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racema do Oeste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racemápoli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raceminh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raí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raí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rajub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ramai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randuba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rani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rapuã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rapuru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raquar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rará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rati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rati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rauçub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recê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retam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rineópoli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rituia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rupi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saías Coelho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sraelândi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á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ar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baiana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baian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baianinha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bel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berá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berab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beraí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bi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bir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birinh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birit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boraí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bun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cajá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cambir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carambi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caré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coatiara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curub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curubi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eté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gi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gibá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gimirim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guaçu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guaçu da Bahi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guaí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guajé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guar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guari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guaru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guatin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í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íb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içab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inópolis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iópoli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ipava do Grajaú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ipé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ipulândi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iting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ituba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já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já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jaí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jobi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ju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jubá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ju do Colôni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juípe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lva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maraju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marandib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marati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marati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mari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mbacuri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mbaracá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mbé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mbé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mbé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mbé do Mato Dentr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mogi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mont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nagr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nhaém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nhandu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nhangá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nhém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nhomi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obim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oc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ocara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paci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pagip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pajé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paric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pé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pebi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peceric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pecerica da Serr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pecuru Mirim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pejara d'Oeste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pem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pemirim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peruçu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peruna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petim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peting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petining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pev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pev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pevi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picuru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pipoc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pir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piranga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pirang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pirapuã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pirapuã Paulist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piratin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pissum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pitang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piún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poá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ápoli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porã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porã do Tocantin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porang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porang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poranga d'Ajuda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pororoc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puã do Oeste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puc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puí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pur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purang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quaquecetub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quar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qui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quiraí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quiting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rana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rantim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raré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rem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riri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rumã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ti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tiaia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tiaiuçu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tib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tiba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tim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ting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tir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tub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ú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úb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ubal-A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uçu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ú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ueira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ún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úna do Sul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verav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ing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inga do Maranhã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iquir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irapin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irapuã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iruçu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iúb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obi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ororó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u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uaçu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uberá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uet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uiutab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umbiar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umirim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upev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upiranga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uporang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uram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uting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uverav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uiu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úna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vaí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vaiporã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vaté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vatub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vinhema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volândi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vorá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voti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boatão dos Guararapes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borá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borandi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borandi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boti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boticab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boticabal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boticatub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çanã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caraci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caraú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careacanga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caré dos Homens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careí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carezinh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ci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ciar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cint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cinto Machad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cobin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cobina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cuí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cuípe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cuizinh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cundá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cupirang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cuting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cuting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guapitã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guaquar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guaraçu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guarã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guarari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guaré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guaretam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guari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guariaív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guaribar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guaribe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guaripe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guariún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guaruan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guarun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íb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icós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le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mbeir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mpruc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naúb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ndai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ndaia do Sul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ndaíra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ndaír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ndir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nduís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ngad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niópoli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nuár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nuário Cicco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paraíb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paratinga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paratuba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peri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pi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pir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poatã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ponvar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porã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purá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purá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queir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quiran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raguá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raguá do Sul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raguari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ramataia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rdim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rdim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rdim Alegre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rdim de Angicos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rdim de Piranhas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rdim do Mulato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rdim do Seridó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rdim Olind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rdinópoli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rdinópoli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ri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rinu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ru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taí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taizinh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taúb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teí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ti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tobá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tobá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tobá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ú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ú do Tocantin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upaci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uru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eceab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enipapo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enipapo dos Vieiras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equeri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equiá da Praia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equié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equitaí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equitibá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equitinhonh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eremoab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ericó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eriquar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erônimo Monteiro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erumenha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esuân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esuíta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esúpoli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ijoca de Jericoacoar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i-Paraná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iquiriçá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itaún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oaçab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oaím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oanés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oanópoli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oão Alfredo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oão Câmara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oão Costa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oão Dias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oão Dourad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oão Lisbo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oão Monlevad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oão Neiva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oão Pesso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oão Pinheir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oão Ramalh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oaquim Felíci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oaquim Gomes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oaquim Nabuco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oaquim Pires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oaquim Távor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oca Claudin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oca Marques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ói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oinville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ordân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ordão-A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osé Boiteux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osé Bonifáci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osé da Penha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osé de Freitas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osé Gonçalves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oselândi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osenópoli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osé Raydan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oviâni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ar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arez Távor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arina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atub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azeirinh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azeir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azeiro do Norte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azeiro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cás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cati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curuçu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curutu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ín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iz de For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úlio Borges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úlio de Castilho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úlio Mesquit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mirim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nco do Maranhã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nco do Seridó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ndiá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ndiá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ndiaí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ndiaí do Sul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nqueiro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nqueirópoli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pi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piá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quiá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quitib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rament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rand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rem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rema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ripirang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ru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ruá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rua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ruen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ruti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scimeir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ssar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ssar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ssar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ssari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ssiape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taí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ti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veníl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Kaloré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ábrea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cerdópoli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dainh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dário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faiete Coutinh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amar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arto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e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o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oa Alegre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oa Bonita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oa da Canoa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oa da Confusão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oa d'Anta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oa da Prat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oa de Dentr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oa de Itaeng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oa de Pedras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oa de São Francisco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oa de Velhos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oa do Barro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oa do Carro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oa do Mat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oa do Ouro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oa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oa dos Gatos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oa do Sítio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oa dos Pato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oa dos Três Canto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oa do Tocantin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oa Dourad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oa Formos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oa Grand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oa Grande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oa Grande do Maranhã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oa Nova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oã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oa Real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oa Salgada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oa Sant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oa Sant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oa Sec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oa Vermelh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o da Pedr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o do Junc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o dos Rodrigues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oinh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oinha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o Verde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un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una Carapã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je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jead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jeado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jeado do Bugre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jeado Grande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jeado Nov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jedã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jedinh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jedo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jedo do Tabocal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je do Muriaé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jes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jes Pintadas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jinh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marã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mbari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mbari D'Oeste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mim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ndri Sales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p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pã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ranja da Terra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ranjal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ranjal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ranjal do Jari-A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ranjal Paulist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ranjeiras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ranjeiras do Sul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ssanc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str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urentin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uro de Freita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uro Müller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vandeira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víni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vr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vras da Mangabeir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vras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vrinha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eandro Ferreir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ebon Régi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eme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eme do Prad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ençói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ençóis Paulist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eoberto Leal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eopoldin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eopoldo de Bulhõe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eópoli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iberato Salzan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iberdad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icínio de Almeid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idianópoli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ima Campos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ima Duart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imeir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imeira do Oest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imoeiro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imoeiro de Anadia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imoeiro do Ajuru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imoeiro do Norte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indoeste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indói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indóia do Sul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indolfo Collor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inha Nov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inhares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in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ivrament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ivramento de Nossa Senhor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izarda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oand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obat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ogradour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ondrin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ontr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ontra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oren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oret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ourde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ouveir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ucas do Rio Verde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ucéli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ucen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ucianópoli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uciar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ucrécia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uís Antôni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uisburg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uís Correia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uís Domingues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uís Eduardo Magalhãe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uís Gomes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uislând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uiz Alve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uizian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uiziâni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uminári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unardelli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upérci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upionópoli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utéci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uz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uzern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uziâni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uzilândia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uzinópoli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caé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caíba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cajub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çambará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cambira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capá-A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caparan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carani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catub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cau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caubal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caúba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cedôni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ceió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chacali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chadinh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chadinho D'Oeste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chad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chados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cieir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cuco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cururé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dalen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deiro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dre de Deu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dre de Deus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ãe d'Águ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ãe do Rio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eting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fr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galhães Barata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galhães de Almeid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gd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gé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iquinique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iri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irinque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iriporã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iripotab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jor Gercin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jor Isidoro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jor Sales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jor Vieir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lacachet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lhad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lhada de Pedra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lhada dos Bois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lhador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llet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lt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manguape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mbaí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mborê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mo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mpitub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nacapuru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naír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naquiri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nari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naus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âncio Lima-A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ndaguaçu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ndaguari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ndiritub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nduri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nfrinópoli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ng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ngaratiba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ngueirinh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nhuaçu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nhumirim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nicoré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noel Emídio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noel Riba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noel Urbano-A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noel Vian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noel Vitorin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nsidã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nten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ntenópolis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quiné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aã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abá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abá Paulist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acaçumé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acaí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acajá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acaju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acanã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acanaú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acá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agogi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agogipe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aial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ajá do Sen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anguape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anhãozinh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apanim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apoam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a Ros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atá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ataízes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au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aú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avilha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avilh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avilh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caçã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celândi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celino Ramo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celino Vieira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cionílio Souz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co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colândia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cos Parente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 de Espanh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echal Cândido Rondon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echal Deodoro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echal Floriano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echal Thaumaturgo-A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em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i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ia da Fé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ia Helen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ialv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ian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iana Pimente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iano Mor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ianópolis do Tocantin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iápoli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ibondo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icá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ilac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ilândia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ilândia do Sul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ilen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íli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iluz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ingá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inópoli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ário Campo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iópoli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ipá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ipá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ituba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izópolis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liér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meleir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melópoli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ques de Souz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quinh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tinho Campo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tinópole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tinópoli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tins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tins Soare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uim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umbi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 Vermelho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zagão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scote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ssapê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ssapê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ssarandub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ssarandub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t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ta de São Joã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ta Grande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tã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tarac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ta Rom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ta Verd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teiro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telândi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terlând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teus Lem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thias Lobat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tias Barbos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tias Cardos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tias Olímpio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tin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tinh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tinhas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tinho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tipó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to Castelhan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tões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tões do Norte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to Gross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to Leitã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to Queimad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to Ric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tos Cost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to Verd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tozinho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trinchã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triz de Camaragibe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tupá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turéi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tutin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uá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uá da Serr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ués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urilândi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urilândia do Tocantin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uriti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xaranguape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ximiliano de Almeid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zagão-A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edeiro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edeiros Net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edianeir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edicilândia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edin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eleir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elgaço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endes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endes Pimentel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endonç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ercede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ercê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eridian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eruoc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esópoli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esquita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esquit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essias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essias Targino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guel Alves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guel Calmon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guel Leão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guelópoli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guel Pereira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lagres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lagre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lagres do Maranhã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lhã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lton Brandão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moso de Goi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moso do Sul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naçu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nador do Negrão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nas do Leã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nas Nov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nduri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neiro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neiros do Tietê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nistro Andreazza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rabel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racatu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racema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racema do Tocantin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rador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rador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radour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ra Estrel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raguaí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raí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raím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randa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randa do Norte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randib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randópoli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rangab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ranorte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rante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rante da Serra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rante do Paranapanem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raselv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rassol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rassolândi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rassol d'Oeste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ravân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rim Doce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rinzal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ssal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ssão Velh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cajuba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coc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del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ed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em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geir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gi das Cruze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gi Guaçu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gi Mirim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iporá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ita Bonita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ju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juí dos Campos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mbaç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mbuc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çã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çõe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daí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gaguá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jolo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senhor Gil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senhor Hipólito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senhor Paul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senhor Tabos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adas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alvân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anha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anhas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auri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e Alegre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e Alegre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e Alegre de Goi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e Alegre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e Alegre de Sergipe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e Alegre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e Alegre dos Campo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e Alegre do Sul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e Alt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e Aprazível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e Azul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e Azul Paulist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e Bel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e Belo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e Carl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e Carmel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e Castel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e Castel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e das Gameleiras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e do Carmo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e Formos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e Horebe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eir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eiro Lobat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eirópolis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e Mor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enegr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e Negro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es Altos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e Sant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e Santo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e Santo do Tocantin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es Claro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es Claros de Goi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e Siã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ezum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ividiu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ividiu do Norte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rada Nov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rada Nova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raújo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reilândi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reira Sale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reno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rmaç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rpará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rrete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rrinhos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rrinho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rrinhos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rro Agud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rro Agudo de Goi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rro Cabeça no Tempo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rro da Fumaç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rro da Garç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rro do Chapéu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rro do Chapéu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rro do Pilar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rro Grande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rro Redond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rro Reuter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rros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rtugab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rungab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ssâmede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ssoró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starda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tuc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zarlândi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uaná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ucajaí-R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ucambo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ucugê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uçum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ucuri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ucurici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uitos Capõe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ulitern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ulungu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ulungu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ulungu do Morr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undo Novo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undo Nov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undo Novo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unhoz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unhoz de Mel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uniz Ferreir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uniz Freire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uquém do São Francisc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uqui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uriaé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uribeca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urici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urici dos Portelas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uricilândia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uritib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urutinga do Sul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utuípe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utum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utunópoli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uzambinh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acip Raydan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ante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anuqu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ão-Me-Toque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aqu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arandib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atal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atalând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atérc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atividade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atividade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atividade da Serr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atub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avegante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aviraí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azaré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azaré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azaré da Mat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azaré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azaren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azaré Paulist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azarezinh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azária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azário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eópolis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epomucen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erópoli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eves Paulist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hamundá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handear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icolau Vergueir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ilo Peçanh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ilópolis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ina Rodrigues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inheir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ioaque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ipoã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iquelândi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ísia Floresta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iterói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bres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noai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rdestin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rmandia-R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rtelândi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ssa Senhora Aparecida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ssa Senhora da Glória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ssa Senhora das Dores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ssa Senhora das Graça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ssa Senhora de Lourdes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ssa Senhora de Nazaré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ssa Senhora do Livramento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ssa Senhora do Socorro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ssa Senhora dos Remédios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Alianç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Aliança do Ivaí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Alvorad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Alvorada do Sul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Améric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América da Colin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Andradina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Araçá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Auror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Auror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Bandeirantes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Bassan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Belém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Boa Vist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Brasilândi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Brasilândia D'Oeste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Brésci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Campin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Canaã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Canaã do Norte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Canaã Paulist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Candelári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Cantu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Castilh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Colinas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Crix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Cruz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Er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Erechim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Esperanç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Esperança do Piriá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Esperança do Sudoeste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Esperança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Europ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Fátim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Fátim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Florest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Friburgo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Glóri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Granad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Guarit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Guataporang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Hartz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Ibiá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Iguaçu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Iguaçu de Goi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Independênci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Iorque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Ipixuna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i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Itaberab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Itaran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Lacerd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Laranjeira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Lim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Londrin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Luzitâni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Mamoré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Marilândi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Maringá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Módic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Monte Verde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Mutum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Nazaré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Odess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Olímpi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Olímpi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Olind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Olinda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Olind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Olinda do Maranhã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Olinda do Norte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Pádu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Palm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Palmeir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Petrópoli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Pont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Porteirinh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Prat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Prata do Iguaçu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Ramad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Redençã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Resend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Rom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Roma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Rosalândia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Russas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Santa Bárbar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Santa Helen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Santa Rita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Santa Rit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Santa Ros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Serran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Soure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Teba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Timboteua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Trent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Ubiratã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Uniã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União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Venécia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Venez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Venez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Viços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Xavantin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o Acordo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o Airão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o Alegre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o Aripuanã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o Barreir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o Brasil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o Cabrai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o Cruzeir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o Gam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o Hamburg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o Horizonte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o Horizonte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o Horizonte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o Horizonte do Norte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o Horizonte do Oeste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o Horizonte do Sul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o Itacolomi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o Jardim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o Lino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o Machad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o Mundo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o Oriente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o Oriente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o Oriente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o Planalto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o Progresso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o Repartimento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orizont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o Santo Antônio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o Santo Antônio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o São Joaquim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o Tiradente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o Triunf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o Xingu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uporang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Óbidos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car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cauçu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eiras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eiras do Pará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iapoque-A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lar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Óle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lho d'Águ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lho d'Água das Cunhãs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lho d'Água das Flores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lho d'Água do Borges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lho d'Água do Casado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lho D'Água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lho d'Água Grande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lhos-d'Águ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límpi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límpio Noronh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lind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linda Nova do Maranhã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lindin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livedos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liveir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liveira de Fátima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liveira dos Brejinho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liveira Forte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livença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nça de Pitangui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nda Verde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ratório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riente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rindiúv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riximiná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rizân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rizon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rlândi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rlean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robó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rocó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rós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rtigueir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sasc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scar Bressane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sóri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svaldo Cruz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tacílio Cost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urém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uriçanga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uricuri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urilândia do Norte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urinho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urizon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ur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uro Branc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uro Branco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uro Branco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uroeste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uro Fin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urolândi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uro Pret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uro Preto do Oeste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uro Velh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uro Verde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uro Verde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uro Verde de Goi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uro Verde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uro Verde do Oeste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uvidor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caembu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cajá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cajus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caraima-R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catub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catuba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ço do Lumiar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coti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cujá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dre Bernardo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dre Carvalh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dre Marcos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dre Paraís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es Landim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ial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içandu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im Filh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ineir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inel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in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i Pedr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iv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jeú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lestin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lestina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lestina de Goi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lestina do Pará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lhano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lhoç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lm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lmáci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lmares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lmares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lmares Paulist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lma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lma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lmas de Monte Alt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lma Sol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lmeir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lmeir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lmeira das Missõe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lmeira d'Oeste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lmeira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lmeira dos Índios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lmeirais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lmeirândi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lmeirante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lmeira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lmeiras de Goi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lmeiras do Tocantin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lmeirin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lmeirópoli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lmelo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lminópoli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lmital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lmital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lmitinh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lmito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lmópoli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lotin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namá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nambi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ncas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nelas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noram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ntano Grande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ão de Açúcar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pagaio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panduv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quetá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acambi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acatu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acuru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á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agominas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aguaçu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aguaçu Paulist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aí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aíba do Sul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aiban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aibun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aipab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aís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aís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aíso das Águas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aíso do Norte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aíso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aíso do Tocantin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aisópoli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ambu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amirim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amoti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aná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anã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anacity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anaguá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anaíba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anaiguar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anaít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anapanem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anapoem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anapuã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anatam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anating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anavaí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anhos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aopeb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apuã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ari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ating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aty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aú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auapebas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aún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azinho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dinh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eci Nov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ecis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elhas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iconha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intins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ipirang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ipueira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iquera-Açu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isi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naguá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naíba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namirim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namirim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naram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obé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ssabém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ssa e Fica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ssagem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ssagem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ssagem Franc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ssagem Franca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ssa Quatr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ssa Sete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ssa Temp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ssa Vint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ssir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sso de Camaragibe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sso de Torre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sso do Sobrad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sso Fund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sso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ssos Mai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stos Bons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ti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to Bragad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to Branc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tos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tos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tos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trocíni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trocínio do Muriaé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trocínio Paulist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tu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ty do Alferes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u Brasil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udalho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u D'Arco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u D'Arco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u D'Arco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u dos Ferros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uini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ula Cândid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ula Freita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ulicéi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ulíni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ulino Neves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ulist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ulist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ulistana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ulistâni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ulist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ulo Afons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ulo Bent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ulo de Fari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ulo Frontin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ulo Jacinto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ulo Lope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ulo Ramos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vã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veram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vussu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abiru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çanh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derneira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é de Serr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dr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dra Azul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dra Bel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dra Bonit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dra Branc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dra Branc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dra Branca do Amapari-A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dra do Ant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dra do Indaiá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dra Dourad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dra Grande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dra Lavrad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dralv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dra Mole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dranópoli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drã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dra Preta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dra Pret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dras Alta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dras de Fog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dras de Maria da Cruz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dras Grande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dregulh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dreir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dreiras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drinhas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drinhas Paulist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drinópoli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dro Afonso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dro Alexandre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dro Avelino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dro Canário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dro de Toled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dro do Rosári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dro Gomes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dro II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dro Laurentino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dro Leopold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dro Osóri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dro Régis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dro Teixeir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dro Velho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ixe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ixe-Boi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ixoto de Azevedo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juçar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lota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naforte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nalv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nápoli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ndências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nedo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nh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ntecoste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queri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qui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quizeiro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rdigã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rdize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rdõe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reira Barret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reira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reiro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ri Mirim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riquit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ritib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ritoró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robal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érol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érola d'Oeste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rolândi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ruíbe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scador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scaria Brav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squeir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trolândi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trolândi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trolin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trolina de Goi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trópolis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açabuçu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acatu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ancó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atã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au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cada Café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çarra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cos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cuí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edade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edade de Carating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edade de Ponte Nov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edade do Rio Grand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edade dos Gerai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ên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lão Arcad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lar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lar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lar de Goi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lar do Sul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lões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lões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lõezinhos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ment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menta Bueno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menteiras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menteiras do Oeste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ndaí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ndamonhangab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ndaré-Mirim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ndoba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ndobaçu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ndoram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ndorama do Tocantin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ndoretam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ngo-d'Águ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nhai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nha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nhalã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nhal da Serr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nhal de São Bent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nhal Grande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nhalzinh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nhalzinh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nhão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nhã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nheiral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nheirinho do Vale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nheir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nheiro Machad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nheiro Pret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nheiros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ntada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nto Bandeir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ntópoli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o IX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o XII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querobi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quet Carneiro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quete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racai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racanjub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racem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racicab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racuruca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raí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raí do Norte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raí do Sul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raju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rajub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rajuí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rambu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rang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rangi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ranguçu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ranguinh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ranha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ranhas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rapemas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rapeting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rapó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rapor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rapora do Bom Jesu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rapozinh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raquar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raquê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rassunung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ratini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ratining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ratub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raúb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renópoli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res do Rio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res Ferreir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ripá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ripiri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ritib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rpiritub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tang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tangueira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tangueira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tangui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timbu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um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úma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umhi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lacas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lácido de Castro-A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lanaltin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lanaltina do Paraná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lanaltin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lanalt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lanalt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lanalt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lanalt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lanalto Alegre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lanalto da Serr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lanur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latin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á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ção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ção de Pedras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cinhos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ço Branco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ço Dantas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ço das Anta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ço das Trincheiras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ço de José de Mour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çõe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ço Fund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coné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ço Redondo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ços de Cald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ço Verde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cran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juc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loni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mbal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mbos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merode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mpéi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mpéu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ngaí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nta de Pedras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nta Gross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ntal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ntal do Araguai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ntal do Paraná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ntalin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ntalind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ntã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nta Porã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nte Alt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nte Alta do Bom Jesu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nte Alta do Norte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nte Alta do Tocantin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nte Branc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nte Nov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nte Pret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ntes e Lacerd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nte Serrad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ntes Gestal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nto Belo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nto Chiqu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nto dos Volante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nto Nov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pulin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ang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angab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angatu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ciúncula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ecatu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talegre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tã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teirão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teiras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teirinh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tel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telândi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to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to Acre-A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to Alegre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to Alegre do Norte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to Alegre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to Alegre do Tocantin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to Amazona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to Barreir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to Bel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to Calvo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to da Folha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to de Moz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to de Pedras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to do Mangue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to dos Gaúchos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to Esperidião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to Estrel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to Feliz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to Ferreir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to Firm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to Franc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to Grande-A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to Lucen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to Mauá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to Murtinho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to Nacional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to Real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to Real do Colégio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to Ric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to Rico do Maranhã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to Segur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to Uniã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to Velho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to Vera Cruz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to Vitóri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to Walter-A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to Xavier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sse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té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tengi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tim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tiraguá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tirendab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tiretam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uso Alegr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uso Alt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uso Nov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uso Redond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xoréu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acinh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acuúba-A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ad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ado Ferreir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adópoli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ado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aia Grande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aia Grande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aia Norte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ainha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anchit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at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at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ata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atâni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atápoli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atinh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esidente Alve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esidente Bernarde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esidente Bernarde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esidente Castello Branc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esidente Castelo Branc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esidente Dutr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esidente Dutr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esidente Epitáci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esidente Figueiredo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esidente Getúli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esidente Jânio Quadro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esidente Juscelin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esidente Juscelin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esidente Kennedy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esidente Kennedy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esidente Kubitschek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esidente Lucen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esidente Médici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esidente Médici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esidente Nereu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esidente Olegári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esidente Prudente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esidente Sarney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esidente Tancredo Neve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esidente Vargas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esidente Venceslau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imavera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imaver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imavera de Rondônia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imavera do Leste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imeira Cruz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imeiro de Mai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inces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incesa Isabel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ofessor Jamil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ogress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omissã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opriá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otásio Alve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udente de Morai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udentópoli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ugmil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ureza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uting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uxinanã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uadr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uaraí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uartel Geral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uarto Centenári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uatá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uatiguá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uatipuru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uatis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uatro Barra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uatro Irmão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uatro Ponte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uebrangulo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uedas do Iguaçu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ueimada Nova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ueimada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ueimadas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ueimados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ueiroz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ueluz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ueluzit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uerênci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uerência do Norte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uevedo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uijingue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uilomb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uinta do Sol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uintan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uinze de Novembr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uipapá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uirinópoli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uissamã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uitandinh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uiterianópolis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uixab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uixab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uixabeir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uixadá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uixelô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uixeramobim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uixeré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afael Fernandes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afael Godeiro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afael Jambeir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afard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amilândi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anchari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ancho Alegre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ancho Alegre D'Oeste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ancho Queimad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apos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aposo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aul Soare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ealez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ebouça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ecife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ecrei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ecursolândia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edenção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edenção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edenção da Serr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edenção do Gurguéia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edentor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edut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egeneração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egente Feijó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eginópoli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egistr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elvad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emans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emígi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enascenç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eriutab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esende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esende Cost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eserv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eserva do Cabaçal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eserva do Iguaçu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esplendor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essaquinh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esting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estinga Sêc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etirolândi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achã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achã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achão das Neve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achão do Bacamarte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achão do Dantas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achão do Jacuípe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achão do Poç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achinho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achinh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acho da Cruz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acho das Almas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acho de Santana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acho de Santan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acho de Santo Antôni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acho dos Cavalos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acho dos Machado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acho Frio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achuelo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achuelo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alm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anápoli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bamar Fiquene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bas do Rio Pardo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beir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beira do Ampar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beira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beira do Pombal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beirão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beirão Bonit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beirão Branc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beirão Cascalheir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beirão Clar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beirão Corrente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beirão das Neve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beirão do Larg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beirão do Pinhal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beirão dos Índio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beirão do Sul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beirão Grande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beirão Pire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beirão Pret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beirão Vermelh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beirãozinho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beiro Gonçalves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beirópolis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fain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ncã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nópoli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Acim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Azul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Bananal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Bom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Bonito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Bonito do Iguaçu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Branco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Branco-A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Branco do Ivaí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Branco do Sul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Brilhante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Casc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Claro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Clar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Crespo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da Conceição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das Anta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das Flores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das Ostras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das Pedra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de Conta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de Janeiro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do Antôni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do Camp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Doc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do Fogo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do Oeste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do Pire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do Prad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dos Boi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dos Cedro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dos Índio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do Sul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Esper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Formoso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Fortun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Grande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Grande da Serr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Grande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lândi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Largo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Mans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Maria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Negrinh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Negr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Negro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Nov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Novo do Sul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Paranaíb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Pard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Pardo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Piracicab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Pomb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Pret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Preto da Eva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Quente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Real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Rufin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Sono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Tint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Verde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Verde de Mato Grosso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Vermelh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zinh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quez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tápoli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versul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oca Sale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ochedo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ochedo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odei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odeio Bonit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odeir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odela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odolfo Fernandes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odrigues Alves-A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olador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olândi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olante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olim de Moura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omar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omelândi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oncador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onda Alt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ondinh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ondolândi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ondon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ondon do Pará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ondonópolis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oque Gonzale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orainópolis-R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osan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osári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osário da Limeir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osário do Catete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osário do Ivaí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osário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osário Oeste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oseir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oteiro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ubelit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ubiáce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ubiatab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ubim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ubinéi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urópolis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ussas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uy Barbosa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uy Barbos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bará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báudi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bin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binópoli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boeiro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crament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grada Famíli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gre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iré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ldanha Marinh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le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les Oliveir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lesópoli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lete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lgadinho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lgadinh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lgado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lgado de São Félix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lgado Filh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lgueiro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l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linas da Margarid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linópolis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litre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lmourã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loá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ltinh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ltinh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lt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lto da Divis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lto de Pirapor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lto do Céu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lto do Itararé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lto do Jacuí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lto do Lontr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lto Grande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lto Velos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lvador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lvador das Missõe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lvador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lvaterra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mbaíb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mpaio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anduv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clerlândi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dolândia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dovalin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gã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haró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Adéli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Albertin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Améli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Bárbar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Bárbar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Bárbara de Goi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Bárbara d'Oeste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Bárbara do Lest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Bárbara do Monte Verd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Bárbara do Pará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Bárbara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Bárbara do Tugúri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Branc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Brígid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Carmem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Cecíli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Cecíli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Cecília do Pavã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Cecília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Clara d'Oeste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Clara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Cruz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Cruz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Cruz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Cruz Cabráli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Cruz da Baixa Verde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Cruz da Conceiçã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Cruz da Esperanç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Cruz das Palmeira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Cruz da Vitóri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Cruz de Goi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Cruz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Cruz de Monte Castel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Cruz de Sal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Cruz do Arari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Cruz do Capibaribe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Cruz do Escalvad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Cruz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Cruz do Rio Pard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Cruz dos Milagres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Cruz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Cruz do Xingu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Efigênia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Ernestin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Fé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Fé de Goi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Fé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Fé do Araguaia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Fé do Sul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Filomena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Filomen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Filomena do Maranhã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Gertrude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Helen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Helen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Helen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Helen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Helena de Goi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Helena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Inê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Inês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Inês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Inê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Isabel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Isabel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Isabel do Ivaí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Isabel do Rio Negro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Izabel do Oeste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Izabel do Pará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Julian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Leopoldina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Lúci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Lúci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luz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Luz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Luz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Luzi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Luzi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Luzi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Luzia D'Oeste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Luzia do Itanhy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Luzia do Norte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Luzia do Pará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Luzia do Paruá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Margarid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Margarida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Mari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Maria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Maria da Boa Vist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Maria das Barreiras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Maria da Serr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Maria da Vitóri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Maria de Itabir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Maria de Jetibá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Maria do Cambucá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Maria do Herva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Maria do Oeste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Maria do Pará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Maria do Salt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Maria do Suaçuí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Maria do Tocantin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Maria Madalena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Marian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Mercede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Mônic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n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na-A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na da Boa Vist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na da Ponte Pens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na da Vargem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na de Cataguase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na de Mangueir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na de Parnaíb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na de Pirapam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na do Acaraú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na do Araguaia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na do Cariri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na do Desert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na do Garambéu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na do Ipanema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na do Itararé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na do Jacaré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'Ana do Livrament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na do Manhuaçu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na do Maranhã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na do Matos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na do Mundaú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na do Paraís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na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na do Riach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na do São Francisco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na do Seridó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na dos Garrotes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na dos Monte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nópoli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Quitéri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Quitéria do Maranhã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rém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rém Novo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Rit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Rit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Rita de Cald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Rita de Cássi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Rita de Ibitipoc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Rita de Jacuting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Rita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Rita do Araguai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Rita d'Oeste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Rita do Ituet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Rita do Novo Destino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Rita do Pardo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Rita do Passa Quatr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Rita do Sapucaí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Rita do Tocantin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Rita do Trivelato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Ros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Rosa da Serr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Rosa de Goi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Rosa de Lima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Rosa de Lim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Rosa de Viterb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Rosa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Rosa do Purus-A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Rosa do Sul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Rosa do Tocantin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Salete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Teresa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Teresinh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Terez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Tereza de Goi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Tereza do Oeste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Tereza do Tocantin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Terezinh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Terezinh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Terezinh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Terezinh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Terezinha de Goi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Terezinha de Itaipu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Terezinha do Progress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Terezinha do Tocantin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Vitór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Vitória do Palmar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iag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iago do Sul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Afonso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Amar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Amaro da Imperatriz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Amaro das Brotas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Amaro do Maranhã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Anastáci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André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André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Ângel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Antônio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Antônio da Alegri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Antônio da Barr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Antônio da Patrulh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Antônio da Platin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Antônio das Missõe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Antônio de Goi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Antônio de Jesu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Antônio de Lisboa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Antônio de Pádua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Antônio de Posse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Antônio do Ampar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Antônio do Aracanguá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Antônio do Aventureir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Antônio do Caiuá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Antônio do Descoberto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Antônio do Gram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Antônio do Içá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Antônio do Itambé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Antônio do Jacint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Antônio do Jardim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Antônio do Leste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Antônio de Leverger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Antônio do Mont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Antônio do Palm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Antônio do Paraís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Antônio do Pinhal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Antônio do Planalt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Antônio do Retir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Antônio do Rio Abaix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Antônio dos Lopes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Antônio dos Milagres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Antônio do Sudoeste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Antônio do Tauá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August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Crist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Estêvã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Expedit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Expedito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Hipólit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Ináci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Inácio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ópolis do Aguapeí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s Dumont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Benedito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Benedito do Rio Pret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Benedito do Sul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Bentinh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Bent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Bent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Bento Abad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Bento do Norte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Bento do Sapucaí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Bento do Sul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Bento do Tocantin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Bento do Trairí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Bento do Un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Bernardin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Bernard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Bernardo do Camp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Bonifáci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Borj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Brás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Brás do Suaçuí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Braz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Caetano de Odivelas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Caetano do Sul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Caitano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Carlo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Carlo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Carlos do Ivaí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Cristóvão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Cristóvão do Sul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Desidéri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Domingo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Domingos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Domingo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Domingo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Domingos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Domingos das Dore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Domingos do Araguaia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Domingos do Azeitã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Domingos do Capim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Domingos do Cariri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Domingos do Maranhã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Domingos do Norte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Domingos do Prat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Domingos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Felipe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Felipe D'Oeste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Félix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Félix de Balsas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Félix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Félix do Araguai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Félix do Coribe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Félix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Félix do Tocantin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Félix do Xingu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Fernando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Fidélis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Francisc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Francisc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Francisco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Francisc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Francisco de Assi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Francisco de Assis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Francisco de Goi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Francisco de Itabapoana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Francisco de Paul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Francisco de Paul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Francisco de Sale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Francisco do Brejã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Francisco do Conde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Francisco do Glór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Francisco do Guaporé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Francisco do Maranhã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Francisco do Oeste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Francisco do Pará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Francisco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Francisco do Sul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Gabriel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Gabrie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Gabriel da Cachoeira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Gabriel da Palha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Gabriel do Oeste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Gerald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Geraldo da Piedad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Geraldo do Araguaia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Geraldo do Baixi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Gonçalo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Gonçalo do Abaeté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Gonçalo do Amarante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Gonçalo do Amarante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Gonçalo do Gurguéia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Gonçalo do Pará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Gonçalo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Gonçalo do Rio Abaix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Gonçalo do Rio Pret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Gonçalo do Sapucaí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Gonçalo dos Campo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Gotard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erônim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erônimo da Serr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Batist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Batist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Batista do Glór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a Baliza-R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a Barra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a Boa Vist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a Canabrava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a Fronteira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a Lago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'Alianç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a Mat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a Paraún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a Ponta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a Pont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as Duas Ponte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a Serra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as Missõe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a Urtig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a Varjota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e Iracem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el Rei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e Meriti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e Pirabas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o Araguaia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o Arraial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o Caiuá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o Cariri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o Carú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o Itaperiú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o Ivaí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o Jaguaribe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o Manhuaçu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o Manteninh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o Oeste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o Orient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o Pacuí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o Paraís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o Paraís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o Pau d'Alh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o Polêsine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o Rio do Peixe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o Sabugi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o Soter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os Patos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o Sul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o Tigre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o Triunf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Evangelist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Nepomucen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aquim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aquim da Barr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aquim de Bic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aquim do Monte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rge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rge d'Oeste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rge do Ivaí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rge do Patrocíni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a Barr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a Bela Vist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a Boa Vist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a Coroa Grande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a Lagoa Tapad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a Laje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a Lap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a Safir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as Missõe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as Palmeira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a Tapera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a Varginh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a Vitóri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e Caian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e Espinharas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e Mipibu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e Piranhas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e Princes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e Ribamar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e Ubá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o Alegr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o Barreir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o Belmonte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o Bonfim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o Brejo do Cruz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o Calçado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o Campestre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o Cedr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o Cerrit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o Divino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o Divin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o Egito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o Goiabal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o Herva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o Hortênci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o Inhacorá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o Jacuípe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o Jacuri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o Mantiment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o Norte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o Our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o Peixe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o Povo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o Rio Claro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o Rio Pard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o Rio Pret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o Sabugi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os Ausente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os Basílios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os Campo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os Cordeiros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o Seridó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os Pinhai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os Quatro Marcos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os Ramos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o Vale do Rio Preto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o Xingu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ulião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Leopold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Lourenç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Lourenço da Mat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Lourenço da Serr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Lourenço do Oeste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Lourenço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Lourenço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Ludger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Luís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Luís de Montes Belo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Luís do Curu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Luis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Luís do Quitunde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Luís Gonzaga do Maranhã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Luiz-R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Luiz do Norte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Luiz do Paraiting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Luiz Gonzag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Mamede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Manoel do Paraná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Manuel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Marco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Martinh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Martinh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Martinho da Serr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Mateus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Mateus do Maranhã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Mateus do Sul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Miguel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Miguel Arcanj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Miguel da Baixa Grande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Miguel da Boa Vist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Miguel das Mata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Miguel das Missõe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Miguel de Taipu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Miguel do Aleixo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Miguel do Ant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Miguel do Araguai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Miguel do Fidalgo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Miguel do Gostoso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Miguel do Guamá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Miguel do Guaporé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Miguel do Iguaçu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Miguel do Oeste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Miguel do Passa Quatro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Miguel dos Campos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Miguel dos Milagres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Miguel do Tapuio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Miguel do Tocantin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Nicolau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Patrício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Paul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Paulo das Missõe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Paulo de Olivença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Paulo do Potengi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Pedr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Pedro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Pedro da Água Branc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Pedro da Aldeia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Pedro da Cip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Pedro da Serr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Pedro das Missõe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Pedro da Uniã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Pedro de Alcântar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Pedro do Butiá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Pedro do Iguaçu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Pedro do Ivaí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Pedro do Paraná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Pedro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Pedro dos Crentes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Pedro dos Ferro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Pedro do Suaçuí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Pedro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Pedro do Turv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Rafael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Raimundo das Mangabeiras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Raimundo do Doca Bezerr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Raimundo Nonato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Robert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Romã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Roque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Roque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Roque do Canaã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Salvador do Tocantin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Sebastião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Sebastiã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Sebastião da Amoreir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Sebastião da Bela Vist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Sebastião da Boa Vista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Sebastião da Gram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Sebastião da Vargem Alegr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Sebastião de Lagoa de Roç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Sebastião do Alto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Sebastião do Ant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Sebastião do Caí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Sebastião do Maranhã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Sebastião do Oest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Sebastião do Paraís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Sebastião do Passé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Sebastião do Rio Pret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Sebastião do Rio Verd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Sebastião do Tocantin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Sebastião do Uatumã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Sebastião do Umbuzeir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Sepé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Simã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Simão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Tiag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Tomás de Aquin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Tomé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Tomé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Tomé das Letr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Valentim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Valentim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Valério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Valério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Vendelin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Vicente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Vicente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Vicente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Vicente do Seridó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Vicente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Vicente Ferrer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Vicente Férrer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pé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peaçu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pezal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pirang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popem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pucaia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pucaia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pucaia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pucaí-Mirim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quarema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randi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randi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rapuí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rdoá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rutaiá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rzed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átiro Dia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tuba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tubinh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ubar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udade do Iguaçu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udade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úde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chroeder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abr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ar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bastianópolis do Sul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bastião Barros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bastião Laranjeira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bastião Leal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beri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de Nov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gred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lbach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lvíria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m-Peix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nador Alexandre Cost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nador Amaral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nador Canedo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nador Corte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nador Elói de Souza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nador Firmin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nador Georgino Avelino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nador Guiomard-A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nador José Bent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nador José Porfírio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nador La Rocque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nador Modestino Gonçalve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nador Pompeu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nador Rui Palmeira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nador Sá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nador Salgado Filh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na Madureira-A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ngé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nhora de Oliveir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nhora do Port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nhora dos Remédio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nhor do Bonfim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ntinela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nto Sé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afina Corrê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icit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ingueiras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éri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iting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opédica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ra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ra Alt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ra Azul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ra Azul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ra Branc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ra Caiada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ra da Raiz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ra da Saudad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ra de São Bento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ra do Mel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ra do Navio-A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ra do Ramalh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ra dos Aimoré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ra do Salitr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ra Dourad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ra Grande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ran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ra Negr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ra Negra do Norte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ran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rano do Maranhã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ranópoli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ranópolis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ranópolis do Iguaçu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rano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ra Nova Dourad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ra Pret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ra Redond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rari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ra Talhad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rinh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rinha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rinha dos Pintos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rit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r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rolândi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tanej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tâni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tanópoli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tã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tão Santan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tãozinh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tãozinh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te Barra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te de Setembr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te Lago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te Quedas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tubinh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veriano de Almeid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veriano Melo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veríni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iderópoli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idrolândia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igefredo Pacheco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ilva Jardim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ilvâni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ilvanópoli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ilveira Martin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ilveirân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ilveira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ilves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ilvianópoli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imão Dias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imão Pereir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imões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imões Filh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imolândi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imonés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implício Mendes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inimbu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inop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iqueira Campo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irinhaém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iriri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ítio d'Abadi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ítio do Mat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ítio do Quint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ítio Nov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ítio Novo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ítio Novo do Tocantin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obradinh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obradinh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obrad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obral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obrál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ocorr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ocorro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olâne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oledade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oledade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oledade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olidão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olonópole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ombri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onora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ooretama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orocab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orriso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ossêg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oure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ous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outo Soare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ucupira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ucupira do Norte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ucupira do Riachã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ud Mennucci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ul Brasil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ulin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umaré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umé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umidouro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urubim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ussuapara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uzanápoli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uzan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baí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baporã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bapuã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bating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batinga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bir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boão da Serr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bocão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bocas do Brejo Velh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boleiro Grande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buleir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buleiro do Norte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caimbó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caratu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cib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cim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curu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guaí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guatinga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iaçu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ilândia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ió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iobeir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ipas do Tocantin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ipu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iúv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lismã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mandaré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maran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mbaú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mboar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mboril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mboril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nabi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ngará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ngará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ngará da Serr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nguá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nhaçu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nque d'Arca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nque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nque Nov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nquinh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parub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pauá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pejar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pejar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per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peroá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peroá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pe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pir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pir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piraí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piraí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piramutá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piratib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purah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quar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quaraçu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quaral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quaral de Goi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quarana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quari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quariting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quaritinga do Norte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quaritub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quarivaí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quaruçu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quarussu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rabai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rauacá-A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rrafas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rtarugalzinho-A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rumã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rumirim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sso Fragos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tuí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uá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ubaté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vares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vare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efé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eixeir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eixeira de Freita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eixeir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eixeira Soare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eixeirópolis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ejuçuoc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ejupá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elêmaco Borb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elha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enente Ananias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enente Laurentino Cruz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enente Portel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enóri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eodoro Sampai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eodoro Sampai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eofilândi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eófilo Otoni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eolândi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eotônio Vilela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erenos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eresina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eresina de Goi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eresópolis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erezinh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erezópolis de Goi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erra Alta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erra Bo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erra de Arei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erra Nov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erra Nov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erra Nova do Norte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erra Ric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erra Rox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erra Rox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erra Santa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esouro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eutôni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heobroma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ianguá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ibagi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ibau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ibau do Sul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ietê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igrinho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ijuca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ijucas do Sul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imbaúb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imbaúba dos Batistas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imbé do Sul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imbiras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imbó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imbó Grande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imburi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imon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imóte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io Hug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iradente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iradentes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iro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obias Barreto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ocantínia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ocantinópoli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ocantin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ocos do Moji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oled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oled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omar do Geru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omazin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ombo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omé-Açu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onantins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oritam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orixoréu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oropi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orre de Pedr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orre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orrinh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ouros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abiju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acuateua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acunhaém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aipu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airão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airi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ajano de Moraes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amandaí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avesseir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emedal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emembé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ês Arroio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ês Barra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ês Barras do Paraná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ês Cachoeira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ês Coraçõe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ês Coroa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ês de Mai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ês Forquilha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ês Fronteira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ês Lagoas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ês Mari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ês Palmeira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ês Passo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ês Pont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ês Rancho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ês Rios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evis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eze de Mai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eze Tília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indade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indade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indade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iunf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iunfo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iunf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iunfo Potiguar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izidela do Vale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omba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ombudo Central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ubarã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ucan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ucumã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ucunduv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ucuruí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ufilândi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uiuti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umiriting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unápoli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una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unas do Paraná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uneiras do Oeste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untum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upã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upaciguar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upanating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upanci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upanciretã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upandi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uparendi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uparetam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upãssi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upi Paulist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upirama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upiratin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uriaçu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urilândi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uriúb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urmalin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urmalin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uruçu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ururu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urvâni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urvelândi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urv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urv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urvolând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utói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arini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auá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bá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baí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baír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baitab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bajar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baporang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baran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batã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batub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berab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berlând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birajar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biratã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biretam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cho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ibaí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iramutã-R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irapuru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iraún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lianópolis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mari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marizal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mbaúba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mburana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mburatib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mbuzeir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mirim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muaram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n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naí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nião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nião da Serr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nião da Vitóri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nião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nião do Oeste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nião dos Palmares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nião do Sul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nião Paulist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niflor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nistald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panema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raí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randi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râni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rbano Santos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ru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ruaçu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ruan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ruana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ruará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rubici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ruburetam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rucân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rucará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ruçuc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ruç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rucu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rucurituba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ruguaian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ruoc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rupá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rupem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rupê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russang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rutaí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ting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cari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le de São Domingos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le do Anari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le do Paraíso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le do So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lença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lenç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lença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lente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lentim Gentil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le Rea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le Verde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linho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lparaís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lparaíso de Goi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nini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rgeã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rgem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rgem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rgem Alegr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rgem Alta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rgem Bonit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rgem Bonit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rgem Grande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rgem Grande do Rio Pard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rgem Grande do Sul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rgem Grande Paulist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rginh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rjão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rjão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rjot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rre-Sai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árze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árzea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árzea Alegre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árzea Branca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árzea da Palm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árzea da Roç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árzea do Poç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árzea Grande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árzea Grande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árzea Nov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árzea Paulist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rzed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rzelând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ssouras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zant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enâncio Aire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enda Nova do Imigrante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enha-Ver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entani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enturos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er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era Cruz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era Cruz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era Cruz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era Cruz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era Cruz do Oeste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era Mendes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eranópoli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erdejante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erdelând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erê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ered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eredinh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eríssim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ermelho Nov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ertente do Lério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ertentes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espasian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espasiano Corrê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aduto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amã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an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ana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anópoli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cênci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cente Dutr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centina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centinópoli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ços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çosa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çosa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çosa do Ceará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ctor Graeff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dal Ramo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deir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eir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eirópolis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gia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la Bela da Santíssima Trindade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la Bo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la Flor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la Flore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la Lângar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la Mari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la Nova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la Nova dos Martírios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la Nova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la Pavão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la Propício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la Ric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la Valério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la Velha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lhena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nhed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radour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rgem da Lap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rgín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rginópoli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rgolând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rmond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sconde do Rio Branc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seu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sta Alegre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sta Alegre do Alt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sta Alegre do Prat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sta Gaúch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sta Serran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tória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tória Brasil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tória da Conquist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tória das Missõe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tória de Santo Antão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tória do Jari-A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tória do Mearim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tória do Xingu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torin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torino Freire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tor Meirele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olta Grand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olta Redonda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otorantim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otuporang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Wagner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Wall Ferraz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Wanderlândia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Wanderley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Wenceslau Braz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Wenceslau Braz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Wenceslau Guimarãe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Westfáli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Witmarsum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Xambioá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Xambrê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Xangri-lá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Xanxerê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Xapuri-A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Xavantin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Xaxim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Xexéu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Xinguara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Xique-Xique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Zabelê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Zacaria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Zé Doc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Zortéa-SC</text:p>
          </table:table-cell>
          <table:table-cell/>
        </table:table-row>
      </table:table>
      <table:table table:name="parametros_vertice" table:style-name="ta2" table:protected="true" table:protection-key="0JH//jgxM6fwuCNDEjKMbo8kKCw=" table:protection-key-digest-algorithm="http://www.w3.org/2000/09/xmldsig#sha1">
        <loext:table-protection loext:select-protected-cells="true" loext:select-unprotected-cells="true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row table:style-name="ro2">
          <table:table-cell table:style-name="ce132" office:value-type="string" calcext:value-type="string" table:number-columns-spanned="1" table:number-rows-spanned="2">
            <text:p>Parâmetros para a tabela de Vértices</text:p>
          </table:table-cell>
          <table:table-cell table:number-columns-repeated="4"/>
        </table:table-row>
        <table:table-row table:style-name="ro2">
          <table:covered-table-cell/>
          <table:table-cell table:number-columns-repeated="3"/>
          <table:table-cell office:value-type="string" calcext:value-type="string">
            <text:p>* OBSERVAÇÕES</text:p>
          </table:table-cell>
        </table:table-row>
        <table:table-row table:style-name="ro2">
          <table:table-cell/>
          <table:table-cell table:style-name="ce133" office:value-type="string" calcext:value-type="string">
            <text:p>Campo</text:p>
          </table:table-cell>
          <table:table-cell table:style-name="ce133" office:value-type="string" calcext:value-type="string">
            <text:p>Valor</text:p>
          </table:table-cell>
          <table:table-cell/>
          <table:table-cell office:value-type="string" calcext:value-type="string">
            <text:p>- Reinicializar o arquivo para alterar os valores dos parâmetros</text:p>
          </table:table-cell>
        </table:table-row>
        <table:table-row table:style-name="ro2">
          <table:table-cell table:style-name="ce133" office:value-type="string" calcext:value-type="string">
            <text:p>Nome do vértice</text:p>
          </table:table-cell>
          <table:table-cell office:value-type="string" calcext:value-type="string">
            <text:p>Número caracteres p/ Técnico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- Não alterar os locais das células de 'Campo' e 'Valor'</text:p>
          </table:table-cell>
        </table:table-row>
        <table:table-row table:style-name="ro2">
          <table:table-cell/>
          <table:table-cell office:value-type="string" calcext:value-type="string">
            <text:p>Separador de campos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- Não acrescentar novas linhas</text:p>
          </table:table-cell>
        </table:table-row>
        <table:table-row table:style-name="ro2">
          <table:table-cell/>
          <table:table-cell office:value-type="string" calcext:value-type="string">
            <text:p>Tipo de vértices</text:p>
          </table:table-cell>
          <table:table-cell office:value-type="string" calcext:value-type="string">
            <text:p>M;P;V</text:p>
          </table:table-cell>
          <table:table-cell/>
          <table:table-cell office:value-type="string" calcext:value-type="string">
            <text:p>- O campos são lidos na macro "Perimetro.setParamsVertice"</text:p>
          </table:table-cell>
        </table:table-row>
        <table:table-row table:style-name="ro2">
          <table:table-cell/>
          <table:table-cell table:style-name="ce134" office:value-type="string" calcext:value-type="string">
            <text:p>Tipo de limites</text:p>
          </table:table-cell>
          <table:table-cell table:style-name="ce134" office:value-type="string" calcext:value-type="string">
            <text:p>LA1;LA2;LA3;LA4;LA5;LA6;LA7;LN1;LN2;LN3;LN4;LN5;LN6</text:p>
          </table:table-cell>
          <table:table-cell table:number-columns-repeated="2"/>
        </table:table-row>
        <table:table-row table:style-name="ro2">
          <table:table-cell/>
          <table:table-cell table:style-name="ce134" office:value-type="string" calcext:value-type="string">
            <text:p>Tipo de posicionamentos</text:p>
          </table:table-cell>
          <table:table-cell table:style-name="ce134" office:value-type="string" calcext:value-type="string">
            <text:p>PA1;PA2;PA3;PB1;PB2;PG1;PG2;PG3;PG4;PG5;PG6;PG7;PG8;PG9;PS1;PS2;PS3;PS4;PT1;PT2;PT3;PT4;PT5;PT6;PT7;PT8</text:p>
          </table:table-cell>
          <table:table-cell table:number-columns-repeated="2"/>
        </table:table-row>
        <table:table-row table:style-name="ro2">
          <table:table-cell/>
          <table:table-cell table:style-name="ce134" office:value-type="string" calcext:value-type="string">
            <text:p>Total do número sequencial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2">
          <table:table-cell table:style-name="ce133" office:value-type="string" calcext:value-type="string">
            <text:p>Tipo de Coordenada</text:p>
          </table:table-cell>
          <table:table-cell office:value-type="string" calcext:value-type="string">
            <text:p>Dígitos decimais para UTM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Dígitos decimais para Geográfica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Dígitos decimais para Sigm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Dígitos decimais para Segundo(GMS)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Valor máximo para E (UTM)</text:p>
          </table:table-cell>
          <table:table-cell office:value-type="float" office:value="834300" calcext:value-type="float">
            <text:p>83430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Valor mínimo para E (UTM)</text:p>
          </table:table-cell>
          <table:table-cell office:value-type="float" office:value="165700" calcext:value-type="float">
            <text:p>16570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Valor máximo para Long (Geográfica)</text:p>
          </table:table-cell>
          <table:table-cell table:style-name="ce135" office:value-type="float" office:value="-34.79166667" calcext:value-type="float">
            <text:p>-34,791667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Valor mínimo para Long (Geográfica)</text:p>
          </table:table-cell>
          <table:table-cell table:style-name="ce135" office:value-type="float" office:value="-73.99222222" calcext:value-type="float">
            <text:p>-73,99222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Valor máximo para N (UTM)</text:p>
          </table:table-cell>
          <table:table-cell office:value-type="float" office:value="10000000" calcext:value-type="float">
            <text:p>1000000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Valor mínimo para N (UTM)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Valor máximo para Lat (Geográfica)</text:p>
          </table:table-cell>
          <table:table-cell table:style-name="ce135" office:value-type="float" office:value="5.27222222" calcext:value-type="float">
            <text:p>5,27222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Valor mínimo para Lat (Geográfica)</text:p>
          </table:table-cell>
          <table:table-cell table:style-name="ce135" office:value-type="float" office:value="-33.75083333" calcext:value-type="float">
            <text:p>-33,750833</text:p>
          </table:table-cell>
          <table:table-cell table:number-columns-repeated="2"/>
        </table:table-row>
      </table:table>
      <table:table table:name="parametros_imovel_validacao" table:style-name="ta2" table:protected="true" table:protection-key="0JH//jgxM6fwuCNDEjKMbo8kKCw=" table:protection-key-digest-algorithm="http://www.w3.org/2000/09/xmldsig#sha1">
        <loext:table-protection loext:select-protected-cells="true" loext:select-unprotected-cells="true"/>
        <table:table-column table:style-name="co36" table:default-cell-style-name="Default"/>
        <table:table-column table:style-name="co37" table:default-cell-style-name="ce147"/>
        <table:table-column table:style-name="co38" table:default-cell-style-name="ce148"/>
        <table:table-column table:style-name="co39" table:default-cell-style-name="ce148"/>
        <table:table-column table:style-name="co40" table:default-cell-style-name="ce148"/>
        <table:table-column table:style-name="co27" table:default-cell-style-name="Default"/>
        <table:table-column table:style-name="co27" table:default-cell-style-name="ce150"/>
        <table:table-row table:style-name="ro2">
          <table:table-cell table:style-name="ce120" office:value-type="string" calcext:value-type="string" table:number-columns-spanned="1" table:number-rows-spanned="2">
            <text:p>Parâmetros para a validação de Imóveis</text:p>
          </table:table-cell>
          <table:table-cell table:style-name="Default" table:number-columns-repeated="4"/>
          <table:table-cell/>
          <table:table-cell table:style-name="Default"/>
        </table:table-row>
        <table:table-row table:style-name="ro2">
          <table:covered-table-cell/>
          <table:table-cell table:style-name="Default" table:number-columns-repeated="4"/>
          <table:table-cell/>
          <table:table-cell table:style-name="Default"/>
        </table:table-row>
        <table:table-row table:style-name="ro2">
          <table:table-cell table:style-name="ce145" office:value-type="string" calcext:value-type="string">
            <text:p>Natureza da área</text:p>
          </table:table-cell>
          <table:table-cell table:style-name="ce120"/>
          <table:table-cell table:style-name="ce120" office:value-type="string" calcext:value-type="string">
            <text:p>Imóvel Registrado</text:p>
          </table:table-cell>
          <table:table-cell table:style-name="ce120" office:value-type="string" calcext:value-type="string">
            <text:p>Área Titulada não Registrada</text:p>
          </table:table-cell>
          <table:table-cell table:style-name="ce120" office:value-type="string" calcext:value-type="string">
            <text:p>Área não Titulada</text:p>
          </table:table-cell>
          <table:table-cell/>
          <table:table-cell table:style-name="Default"/>
        </table:table-row>
        <table:table-row table:style-name="ro2">
          <table:table-cell office:value-type="string" calcext:value-type="string">
            <text:p>Natureza da área/Situação = Valor lógico</text:p>
          </table:table-cell>
          <table:table-cell office:value-type="string" calcext:value-type="string">
            <text:p>Assentamento</text:p>
          </table:table-cell>
          <table:table-cell table:number-columns-repeated="3" office:value-type="boolean" office:boolean-value="true" calcext:value-type="boolean">
            <text:p>VERDADEIRO</text:p>
          </table:table-cell>
          <table:table-cell/>
          <table:table-cell table:style-name="Default"/>
        </table:table-row>
        <table:table-row table:style-name="ro2">
          <table:table-cell office:value-type="string" calcext:value-type="string">
            <text:p>* Células formatadas 'Logica'</text:p>
          </table:table-cell>
          <table:table-cell office:value-type="string" calcext:value-type="string">
            <text:p>Estrada</text:p>
          </table:table-cell>
          <table:table-cell table:number-columns-repeated="2" office:value-type="boolean" office:boolean-value="2" calcext:value-type="boolean">
            <text:p>VERDADEIRO</text:p>
          </table:table-cell>
          <table:table-cell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** Valor Lógico (Português):</text:p>
          </table:table-cell>
          <table:table-cell office:value-type="string" calcext:value-type="string">
            <text:p>Ferrovia</text:p>
          </table:table-cell>
          <table:table-cell table:number-columns-repeated="2" office:value-type="boolean" office:boolean-value="3" calcext:value-type="boolean">
            <text:p>VERDADEIRO</text:p>
          </table:table-cell>
          <table:table-cell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2">
          <table:table-cell table:style-name="ce146" office:value-type="boolean" office:boolean-value="true" calcext:value-type="boolean">
            <text:p>VERDADEIRO</text:p>
          </table:table-cell>
          <table:table-cell office:value-type="string" calcext:value-type="string">
            <text:p>Floresta Pública</text:p>
          </table:table-cell>
          <table:table-cell table:number-columns-repeated="2" office:value-type="boolean" office:boolean-value="4" calcext:value-type="boolean">
            <text:p>VERDADEIRO</text:p>
          </table:table-cell>
          <table:table-cell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Gleba Pública</text:p>
          </table:table-cell>
          <table:table-cell table:number-columns-repeated="2" office:value-type="boolean" office:boolean-value="5" calcext:value-type="boolean">
            <text:p>VERDADEIRO</text:p>
          </table:table-cell>
          <table:table-cell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rticular</text:p>
          </table:table-cell>
          <table:table-cell table:number-columns-repeated="2" office:value-type="boolean" office:boolean-value="6" calcext:value-type="boolean">
            <text:p>VERDADEIRO</text:p>
          </table:table-cell>
          <table:table-cell office:value-type="boolean" office:boolean-value="2" calcext:value-type="boolean">
            <text:p>VERDADEIRO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erímetro Urbano</text:p>
          </table:table-cell>
          <table:table-cell table:number-columns-repeated="2" office:value-type="boolean" office:boolean-value="7" calcext:value-type="boolean">
            <text:p>VERDADEIRO</text:p>
          </table:table-cell>
          <table:table-cell office:value-type="boolean" office:boolean-value="2" calcext:value-type="boolean">
            <text:p>VERDADEIRO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Terra Indígena</text:p>
          </table:table-cell>
          <table:table-cell table:number-columns-repeated="2" office:value-type="boolean" office:boolean-value="8" calcext:value-type="boolean">
            <text:p>VERDADEIRO</text:p>
          </table:table-cell>
          <table:table-cell table:style-name="ce149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Terreno de Marinha</text:p>
          </table:table-cell>
          <table:table-cell table:number-columns-repeated="2" office:value-type="boolean" office:boolean-value="9" calcext:value-type="boolean">
            <text:p>VERDADEIRO</text:p>
          </table:table-cell>
          <table:table-cell table:style-name="ce149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Terreno Marginal</text:p>
          </table:table-cell>
          <table:table-cell table:number-columns-repeated="2" office:value-type="boolean" office:boolean-value="10" calcext:value-type="boolean">
            <text:p>VERDADEIRO</text:p>
          </table:table-cell>
          <table:table-cell table:style-name="ce149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Território Quilombola</text:p>
          </table:table-cell>
          <table:table-cell table:number-columns-repeated="2" office:value-type="boolean" office:boolean-value="11" calcext:value-type="boolean">
            <text:p>VERDADEIRO</text:p>
          </table:table-cell>
          <table:table-cell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Unidade de Conservação</text:p>
          </table:table-cell>
          <table:table-cell table:number-columns-repeated="2" office:value-type="boolean" office:boolean-value="12" calcext:value-type="boolean">
            <text:p>VERDADEIRO</text:p>
          </table:table-cell>
          <table:table-cell table:style-name="ce149" office:value-type="boolean" office:boolean-value="true" calcext:value-type="boolean">
            <text:p>VERDADEIRO</text:p>
          </table:table-cell>
          <table:table-cell table:number-columns-repeated="2"/>
        </table:table-row>
      </table:table>
      <table:table table:name="parametros_vertice_validacao" table:style-name="ta2" table:protected="true" table:protection-key="0JH//jgxM6fwuCNDEjKMbo8kKCw=" table:protection-key-digest-algorithm="http://www.w3.org/2000/09/xmldsig#sha1">
        <loext:table-protection loext:select-protected-cells="true" loext:select-unprotected-cells="true"/>
        <table:table-column table:style-name="co41" table:default-cell-style-name="Default"/>
        <table:table-column table:style-name="co42" table:default-cell-style-name="Default"/>
        <table:table-column table:style-name="co43" table:default-cell-style-name="ce74"/>
        <table:table-column table:style-name="co44" table:number-columns-repeated="9" table:default-cell-style-name="Default"/>
        <table:table-column table:style-name="co45" table:default-cell-style-name="Default"/>
        <table:table-column table:style-name="co27" table:number-columns-repeated="1011" table:default-cell-style-name="Default"/>
        <table:table-row table:style-name="ro2">
          <table:table-cell table:style-name="ce70" office:value-type="string" calcext:value-type="string" table:number-columns-spanned="1" table:number-rows-spanned="2">
            <text:p>Parâmetros para a validação de vértices</text:p>
          </table:table-cell>
          <table:table-cell table:style-name="ce74"/>
          <table:table-cell/>
          <table:table-cell table:style-name="ce74" table:number-columns-repeated="58"/>
          <table:table-cell table:number-columns-repeated="963"/>
        </table:table-row>
        <table:table-row table:style-name="ro2">
          <table:covered-table-cell table:style-name="ce136" table:content-validation-name="val3"/>
          <table:table-cell table:style-name="ce136" table:content-validation-name="val3" table:number-columns-spanned="3" table:number-rows-spanned="1"/>
          <table:covered-table-cell table:number-columns-repeated="2" table:style-name="ce136" table:content-validation-name="val3"/>
          <table:table-cell table:style-name="ce74" table:number-columns-repeated="57"/>
          <table:table-cell table:number-columns-repeated="963"/>
        </table:table-row>
        <table:table-row table:style-name="ro2">
          <table:table-cell table:style-name="ce72" table:content-validation-name="val3" office:value-type="string" calcext:value-type="string">
            <text:p>Código</text:p>
          </table:table-cell>
          <table:table-cell table:style-name="ce72" table:content-validation-name="val3" office:value-type="string" calcext:value-type="string">
            <text:p>Tipo de Limite</text:p>
          </table:table-cell>
          <table:table-cell table:style-name="ce72" table:content-validation-name="val3" office:value-type="string" calcext:value-type="string">
            <text:p>Tipo de Vértice</text:p>
          </table:table-cell>
          <table:table-cell table:style-name="ce72" table:content-validation-name="val3" office:value-type="string" calcext:value-type="string">
            <text:p>Precisão(m)</text:p>
          </table:table-cell>
          <table:table-cell table:style-name="ce74" office:value-type="string" calcext:value-type="string">
            <text:p>Limite superior (incluso)</text:p>
          </table:table-cell>
          <table:table-cell table:style-name="ce74" table:number-columns-repeated="56"/>
          <table:table-cell table:number-columns-repeated="963"/>
        </table:table-row>
        <table:table-row table:style-name="ro2">
          <table:table-cell table:style-name="ce73" office:value-type="string" calcext:value-type="string">
            <text:p>PG1</text:p>
          </table:table-cell>
          <table:table-cell table:style-name="ce73" office:value-type="string" calcext:value-type="string">
            <text:p>LA</text:p>
          </table:table-cell>
          <table:table-cell table:style-name="ce73" office:value-type="string" calcext:value-type="string">
            <text:p>M</text:p>
          </table:table-cell>
          <table:table-cell table:style-name="ce75" office:value-type="float" office:value="0.5" calcext:value-type="float">
            <text:p>0,50</text:p>
          </table:table-cell>
          <table:table-cell table:style-name="ce74" table:number-columns-repeated="57"/>
          <table:table-cell table:number-columns-repeated="963"/>
        </table:table-row>
        <table:table-row table:style-name="ro2">
          <table:table-cell table:style-name="ce73" office:value-type="string" calcext:value-type="string">
            <text:p>PG1</text:p>
          </table:table-cell>
          <table:table-cell table:style-name="ce73" office:value-type="string" calcext:value-type="string">
            <text:p>LN</text:p>
          </table:table-cell>
          <table:table-cell table:style-name="ce73" office:value-type="string" calcext:value-type="string">
            <text:p>M</text:p>
          </table:table-cell>
          <table:table-cell table:style-name="ce75" office:value-type="float" office:value="0.5" calcext:value-type="float">
            <text:p>0,50</text:p>
          </table:table-cell>
          <table:table-cell table:style-name="ce74"/>
          <table:table-cell table:style-name="ce74" office:value-type="string" calcext:value-type="string">
            <text:p>* Reinicializar o arquivo para alterar os valores dos parâmetros</text:p>
          </table:table-cell>
          <table:table-cell table:style-name="ce74" table:number-columns-repeated="55"/>
          <table:table-cell table:number-columns-repeated="963"/>
        </table:table-row>
        <table:table-row table:style-name="ro2">
          <table:table-cell table:style-name="ce73" office:value-type="string" calcext:value-type="string">
            <text:p>PG1</text:p>
          </table:table-cell>
          <table:table-cell table:style-name="ce73" office:value-type="string" calcext:value-type="string">
            <text:p>LN</text:p>
          </table:table-cell>
          <table:table-cell table:style-name="ce73" office:value-type="string" calcext:value-type="string">
            <text:p>P</text:p>
          </table:table-cell>
          <table:table-cell table:style-name="ce75" office:value-type="float" office:value="3" calcext:value-type="float">
            <text:p>3,00</text:p>
          </table:table-cell>
          <table:table-cell table:style-name="ce74" table:number-columns-repeated="57"/>
          <table:table-cell table:number-columns-repeated="963"/>
        </table:table-row>
        <table:table-row table:style-name="ro2">
          <table:table-cell table:style-name="ce73" office:value-type="string" calcext:value-type="string">
            <text:p>PG1</text:p>
          </table:table-cell>
          <table:table-cell table:style-name="ce73" office:value-type="string" calcext:value-type="string">
            <text:p>LA</text:p>
          </table:table-cell>
          <table:table-cell table:style-name="ce73" office:value-type="string" calcext:value-type="string">
            <text:p>P</text:p>
          </table:table-cell>
          <table:table-cell table:style-name="ce75" office:value-type="float" office:value="0.5" calcext:value-type="float">
            <text:p>0,50</text:p>
          </table:table-cell>
          <table:table-cell table:style-name="ce74"/>
          <table:table-cell table:style-name="ce76" office:value-type="string" calcext:value-type="string">
            <text:p>**A ordem das linhas definem a precisão nos casos dos vértice que fazem divisa entre tipos de limite (Mesmo código e vértice)</text:p>
          </table:table-cell>
          <table:table-cell table:style-name="ce74" table:number-columns-repeated="55"/>
          <table:table-cell table:number-columns-repeated="963"/>
        </table:table-row>
        <table:table-row table:style-name="ro2">
          <table:table-cell table:style-name="ce73" office:value-type="string" calcext:value-type="string">
            <text:p>PG2</text:p>
          </table:table-cell>
          <table:table-cell table:style-name="ce73" office:value-type="string" calcext:value-type="string">
            <text:p>LA</text:p>
          </table:table-cell>
          <table:table-cell table:style-name="ce73" office:value-type="string" calcext:value-type="string">
            <text:p>M</text:p>
          </table:table-cell>
          <table:table-cell table:style-name="ce75" office:value-type="float" office:value="0.5" calcext:value-type="float">
            <text:p>0,50</text:p>
          </table:table-cell>
          <table:table-cell table:style-name="ce74"/>
          <table:table-cell table:style-name="ce76"/>
          <table:table-cell table:style-name="ce74" table:number-columns-repeated="55"/>
          <table:table-cell table:number-columns-repeated="963"/>
        </table:table-row>
        <table:table-row table:style-name="ro2">
          <table:table-cell table:style-name="ce73" office:value-type="string" calcext:value-type="string">
            <text:p>PG2</text:p>
          </table:table-cell>
          <table:table-cell table:style-name="ce73" office:value-type="string" calcext:value-type="string">
            <text:p>LN</text:p>
          </table:table-cell>
          <table:table-cell table:style-name="ce73" office:value-type="string" calcext:value-type="string">
            <text:p>M</text:p>
          </table:table-cell>
          <table:table-cell table:style-name="ce75" office:value-type="float" office:value="0.5" calcext:value-type="float">
            <text:p>0,50</text:p>
          </table:table-cell>
          <table:table-cell table:style-name="ce74"/>
          <table:table-cell table:style-name="ce76" office:value-type="string" calcext:value-type="string">
            <text:p>*** O tipo de limite possui valor do Grupo: <text:s/>LN(Limite Natural) e (LA)Limite Artificial</text:p>
          </table:table-cell>
          <table:table-cell table:style-name="ce74" table:number-columns-repeated="55"/>
          <table:table-cell table:number-columns-repeated="963"/>
        </table:table-row>
        <table:table-row table:style-name="ro2">
          <table:table-cell table:style-name="ce73" office:value-type="string" calcext:value-type="string">
            <text:p>PG2</text:p>
          </table:table-cell>
          <table:table-cell table:style-name="ce73" office:value-type="string" calcext:value-type="string">
            <text:p>LN</text:p>
          </table:table-cell>
          <table:table-cell table:style-name="ce73" office:value-type="string" calcext:value-type="string">
            <text:p>P</text:p>
          </table:table-cell>
          <table:table-cell table:style-name="ce75" office:value-type="float" office:value="3" calcext:value-type="float">
            <text:p>3,00</text:p>
          </table:table-cell>
          <table:table-cell table:style-name="ce74" table:number-columns-repeated="57"/>
          <table:table-cell table:number-columns-repeated="963"/>
        </table:table-row>
        <table:table-row table:style-name="ro2">
          <table:table-cell table:style-name="ce73" office:value-type="string" calcext:value-type="string">
            <text:p>PG2</text:p>
          </table:table-cell>
          <table:table-cell table:style-name="ce73" office:value-type="string" calcext:value-type="string">
            <text:p>LA</text:p>
          </table:table-cell>
          <table:table-cell table:style-name="ce73" office:value-type="string" calcext:value-type="string">
            <text:p>P</text:p>
          </table:table-cell>
          <table:table-cell table:style-name="ce75" office:value-type="float" office:value="0.5" calcext:value-type="float">
            <text:p>0,50</text:p>
          </table:table-cell>
          <table:table-cell table:style-name="ce74" table:number-columns-repeated="57"/>
          <table:table-cell table:number-columns-repeated="963"/>
        </table:table-row>
        <table:table-row table:style-name="ro2">
          <table:table-cell table:style-name="ce73" office:value-type="string" calcext:value-type="string">
            <text:p>PG3</text:p>
          </table:table-cell>
          <table:table-cell table:style-name="ce73" office:value-type="string" calcext:value-type="string">
            <text:p>LA</text:p>
          </table:table-cell>
          <table:table-cell table:style-name="ce73" office:value-type="string" calcext:value-type="string">
            <text:p>M</text:p>
          </table:table-cell>
          <table:table-cell table:style-name="ce75" office:value-type="float" office:value="0.5" calcext:value-type="float">
            <text:p>0,50</text:p>
          </table:table-cell>
          <table:table-cell table:style-name="ce74" table:number-columns-repeated="57"/>
          <table:table-cell table:number-columns-repeated="963"/>
        </table:table-row>
        <table:table-row table:style-name="ro2">
          <table:table-cell table:style-name="ce73" office:value-type="string" calcext:value-type="string">
            <text:p>PG3</text:p>
          </table:table-cell>
          <table:table-cell table:style-name="ce73" office:value-type="string" calcext:value-type="string">
            <text:p>LN</text:p>
          </table:table-cell>
          <table:table-cell table:style-name="ce73" office:value-type="string" calcext:value-type="string">
            <text:p>M</text:p>
          </table:table-cell>
          <table:table-cell table:style-name="ce75" office:value-type="float" office:value="0.5" calcext:value-type="float">
            <text:p>0,50</text:p>
          </table:table-cell>
          <table:table-cell table:style-name="ce74" table:number-columns-repeated="57"/>
          <table:table-cell table:number-columns-repeated="963"/>
        </table:table-row>
        <table:table-row table:style-name="ro2">
          <table:table-cell table:style-name="ce73" office:value-type="string" calcext:value-type="string">
            <text:p>PG3</text:p>
          </table:table-cell>
          <table:table-cell table:style-name="ce73" office:value-type="string" calcext:value-type="string">
            <text:p>LN</text:p>
          </table:table-cell>
          <table:table-cell table:style-name="ce73" office:value-type="string" calcext:value-type="string">
            <text:p>P</text:p>
          </table:table-cell>
          <table:table-cell table:style-name="ce75" office:value-type="float" office:value="3" calcext:value-type="float">
            <text:p>3,00</text:p>
          </table:table-cell>
          <table:table-cell table:style-name="ce74" table:number-columns-repeated="57"/>
          <table:table-cell table:number-columns-repeated="963"/>
        </table:table-row>
        <table:table-row table:style-name="ro2">
          <table:table-cell table:style-name="ce73" office:value-type="string" calcext:value-type="string">
            <text:p>PG3</text:p>
          </table:table-cell>
          <table:table-cell table:style-name="ce73" office:value-type="string" calcext:value-type="string">
            <text:p>LA</text:p>
          </table:table-cell>
          <table:table-cell table:style-name="ce73" office:value-type="string" calcext:value-type="string">
            <text:p>P</text:p>
          </table:table-cell>
          <table:table-cell table:style-name="ce75" office:value-type="float" office:value="0.5" calcext:value-type="float">
            <text:p>0,50</text:p>
          </table:table-cell>
          <table:table-cell table:style-name="ce74" table:number-columns-repeated="57"/>
          <table:table-cell table:number-columns-repeated="963"/>
        </table:table-row>
        <table:table-row table:style-name="ro2">
          <table:table-cell table:style-name="ce73" office:value-type="string" calcext:value-type="string">
            <text:p>PG4</text:p>
          </table:table-cell>
          <table:table-cell table:style-name="ce73" office:value-type="string" calcext:value-type="string">
            <text:p>LN</text:p>
          </table:table-cell>
          <table:table-cell table:style-name="ce73" office:value-type="string" calcext:value-type="string">
            <text:p>P</text:p>
          </table:table-cell>
          <table:table-cell table:style-name="ce75" office:value-type="float" office:value="3" calcext:value-type="float">
            <text:p>3,00</text:p>
          </table:table-cell>
          <table:table-cell table:style-name="ce74" table:number-columns-repeated="57"/>
          <table:table-cell table:number-columns-repeated="963"/>
        </table:table-row>
        <table:table-row table:style-name="ro2">
          <table:table-cell table:style-name="ce73" office:value-type="string" calcext:value-type="string">
            <text:p>PG4</text:p>
          </table:table-cell>
          <table:table-cell table:style-name="ce73" office:value-type="string" calcext:value-type="string">
            <text:p>LA</text:p>
          </table:table-cell>
          <table:table-cell table:style-name="ce73" office:value-type="string" calcext:value-type="string">
            <text:p>P</text:p>
          </table:table-cell>
          <table:table-cell table:style-name="ce75" office:value-type="float" office:value="0.5" calcext:value-type="float">
            <text:p>0,50</text:p>
          </table:table-cell>
          <table:table-cell table:style-name="ce74" table:number-columns-repeated="57"/>
          <table:table-cell table:number-columns-repeated="963"/>
        </table:table-row>
        <table:table-row table:style-name="ro2">
          <table:table-cell table:style-name="ce73" office:value-type="string" calcext:value-type="string">
            <text:p>PG5</text:p>
          </table:table-cell>
          <table:table-cell table:style-name="ce73" office:value-type="string" calcext:value-type="string">
            <text:p>LN</text:p>
          </table:table-cell>
          <table:table-cell table:style-name="ce73" office:value-type="string" calcext:value-type="string">
            <text:p>P</text:p>
          </table:table-cell>
          <table:table-cell table:style-name="ce75" office:value-type="float" office:value="3" calcext:value-type="float">
            <text:p>3,00</text:p>
          </table:table-cell>
          <table:table-cell table:style-name="ce74" table:number-columns-repeated="57"/>
          <table:table-cell table:number-columns-repeated="963"/>
        </table:table-row>
        <table:table-row table:style-name="ro2">
          <table:table-cell table:style-name="ce73" office:value-type="string" calcext:value-type="string">
            <text:p>PG6</text:p>
          </table:table-cell>
          <table:table-cell table:style-name="ce73" office:value-type="string" calcext:value-type="string">
            <text:p>LA</text:p>
          </table:table-cell>
          <table:table-cell table:style-name="ce73" office:value-type="string" calcext:value-type="string">
            <text:p>M</text:p>
          </table:table-cell>
          <table:table-cell table:style-name="ce75" office:value-type="float" office:value="0.5" calcext:value-type="float">
            <text:p>0,50</text:p>
          </table:table-cell>
          <table:table-cell table:style-name="ce74" table:number-columns-repeated="57"/>
          <table:table-cell table:number-columns-repeated="963"/>
        </table:table-row>
        <table:table-row table:style-name="ro2">
          <table:table-cell table:style-name="ce73" office:value-type="string" calcext:value-type="string">
            <text:p>PG6</text:p>
          </table:table-cell>
          <table:table-cell table:style-name="ce73" office:value-type="string" calcext:value-type="string">
            <text:p>LN</text:p>
          </table:table-cell>
          <table:table-cell table:style-name="ce73" office:value-type="string" calcext:value-type="string">
            <text:p>M</text:p>
          </table:table-cell>
          <table:table-cell table:style-name="ce75" office:value-type="float" office:value="0.5" calcext:value-type="float">
            <text:p>0,50</text:p>
          </table:table-cell>
          <table:table-cell table:style-name="ce74" table:number-columns-repeated="57"/>
          <table:table-cell table:number-columns-repeated="963"/>
        </table:table-row>
        <table:table-row table:style-name="ro2">
          <table:table-cell table:style-name="ce73" office:value-type="string" calcext:value-type="string">
            <text:p>PG6</text:p>
          </table:table-cell>
          <table:table-cell table:style-name="ce73" office:value-type="string" calcext:value-type="string">
            <text:p>LN</text:p>
          </table:table-cell>
          <table:table-cell table:style-name="ce73" office:value-type="string" calcext:value-type="string">
            <text:p>P</text:p>
          </table:table-cell>
          <table:table-cell table:style-name="ce75" office:value-type="float" office:value="3" calcext:value-type="float">
            <text:p>3,00</text:p>
          </table:table-cell>
          <table:table-cell table:style-name="ce74" table:number-columns-repeated="57"/>
          <table:table-cell table:number-columns-repeated="963"/>
        </table:table-row>
        <table:table-row table:style-name="ro2">
          <table:table-cell table:style-name="ce73" office:value-type="string" calcext:value-type="string">
            <text:p>PG6</text:p>
          </table:table-cell>
          <table:table-cell table:style-name="ce73" office:value-type="string" calcext:value-type="string">
            <text:p>LA</text:p>
          </table:table-cell>
          <table:table-cell table:style-name="ce73" office:value-type="string" calcext:value-type="string">
            <text:p>P</text:p>
          </table:table-cell>
          <table:table-cell table:style-name="ce75" office:value-type="float" office:value="0.5" calcext:value-type="float">
            <text:p>0,50</text:p>
          </table:table-cell>
          <table:table-cell table:style-name="ce74" table:number-columns-repeated="57"/>
          <table:table-cell table:number-columns-repeated="963"/>
        </table:table-row>
        <table:table-row table:style-name="ro2">
          <table:table-cell table:style-name="ce73" office:value-type="string" calcext:value-type="string">
            <text:p>PG7</text:p>
          </table:table-cell>
          <table:table-cell table:style-name="ce73" office:value-type="string" calcext:value-type="string">
            <text:p>LA</text:p>
          </table:table-cell>
          <table:table-cell table:style-name="ce73" office:value-type="string" calcext:value-type="string">
            <text:p>M</text:p>
          </table:table-cell>
          <table:table-cell table:style-name="ce75" office:value-type="float" office:value="0.5" calcext:value-type="float">
            <text:p>0,50</text:p>
          </table:table-cell>
          <table:table-cell table:style-name="ce74" table:number-columns-repeated="57"/>
          <table:table-cell table:number-columns-repeated="963"/>
        </table:table-row>
        <table:table-row table:style-name="ro2">
          <table:table-cell table:style-name="ce73" office:value-type="string" calcext:value-type="string">
            <text:p>PG7</text:p>
          </table:table-cell>
          <table:table-cell table:style-name="ce73" office:value-type="string" calcext:value-type="string">
            <text:p>LN</text:p>
          </table:table-cell>
          <table:table-cell table:style-name="ce73" office:value-type="string" calcext:value-type="string">
            <text:p>M</text:p>
          </table:table-cell>
          <table:table-cell table:style-name="ce75" office:value-type="float" office:value="0.5" calcext:value-type="float">
            <text:p>0,50</text:p>
          </table:table-cell>
          <table:table-cell table:style-name="ce74" table:number-columns-repeated="57"/>
          <table:table-cell table:number-columns-repeated="963"/>
        </table:table-row>
        <table:table-row table:style-name="ro2">
          <table:table-cell table:style-name="ce73" office:value-type="string" calcext:value-type="string">
            <text:p>PG7</text:p>
          </table:table-cell>
          <table:table-cell table:style-name="ce73" office:value-type="string" calcext:value-type="string">
            <text:p>LN</text:p>
          </table:table-cell>
          <table:table-cell table:style-name="ce73" office:value-type="string" calcext:value-type="string">
            <text:p>P</text:p>
          </table:table-cell>
          <table:table-cell table:style-name="ce75" office:value-type="float" office:value="3" calcext:value-type="float">
            <text:p>3,00</text:p>
          </table:table-cell>
          <table:table-cell table:style-name="ce74" table:number-columns-repeated="57"/>
          <table:table-cell table:number-columns-repeated="963"/>
        </table:table-row>
        <table:table-row table:style-name="ro2">
          <table:table-cell table:style-name="ce73" office:value-type="string" calcext:value-type="string">
            <text:p>PG7</text:p>
          </table:table-cell>
          <table:table-cell table:style-name="ce73" office:value-type="string" calcext:value-type="string">
            <text:p>LA</text:p>
          </table:table-cell>
          <table:table-cell table:style-name="ce73" office:value-type="string" calcext:value-type="string">
            <text:p>P</text:p>
          </table:table-cell>
          <table:table-cell table:style-name="ce75" office:value-type="float" office:value="0.5" calcext:value-type="float">
            <text:p>0,50</text:p>
          </table:table-cell>
          <table:table-cell table:style-name="ce74" table:number-columns-repeated="57"/>
          <table:table-cell table:number-columns-repeated="963"/>
        </table:table-row>
        <table:table-row table:style-name="ro2">
          <table:table-cell table:style-name="ce73" office:value-type="string" calcext:value-type="string">
            <text:p>PG8</text:p>
          </table:table-cell>
          <table:table-cell table:style-name="ce73" office:value-type="string" calcext:value-type="string">
            <text:p>LN</text:p>
          </table:table-cell>
          <table:table-cell table:style-name="ce73" office:value-type="string" calcext:value-type="string">
            <text:p>P</text:p>
          </table:table-cell>
          <table:table-cell table:style-name="ce75" office:value-type="float" office:value="3" calcext:value-type="float">
            <text:p>3,00</text:p>
          </table:table-cell>
          <table:table-cell table:style-name="ce74" table:number-columns-repeated="57"/>
          <table:table-cell table:number-columns-repeated="963"/>
        </table:table-row>
        <table:table-row table:style-name="ro2">
          <table:table-cell table:style-name="ce73" office:value-type="string" calcext:value-type="string">
            <text:p>PG9</text:p>
          </table:table-cell>
          <table:table-cell table:style-name="ce73" office:value-type="string" calcext:value-type="string">
            <text:p>LA</text:p>
          </table:table-cell>
          <table:table-cell table:style-name="ce73" office:value-type="string" calcext:value-type="string">
            <text:p>M</text:p>
          </table:table-cell>
          <table:table-cell table:style-name="ce75" office:value-type="float" office:value="0.5" calcext:value-type="float">
            <text:p>0,50</text:p>
          </table:table-cell>
          <table:table-cell table:style-name="ce74" table:number-columns-repeated="57"/>
          <table:table-cell table:number-columns-repeated="963"/>
        </table:table-row>
        <table:table-row table:style-name="ro2">
          <table:table-cell table:style-name="ce73" office:value-type="string" calcext:value-type="string">
            <text:p>PG9</text:p>
          </table:table-cell>
          <table:table-cell table:style-name="ce73" office:value-type="string" calcext:value-type="string">
            <text:p>LN</text:p>
          </table:table-cell>
          <table:table-cell table:style-name="ce73" office:value-type="string" calcext:value-type="string">
            <text:p>M</text:p>
          </table:table-cell>
          <table:table-cell table:style-name="ce75" office:value-type="float" office:value="0.5" calcext:value-type="float">
            <text:p>0,50</text:p>
          </table:table-cell>
          <table:table-cell table:style-name="ce74" table:number-columns-repeated="57"/>
          <table:table-cell table:number-columns-repeated="963"/>
        </table:table-row>
        <table:table-row table:style-name="ro2">
          <table:table-cell table:style-name="ce73" office:value-type="string" calcext:value-type="string">
            <text:p>PG9</text:p>
          </table:table-cell>
          <table:table-cell table:style-name="ce73" office:value-type="string" calcext:value-type="string">
            <text:p>LN</text:p>
          </table:table-cell>
          <table:table-cell table:style-name="ce73" office:value-type="string" calcext:value-type="string">
            <text:p>P</text:p>
          </table:table-cell>
          <table:table-cell table:style-name="ce75" office:value-type="float" office:value="3" calcext:value-type="float">
            <text:p>3,00</text:p>
          </table:table-cell>
          <table:table-cell table:style-name="ce74" table:number-columns-repeated="57"/>
          <table:table-cell table:number-columns-repeated="963"/>
        </table:table-row>
        <table:table-row table:style-name="ro2">
          <table:table-cell table:style-name="ce73" office:value-type="string" calcext:value-type="string">
            <text:p>PG9</text:p>
          </table:table-cell>
          <table:table-cell table:style-name="ce73" office:value-type="string" calcext:value-type="string">
            <text:p>LA</text:p>
          </table:table-cell>
          <table:table-cell table:style-name="ce73" office:value-type="string" calcext:value-type="string">
            <text:p>P</text:p>
          </table:table-cell>
          <table:table-cell table:style-name="ce75" office:value-type="float" office:value="0.5" calcext:value-type="float">
            <text:p>0,50</text:p>
          </table:table-cell>
          <table:table-cell table:style-name="ce74" table:number-columns-repeated="57"/>
          <table:table-cell table:number-columns-repeated="963"/>
        </table:table-row>
        <table:table-row table:style-name="ro2">
          <table:table-cell table:style-name="ce73" office:value-type="string" calcext:value-type="string">
            <text:p>PT1</text:p>
          </table:table-cell>
          <table:table-cell table:style-name="ce73" office:value-type="string" calcext:value-type="string">
            <text:p>LA</text:p>
          </table:table-cell>
          <table:table-cell table:style-name="ce73" office:value-type="string" calcext:value-type="string">
            <text:p>M</text:p>
          </table:table-cell>
          <table:table-cell table:style-name="ce75" office:value-type="float" office:value="0.5" calcext:value-type="float">
            <text:p>0,50</text:p>
          </table:table-cell>
          <table:table-cell table:style-name="ce74" table:number-columns-repeated="57"/>
          <table:table-cell table:number-columns-repeated="963"/>
        </table:table-row>
        <table:table-row table:style-name="ro2">
          <table:table-cell table:style-name="ce73" office:value-type="string" calcext:value-type="string">
            <text:p>PT1</text:p>
          </table:table-cell>
          <table:table-cell table:style-name="ce73" office:value-type="string" calcext:value-type="string">
            <text:p>LN</text:p>
          </table:table-cell>
          <table:table-cell table:style-name="ce73" office:value-type="string" calcext:value-type="string">
            <text:p>M</text:p>
          </table:table-cell>
          <table:table-cell table:style-name="ce75" office:value-type="float" office:value="0.5" calcext:value-type="float">
            <text:p>0,50</text:p>
          </table:table-cell>
          <table:table-cell table:style-name="ce74" table:number-columns-repeated="57"/>
          <table:table-cell table:number-columns-repeated="963"/>
        </table:table-row>
        <table:table-row table:style-name="ro2">
          <table:table-cell table:style-name="ce73" office:value-type="string" calcext:value-type="string">
            <text:p>PT1</text:p>
          </table:table-cell>
          <table:table-cell table:style-name="ce73" office:value-type="string" calcext:value-type="string">
            <text:p>LN</text:p>
          </table:table-cell>
          <table:table-cell table:style-name="ce73" office:value-type="string" calcext:value-type="string">
            <text:p>P</text:p>
          </table:table-cell>
          <table:table-cell table:style-name="ce75" office:value-type="float" office:value="3" calcext:value-type="float">
            <text:p>3,00</text:p>
          </table:table-cell>
          <table:table-cell table:style-name="ce74" table:number-columns-repeated="57"/>
          <table:table-cell table:number-columns-repeated="963"/>
        </table:table-row>
        <table:table-row table:style-name="ro2">
          <table:table-cell table:style-name="ce73" office:value-type="string" calcext:value-type="string">
            <text:p>PT1</text:p>
          </table:table-cell>
          <table:table-cell table:style-name="ce73" office:value-type="string" calcext:value-type="string">
            <text:p>LA</text:p>
          </table:table-cell>
          <table:table-cell table:style-name="ce73" office:value-type="string" calcext:value-type="string">
            <text:p>P</text:p>
          </table:table-cell>
          <table:table-cell table:style-name="ce75" office:value-type="float" office:value="0.5" calcext:value-type="float">
            <text:p>0,50</text:p>
          </table:table-cell>
          <table:table-cell table:style-name="ce74" table:number-columns-repeated="57"/>
          <table:table-cell table:number-columns-repeated="963"/>
        </table:table-row>
        <table:table-row table:style-name="ro2">
          <table:table-cell table:style-name="ce73" office:value-type="string" calcext:value-type="string">
            <text:p>PT2</text:p>
          </table:table-cell>
          <table:table-cell table:style-name="ce73" office:value-type="string" calcext:value-type="string">
            <text:p>LA</text:p>
          </table:table-cell>
          <table:table-cell table:style-name="ce73" office:value-type="string" calcext:value-type="string">
            <text:p>M</text:p>
          </table:table-cell>
          <table:table-cell table:style-name="ce75" office:value-type="float" office:value="0.5" calcext:value-type="float">
            <text:p>0,50</text:p>
          </table:table-cell>
          <table:table-cell table:style-name="ce74" table:number-columns-repeated="57"/>
          <table:table-cell table:number-columns-repeated="963"/>
        </table:table-row>
        <table:table-row table:style-name="ro2">
          <table:table-cell table:style-name="ce73" office:value-type="string" calcext:value-type="string">
            <text:p>PT2</text:p>
          </table:table-cell>
          <table:table-cell table:style-name="ce73" office:value-type="string" calcext:value-type="string">
            <text:p>LN</text:p>
          </table:table-cell>
          <table:table-cell table:style-name="ce73" office:value-type="string" calcext:value-type="string">
            <text:p>M</text:p>
          </table:table-cell>
          <table:table-cell table:style-name="ce75" office:value-type="float" office:value="0.5" calcext:value-type="float">
            <text:p>0,50</text:p>
          </table:table-cell>
          <table:table-cell table:style-name="ce74" table:number-columns-repeated="57"/>
          <table:table-cell table:number-columns-repeated="963"/>
        </table:table-row>
        <table:table-row table:style-name="ro2">
          <table:table-cell table:style-name="ce73" office:value-type="string" calcext:value-type="string">
            <text:p>PT2</text:p>
          </table:table-cell>
          <table:table-cell table:style-name="ce73" office:value-type="string" calcext:value-type="string">
            <text:p>LN</text:p>
          </table:table-cell>
          <table:table-cell table:style-name="ce73" office:value-type="string" calcext:value-type="string">
            <text:p>P</text:p>
          </table:table-cell>
          <table:table-cell table:style-name="ce75" office:value-type="float" office:value="3" calcext:value-type="float">
            <text:p>3,00</text:p>
          </table:table-cell>
          <table:table-cell table:style-name="ce74" table:number-columns-repeated="57"/>
          <table:table-cell table:number-columns-repeated="963"/>
        </table:table-row>
        <table:table-row table:style-name="ro2">
          <table:table-cell table:style-name="ce73" office:value-type="string" calcext:value-type="string">
            <text:p>PT2</text:p>
          </table:table-cell>
          <table:table-cell table:style-name="ce73" office:value-type="string" calcext:value-type="string">
            <text:p>LA</text:p>
          </table:table-cell>
          <table:table-cell table:style-name="ce73" office:value-type="string" calcext:value-type="string">
            <text:p>P</text:p>
          </table:table-cell>
          <table:table-cell table:style-name="ce75" office:value-type="float" office:value="0.5" calcext:value-type="float">
            <text:p>0,50</text:p>
          </table:table-cell>
          <table:table-cell table:style-name="ce74" table:number-columns-repeated="57"/>
          <table:table-cell table:number-columns-repeated="963"/>
        </table:table-row>
        <table:table-row table:style-name="ro2">
          <table:table-cell table:style-name="ce73" office:value-type="string" calcext:value-type="string">
            <text:p>PT3</text:p>
          </table:table-cell>
          <table:table-cell table:style-name="ce73" office:value-type="string" calcext:value-type="string">
            <text:p>LA</text:p>
          </table:table-cell>
          <table:table-cell table:style-name="ce73" office:value-type="string" calcext:value-type="string">
            <text:p>M</text:p>
          </table:table-cell>
          <table:table-cell table:style-name="ce75" office:value-type="float" office:value="0.5" calcext:value-type="float">
            <text:p>0,50</text:p>
          </table:table-cell>
          <table:table-cell table:style-name="ce74" table:number-columns-repeated="57"/>
          <table:table-cell table:number-columns-repeated="963"/>
        </table:table-row>
        <table:table-row table:style-name="ro2">
          <table:table-cell table:style-name="ce73" office:value-type="string" calcext:value-type="string">
            <text:p>PT3</text:p>
          </table:table-cell>
          <table:table-cell table:style-name="ce73" office:value-type="string" calcext:value-type="string">
            <text:p>LN</text:p>
          </table:table-cell>
          <table:table-cell table:style-name="ce73" office:value-type="string" calcext:value-type="string">
            <text:p>M</text:p>
          </table:table-cell>
          <table:table-cell table:style-name="ce75" office:value-type="float" office:value="0.5" calcext:value-type="float">
            <text:p>0,50</text:p>
          </table:table-cell>
          <table:table-cell table:style-name="ce74" table:number-columns-repeated="57"/>
          <table:table-cell table:number-columns-repeated="963"/>
        </table:table-row>
        <table:table-row table:style-name="ro2">
          <table:table-cell table:style-name="ce73" office:value-type="string" calcext:value-type="string">
            <text:p>PT3</text:p>
          </table:table-cell>
          <table:table-cell table:style-name="ce73" office:value-type="string" calcext:value-type="string">
            <text:p>LN</text:p>
          </table:table-cell>
          <table:table-cell table:style-name="ce73" office:value-type="string" calcext:value-type="string">
            <text:p>P</text:p>
          </table:table-cell>
          <table:table-cell table:style-name="ce75" office:value-type="float" office:value="3" calcext:value-type="float">
            <text:p>3,00</text:p>
          </table:table-cell>
          <table:table-cell table:number-columns-repeated="1020"/>
        </table:table-row>
        <table:table-row table:style-name="ro2">
          <table:table-cell table:style-name="ce73" office:value-type="string" calcext:value-type="string">
            <text:p>PT3</text:p>
          </table:table-cell>
          <table:table-cell table:style-name="ce73" office:value-type="string" calcext:value-type="string">
            <text:p>LA</text:p>
          </table:table-cell>
          <table:table-cell table:style-name="ce73" office:value-type="string" calcext:value-type="string">
            <text:p>P</text:p>
          </table:table-cell>
          <table:table-cell table:style-name="ce75" office:value-type="float" office:value="0.5" calcext:value-type="float">
            <text:p>0,50</text:p>
          </table:table-cell>
          <table:table-cell table:number-columns-repeated="1020"/>
        </table:table-row>
        <table:table-row table:style-name="ro2">
          <table:table-cell table:style-name="ce73" office:value-type="string" calcext:value-type="string">
            <text:p>PT4</text:p>
          </table:table-cell>
          <table:table-cell table:style-name="ce73" office:value-type="string" calcext:value-type="string">
            <text:p>LA</text:p>
          </table:table-cell>
          <table:table-cell table:style-name="ce73" office:value-type="string" calcext:value-type="string">
            <text:p>M</text:p>
          </table:table-cell>
          <table:table-cell table:style-name="ce75" office:value-type="float" office:value="0.5" calcext:value-type="float">
            <text:p>0,50</text:p>
          </table:table-cell>
          <table:table-cell table:number-columns-repeated="1020"/>
        </table:table-row>
        <table:table-row table:style-name="ro2">
          <table:table-cell table:style-name="ce73" office:value-type="string" calcext:value-type="string">
            <text:p>PT4</text:p>
          </table:table-cell>
          <table:table-cell table:style-name="ce73" office:value-type="string" calcext:value-type="string">
            <text:p>LN</text:p>
          </table:table-cell>
          <table:table-cell table:style-name="ce73" office:value-type="string" calcext:value-type="string">
            <text:p>M</text:p>
          </table:table-cell>
          <table:table-cell table:style-name="ce75" office:value-type="float" office:value="0.5" calcext:value-type="float">
            <text:p>0,50</text:p>
          </table:table-cell>
          <table:table-cell table:number-columns-repeated="1020"/>
        </table:table-row>
        <table:table-row table:style-name="ro2">
          <table:table-cell table:style-name="ce73" office:value-type="string" calcext:value-type="string">
            <text:p>PT4</text:p>
          </table:table-cell>
          <table:table-cell table:style-name="ce73" office:value-type="string" calcext:value-type="string">
            <text:p>LN</text:p>
          </table:table-cell>
          <table:table-cell table:style-name="ce73" office:value-type="string" calcext:value-type="string">
            <text:p>P</text:p>
          </table:table-cell>
          <table:table-cell table:style-name="ce75" office:value-type="float" office:value="3" calcext:value-type="float">
            <text:p>3,00</text:p>
          </table:table-cell>
          <table:table-cell table:number-columns-repeated="1020"/>
        </table:table-row>
        <table:table-row table:style-name="ro2">
          <table:table-cell table:style-name="ce73" office:value-type="string" calcext:value-type="string">
            <text:p>PT4</text:p>
          </table:table-cell>
          <table:table-cell table:style-name="ce73" office:value-type="string" calcext:value-type="string">
            <text:p>LA</text:p>
          </table:table-cell>
          <table:table-cell table:style-name="ce73" office:value-type="string" calcext:value-type="string">
            <text:p>P</text:p>
          </table:table-cell>
          <table:table-cell table:style-name="ce75" office:value-type="float" office:value="0.5" calcext:value-type="float">
            <text:p>0,50</text:p>
          </table:table-cell>
          <table:table-cell table:number-columns-repeated="1020"/>
        </table:table-row>
        <table:table-row table:style-name="ro2">
          <table:table-cell table:style-name="ce73" office:value-type="string" calcext:value-type="string">
            <text:p>PT5</text:p>
          </table:table-cell>
          <table:table-cell table:style-name="ce73" office:value-type="string" calcext:value-type="string">
            <text:p>LA</text:p>
          </table:table-cell>
          <table:table-cell table:style-name="ce73" office:value-type="string" calcext:value-type="string">
            <text:p>M</text:p>
          </table:table-cell>
          <table:table-cell table:style-name="ce75" office:value-type="float" office:value="0.5" calcext:value-type="float">
            <text:p>0,50</text:p>
          </table:table-cell>
          <table:table-cell table:number-columns-repeated="1020"/>
        </table:table-row>
        <table:table-row table:style-name="ro2">
          <table:table-cell table:style-name="ce73" office:value-type="string" calcext:value-type="string">
            <text:p>PT5</text:p>
          </table:table-cell>
          <table:table-cell table:style-name="ce73" office:value-type="string" calcext:value-type="string">
            <text:p>LN</text:p>
          </table:table-cell>
          <table:table-cell table:style-name="ce73" office:value-type="string" calcext:value-type="string">
            <text:p>M</text:p>
          </table:table-cell>
          <table:table-cell table:style-name="ce75" office:value-type="float" office:value="0.5" calcext:value-type="float">
            <text:p>0,50</text:p>
          </table:table-cell>
          <table:table-cell table:number-columns-repeated="1020"/>
        </table:table-row>
        <table:table-row table:style-name="ro2">
          <table:table-cell table:style-name="ce73" office:value-type="string" calcext:value-type="string">
            <text:p>PT5</text:p>
          </table:table-cell>
          <table:table-cell table:style-name="ce73" office:value-type="string" calcext:value-type="string">
            <text:p>LN</text:p>
          </table:table-cell>
          <table:table-cell table:style-name="ce73" office:value-type="string" calcext:value-type="string">
            <text:p>P</text:p>
          </table:table-cell>
          <table:table-cell table:style-name="ce75" office:value-type="float" office:value="3" calcext:value-type="float">
            <text:p>3,00</text:p>
          </table:table-cell>
          <table:table-cell table:number-columns-repeated="1020"/>
        </table:table-row>
        <table:table-row table:style-name="ro2">
          <table:table-cell table:style-name="ce73" office:value-type="string" calcext:value-type="string">
            <text:p>PT5</text:p>
          </table:table-cell>
          <table:table-cell table:style-name="ce73" office:value-type="string" calcext:value-type="string">
            <text:p>LA</text:p>
          </table:table-cell>
          <table:table-cell table:style-name="ce73" office:value-type="string" calcext:value-type="string">
            <text:p>P</text:p>
          </table:table-cell>
          <table:table-cell table:style-name="ce75" office:value-type="float" office:value="0.5" calcext:value-type="float">
            <text:p>0,50</text:p>
          </table:table-cell>
          <table:table-cell table:number-columns-repeated="1020"/>
        </table:table-row>
        <table:table-row table:style-name="ro2">
          <table:table-cell table:style-name="ce73" office:value-type="string" calcext:value-type="string">
            <text:p>PT6</text:p>
          </table:table-cell>
          <table:table-cell table:style-name="ce73" office:value-type="string" calcext:value-type="string">
            <text:p>LA</text:p>
          </table:table-cell>
          <table:table-cell table:style-name="ce73" office:value-type="string" calcext:value-type="string">
            <text:p>M</text:p>
          </table:table-cell>
          <table:table-cell table:style-name="ce75" office:value-type="float" office:value="0.5" calcext:value-type="float">
            <text:p>0,50</text:p>
          </table:table-cell>
          <table:table-cell table:number-columns-repeated="1020"/>
        </table:table-row>
        <table:table-row table:style-name="ro2">
          <table:table-cell table:style-name="ce73" office:value-type="string" calcext:value-type="string">
            <text:p>PT6</text:p>
          </table:table-cell>
          <table:table-cell table:style-name="ce73" office:value-type="string" calcext:value-type="string">
            <text:p>LN</text:p>
          </table:table-cell>
          <table:table-cell table:style-name="ce73" office:value-type="string" calcext:value-type="string">
            <text:p>M</text:p>
          </table:table-cell>
          <table:table-cell table:style-name="ce75" office:value-type="float" office:value="0.5" calcext:value-type="float">
            <text:p>0,50</text:p>
          </table:table-cell>
          <table:table-cell table:number-columns-repeated="1020"/>
        </table:table-row>
        <table:table-row table:style-name="ro2">
          <table:table-cell table:style-name="ce73" office:value-type="string" calcext:value-type="string">
            <text:p>PT6</text:p>
          </table:table-cell>
          <table:table-cell table:style-name="ce73" office:value-type="string" calcext:value-type="string">
            <text:p>LN</text:p>
          </table:table-cell>
          <table:table-cell table:style-name="ce73" office:value-type="string" calcext:value-type="string">
            <text:p>P</text:p>
          </table:table-cell>
          <table:table-cell table:style-name="ce75" office:value-type="float" office:value="3" calcext:value-type="float">
            <text:p>3,00</text:p>
          </table:table-cell>
          <table:table-cell table:number-columns-repeated="1020"/>
        </table:table-row>
        <table:table-row table:style-name="ro2">
          <table:table-cell table:style-name="ce73" office:value-type="string" calcext:value-type="string">
            <text:p>PT6</text:p>
          </table:table-cell>
          <table:table-cell table:style-name="ce73" office:value-type="string" calcext:value-type="string">
            <text:p>LA</text:p>
          </table:table-cell>
          <table:table-cell table:style-name="ce73" office:value-type="string" calcext:value-type="string">
            <text:p>P</text:p>
          </table:table-cell>
          <table:table-cell table:style-name="ce75" office:value-type="float" office:value="0.5" calcext:value-type="float">
            <text:p>0,50</text:p>
          </table:table-cell>
          <table:table-cell table:number-columns-repeated="1020"/>
        </table:table-row>
        <table:table-row table:style-name="ro2">
          <table:table-cell table:style-name="ce73" office:value-type="string" calcext:value-type="string">
            <text:p>PT6</text:p>
          </table:table-cell>
          <table:table-cell table:style-name="ce73" office:value-type="string" calcext:value-type="string">
            <text:p>LN</text:p>
          </table:table-cell>
          <table:table-cell table:style-name="ce73" office:value-type="string" calcext:value-type="string">
            <text:p>V</text:p>
          </table:table-cell>
          <table:table-cell table:style-name="ce75" office:value-type="float" office:value="3" calcext:value-type="float">
            <text:p>3,00</text:p>
          </table:table-cell>
          <table:table-cell table:number-columns-repeated="1020"/>
        </table:table-row>
        <table:table-row table:style-name="ro2">
          <table:table-cell table:style-name="ce73" office:value-type="string" calcext:value-type="string">
            <text:p>PT6</text:p>
          </table:table-cell>
          <table:table-cell table:style-name="ce73" office:value-type="string" calcext:value-type="string">
            <text:p>LA</text:p>
          </table:table-cell>
          <table:table-cell table:style-name="ce73" office:value-type="string" calcext:value-type="string">
            <text:p>V</text:p>
          </table:table-cell>
          <table:table-cell table:style-name="ce75" office:value-type="float" office:value="0.5" calcext:value-type="float">
            <text:p>0,50</text:p>
          </table:table-cell>
          <table:table-cell table:number-columns-repeated="1020"/>
        </table:table-row>
        <table:table-row table:style-name="ro2">
          <table:table-cell table:style-name="ce74" office:value-type="string" calcext:value-type="string">
            <text:p>PT7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M</text:p>
          </table:table-cell>
          <table:table-cell office:value-type="float" office:value="0.5" calcext:value-type="float">
            <text:p>0,5</text:p>
          </table:table-cell>
          <table:table-cell table:number-columns-repeated="1020"/>
        </table:table-row>
        <table:table-row table:style-name="ro2">
          <table:table-cell table:style-name="ce74" office:value-type="string" calcext:value-type="string">
            <text:p>PT7</text:p>
          </table:table-cell>
          <table:table-cell office:value-type="string" calcext:value-type="string">
            <text:p>LN</text:p>
          </table:table-cell>
          <table:table-cell office:value-type="string" calcext:value-type="string">
            <text:p>M</text:p>
          </table:table-cell>
          <table:table-cell office:value-type="float" office:value="0.5" calcext:value-type="float">
            <text:p>0,5</text:p>
          </table:table-cell>
          <table:table-cell table:number-columns-repeated="1020"/>
        </table:table-row>
        <table:table-row table:style-name="ro2">
          <table:table-cell table:style-name="ce74" office:value-type="string" calcext:value-type="string">
            <text:p>PT7</text:p>
          </table:table-cell>
          <table:table-cell office:value-type="string" calcext:value-type="string">
            <text:p>LN</text:p>
          </table:table-cell>
          <table:table-cell office:value-type="string" calcext:value-type="string">
            <text:p>P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74" office:value-type="string" calcext:value-type="string">
            <text:p>PT7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P</text:p>
          </table:table-cell>
          <table:table-cell office:value-type="float" office:value="0.5" calcext:value-type="float">
            <text:p>0,5</text:p>
          </table:table-cell>
          <table:table-cell table:number-columns-repeated="1020"/>
        </table:table-row>
        <table:table-row table:style-name="ro2">
          <table:table-cell table:style-name="ce74" office:value-type="string" calcext:value-type="string">
            <text:p>PT7</text:p>
          </table:table-cell>
          <table:table-cell office:value-type="string" calcext:value-type="string">
            <text:p>LN</text:p>
          </table:table-cell>
          <table:table-cell office:value-type="string" calcext:value-type="string">
            <text:p>V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74" office:value-type="string" calcext:value-type="string">
            <text:p>PT7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V</text:p>
          </table:table-cell>
          <table:table-cell office:value-type="float" office:value="0.5" calcext:value-type="float">
            <text:p>0,5</text:p>
          </table:table-cell>
          <table:table-cell table:number-columns-repeated="1020"/>
        </table:table-row>
        <table:table-row table:style-name="ro2">
          <table:table-cell table:style-name="ce74" office:value-type="string" calcext:value-type="string">
            <text:p>PT8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M</text:p>
          </table:table-cell>
          <table:table-cell office:value-type="float" office:value="0.5" calcext:value-type="float">
            <text:p>0,5</text:p>
          </table:table-cell>
          <table:table-cell table:number-columns-repeated="1020"/>
        </table:table-row>
        <table:table-row table:style-name="ro2">
          <table:table-cell table:style-name="ce74" office:value-type="string" calcext:value-type="string">
            <text:p>PT8</text:p>
          </table:table-cell>
          <table:table-cell office:value-type="string" calcext:value-type="string">
            <text:p>LN</text:p>
          </table:table-cell>
          <table:table-cell office:value-type="string" calcext:value-type="string">
            <text:p>M</text:p>
          </table:table-cell>
          <table:table-cell office:value-type="float" office:value="0.5" calcext:value-type="float">
            <text:p>0,5</text:p>
          </table:table-cell>
          <table:table-cell table:number-columns-repeated="1020"/>
        </table:table-row>
        <table:table-row table:style-name="ro2">
          <table:table-cell table:style-name="ce74" office:value-type="string" calcext:value-type="string">
            <text:p>PT8</text:p>
          </table:table-cell>
          <table:table-cell office:value-type="string" calcext:value-type="string">
            <text:p>LN</text:p>
          </table:table-cell>
          <table:table-cell office:value-type="string" calcext:value-type="string">
            <text:p>P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74" office:value-type="string" calcext:value-type="string">
            <text:p>PT8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P</text:p>
          </table:table-cell>
          <table:table-cell office:value-type="float" office:value="0.5" calcext:value-type="float">
            <text:p>0,5</text:p>
          </table:table-cell>
          <table:table-cell table:number-columns-repeated="1020"/>
        </table:table-row>
        <table:table-row table:style-name="ro2">
          <table:table-cell table:style-name="ce74" office:value-type="string" calcext:value-type="string">
            <text:p>PA1</text:p>
          </table:table-cell>
          <table:table-cell office:value-type="string" calcext:value-type="string">
            <text:p>LN</text:p>
          </table:table-cell>
          <table:table-cell office:value-type="string" calcext:value-type="string">
            <text:p>V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74" office:value-type="string" calcext:value-type="string">
            <text:p>PA1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V</text:p>
          </table:table-cell>
          <table:table-cell office:value-type="float" office:value="0.5" calcext:value-type="float">
            <text:p>0,5</text:p>
          </table:table-cell>
          <table:table-cell table:number-columns-repeated="1020"/>
        </table:table-row>
        <table:table-row table:style-name="ro2">
          <table:table-cell table:style-name="ce74" office:value-type="string" calcext:value-type="string">
            <text:p>PA2</text:p>
          </table:table-cell>
          <table:table-cell office:value-type="string" calcext:value-type="string">
            <text:p>LN</text:p>
          </table:table-cell>
          <table:table-cell office:value-type="string" calcext:value-type="string">
            <text:p>V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74" office:value-type="string" calcext:value-type="string">
            <text:p>PA2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V</text:p>
          </table:table-cell>
          <table:table-cell office:value-type="float" office:value="0.5" calcext:value-type="float">
            <text:p>0,5</text:p>
          </table:table-cell>
          <table:table-cell table:number-columns-repeated="1020"/>
        </table:table-row>
        <table:table-row table:style-name="ro2">
          <table:table-cell table:style-name="ce74" office:value-type="string" calcext:value-type="string">
            <text:p>PA3</text:p>
          </table:table-cell>
          <table:table-cell office:value-type="string" calcext:value-type="string">
            <text:p>LA7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74" office:value-type="string" calcext:value-type="string">
            <text:p>PA3</text:p>
          </table:table-cell>
          <table:table-cell office:value-type="string" calcext:value-type="string">
            <text:p>LN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74" office:value-type="string" calcext:value-type="string">
            <text:p>PB1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V</text:p>
          </table:table-cell>
          <table:table-cell office:value-type="float" office:value="0.5" calcext:value-type="float">
            <text:p>0,5</text:p>
          </table:table-cell>
          <table:table-cell table:style-name="ce162" table:number-columns-repeated="1020"/>
        </table:table-row>
        <table:table-row table:style-name="ro2">
          <table:table-cell table:style-name="ce74" office:value-type="string" calcext:value-type="string">
            <text:p>PB1</text:p>
          </table:table-cell>
          <table:table-cell office:value-type="string" calcext:value-type="string">
            <text:p>LN</text:p>
          </table:table-cell>
          <table:table-cell office:value-type="string" calcext:value-type="string">
            <text:p>V</text:p>
          </table:table-cell>
          <table:table-cell office:value-type="float" office:value="7.5" calcext:value-type="float">
            <text:p>7,5</text:p>
          </table:table-cell>
          <table:table-cell table:style-name="ce162" table:number-columns-repeated="1020"/>
        </table:table-row>
        <table:table-row table:style-name="ro2">
          <table:table-cell table:style-name="ce74" office:value-type="string" calcext:value-type="string">
            <text:p>PB2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 table:style-name="ce162" table:number-columns-repeated="1020"/>
        </table:table-row>
        <table:table-row table:style-name="ro2">
          <table:table-cell table:style-name="ce74" office:value-type="string" calcext:value-type="string">
            <text:p>PB2</text:p>
          </table:table-cell>
          <table:table-cell office:value-type="string" calcext:value-type="string">
            <text:p>LN</text:p>
          </table:table-cell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 table:style-name="ce162" table:number-columns-repeated="1020"/>
        </table:table-row>
        <table:table-row table:style-name="ro2">
          <table:table-cell table:style-name="ce74" office:value-type="string" calcext:value-type="string">
            <text:p>PS1</text:p>
          </table:table-cell>
          <table:table-cell office:value-type="string" calcext:value-type="string">
            <text:p>LN</text:p>
          </table:table-cell>
          <table:table-cell office:value-type="string" calcext:value-type="string">
            <text:p>V</text:p>
          </table:table-cell>
          <table:table-cell office:value-type="float" office:value="7.5" calcext:value-type="float">
            <text:p>7,5</text:p>
          </table:table-cell>
          <table:table-cell table:number-columns-repeated="57"/>
          <table:table-cell table:style-name="ce162" table:number-columns-repeated="963"/>
        </table:table-row>
        <table:table-row table:style-name="ro2">
          <table:table-cell table:style-name="ce74" office:value-type="string" calcext:value-type="string">
            <text:p>PS1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V</text:p>
          </table:table-cell>
          <table:table-cell office:value-type="float" office:value="0.5" calcext:value-type="float">
            <text:p>0,5</text:p>
          </table:table-cell>
          <table:table-cell table:number-columns-repeated="57"/>
          <table:table-cell table:style-name="ce162" table:number-columns-repeated="963"/>
        </table:table-row>
        <table:table-row table:style-name="ro2">
          <table:table-cell table:style-name="ce74" office:value-type="string" calcext:value-type="string">
            <text:p>PS2</text:p>
          </table:table-cell>
          <table:table-cell office:value-type="string" calcext:value-type="string">
            <text:p>LN</text:p>
          </table:table-cell>
          <table:table-cell office:value-type="string" calcext:value-type="string">
            <text:p>V</text:p>
          </table:table-cell>
          <table:table-cell office:value-type="float" office:value="7.5" calcext:value-type="float">
            <text:p>7,5</text:p>
          </table:table-cell>
          <table:table-cell table:number-columns-repeated="57"/>
          <table:table-cell table:style-name="ce162" table:number-columns-repeated="963"/>
        </table:table-row>
        <table:table-row table:style-name="ro2">
          <table:table-cell table:style-name="ce74" office:value-type="string" calcext:value-type="string">
            <text:p>PS2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V</text:p>
          </table:table-cell>
          <table:table-cell office:value-type="float" office:value="0.5" calcext:value-type="float">
            <text:p>0,5</text:p>
          </table:table-cell>
          <table:table-cell table:number-columns-repeated="1020"/>
        </table:table-row>
        <table:table-row table:style-name="ro2">
          <table:table-cell table:style-name="ce74" office:value-type="string" calcext:value-type="string">
            <text:p>PS3</text:p>
          </table:table-cell>
          <table:table-cell office:value-type="string" calcext:value-type="string">
            <text:p>LN</text:p>
          </table:table-cell>
          <table:table-cell office:value-type="string" calcext:value-type="string">
            <text:p>V</text:p>
          </table:table-cell>
          <table:table-cell office:value-type="float" office:value="7.5" calcext:value-type="float">
            <text:p>7,5</text:p>
          </table:table-cell>
          <table:table-cell table:number-columns-repeated="1020"/>
        </table:table-row>
        <table:table-row table:style-name="ro2">
          <table:table-cell table:style-name="ce74" office:value-type="string" calcext:value-type="string">
            <text:p>PS3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V</text:p>
          </table:table-cell>
          <table:table-cell office:value-type="float" office:value="0.5" calcext:value-type="float">
            <text:p>0,5</text:p>
          </table:table-cell>
          <table:table-cell table:number-columns-repeated="1020"/>
        </table:table-row>
        <table:table-row table:style-name="ro2">
          <table:table-cell table:style-name="ce74" office:value-type="string" calcext:value-type="string">
            <text:p>PS4</text:p>
          </table:table-cell>
          <table:table-cell office:value-type="string" calcext:value-type="string">
            <text:p>LN</text:p>
          </table:table-cell>
          <table:table-cell office:value-type="string" calcext:value-type="string">
            <text:p>V</text:p>
          </table:table-cell>
          <table:table-cell office:value-type="float" office:value="7.5" calcext:value-type="float">
            <text:p>7,5</text:p>
          </table:table-cell>
          <table:table-cell table:number-columns-repeated="1020"/>
        </table:table-row>
        <table:table-row table:style-name="ro2">
          <table:table-cell table:style-name="ce74" office:value-type="string" calcext:value-type="string">
            <text:p>PS4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V</text:p>
          </table:table-cell>
          <table:table-cell office:value-type="float" office:value="0.5" calcext:value-type="float">
            <text:p>0,5</text:p>
          </table:table-cell>
          <table:table-cell table:number-columns-repeated="1020"/>
        </table:table-row>
        <table:table-row table:style-name="ro2" table:number-rows-repeated="124">
          <table:table-cell table:style-name="ce74"/>
          <table:table-cell table:number-columns-repeated="1023"/>
        </table:table-row>
        <table:table-row table:style-name="ro2" table:number-rows-repeated="10483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arametros_vertice_validacao_excecao" table:style-name="ta2" table:protected="true" table:protection-key="0JH//jgxM6fwuCNDEjKMbo8kKCw=" table:protection-key-digest-algorithm="http://www.w3.org/2000/09/xmldsig#sha1">
        <loext:table-protection loext:select-protected-cells="true" loext:select-unprotected-cells="true"/>
        <table:table-column table:style-name="co41" table:default-cell-style-name="Default"/>
        <table:table-column table:style-name="co42" table:default-cell-style-name="Default"/>
        <table:table-column table:style-name="co43" table:default-cell-style-name="ce74"/>
        <table:table-column table:style-name="co44" table:number-columns-repeated="8" table:default-cell-style-name="Default"/>
        <table:table-column table:style-name="co45" table:default-cell-style-name="Default"/>
        <table:table-column table:style-name="co27" table:number-columns-repeated="48" table:default-cell-style-name="Default"/>
        <table:table-row table:style-name="ro5">
          <table:table-cell table:style-name="ce70" office:value-type="string" calcext:value-type="string" table:number-columns-spanned="1" table:number-rows-spanned="2">
            <text:p>Parâmetros para a validação de vértices exceção</text:p>
          </table:table-cell>
          <table:table-cell table:style-name="ce74"/>
          <table:table-cell/>
          <table:table-cell table:style-name="ce74" table:number-columns-repeated="57"/>
        </table:table-row>
        <table:table-row table:style-name="ro2">
          <table:covered-table-cell table:style-name="ce136" table:content-validation-name="val3"/>
          <table:table-cell table:style-name="ce136" table:content-validation-name="val3" table:number-columns-spanned="2" table:number-rows-spanned="1"/>
          <table:covered-table-cell table:style-name="ce136" table:content-validation-name="val3"/>
          <table:table-cell table:style-name="ce74" table:number-columns-repeated="57"/>
        </table:table-row>
        <table:table-row table:style-name="ro2">
          <table:table-cell table:style-name="ce72" table:content-validation-name="val3" office:value-type="string" calcext:value-type="string">
            <text:p>Código</text:p>
          </table:table-cell>
          <table:table-cell table:style-name="ce72" table:content-validation-name="val3" office:value-type="string" calcext:value-type="string">
            <text:p>Tipo de Limite</text:p>
          </table:table-cell>
          <table:table-cell table:style-name="ce72" table:content-validation-name="val3" office:value-type="string" calcext:value-type="string">
            <text:p>Tipo de Vértice</text:p>
          </table:table-cell>
          <table:table-cell table:style-name="ce74" table:number-columns-repeated="57"/>
        </table:table-row>
        <table:table-row table:style-name="ro2">
          <table:table-cell table:style-name="ce73" office:value-type="string" calcext:value-type="string">
            <text:p>PS1</text:p>
          </table:table-cell>
          <table:table-cell table:style-name="ce73" office:value-type="string" calcext:value-type="string">
            <text:p>LA1</text:p>
          </table:table-cell>
          <table:table-cell table:style-name="ce73" office:value-type="string" calcext:value-type="string">
            <text:p>V</text:p>
          </table:table-cell>
          <table:table-cell table:style-name="ce74" table:number-columns-repeated="57"/>
        </table:table-row>
        <table:table-row table:style-name="ro2">
          <table:table-cell table:style-name="ce73" office:value-type="string" calcext:value-type="string">
            <text:p>PS2</text:p>
          </table:table-cell>
          <table:table-cell table:style-name="ce73" office:value-type="string" calcext:value-type="string">
            <text:p>LA1</text:p>
          </table:table-cell>
          <table:table-cell table:style-name="ce73" office:value-type="string" calcext:value-type="string">
            <text:p>V</text:p>
          </table:table-cell>
          <table:table-cell table:style-name="ce74"/>
          <table:table-cell table:style-name="ce74" office:value-type="string" calcext:value-type="string">
            <text:p>* Reinicializar o arquivo para alterar os valores dos parâmetros</text:p>
          </table:table-cell>
          <table:table-cell table:style-name="ce74" table:number-columns-repeated="55"/>
        </table:table-row>
        <table:table-row table:style-name="ro2">
          <table:table-cell table:style-name="ce73" office:value-type="string" calcext:value-type="string">
            <text:p>PS3</text:p>
          </table:table-cell>
          <table:table-cell table:style-name="ce73" office:value-type="string" calcext:value-type="string">
            <text:p>LA1</text:p>
          </table:table-cell>
          <table:table-cell table:style-name="ce73" office:value-type="string" calcext:value-type="string">
            <text:p>V</text:p>
          </table:table-cell>
          <table:table-cell table:style-name="ce74" table:number-columns-repeated="57"/>
        </table:table-row>
        <table:table-row table:style-name="ro2">
          <table:table-cell table:style-name="ce73" office:value-type="string" calcext:value-type="string">
            <text:p>PS4</text:p>
          </table:table-cell>
          <table:table-cell table:style-name="ce73" office:value-type="string" calcext:value-type="string">
            <text:p>LA1</text:p>
          </table:table-cell>
          <table:table-cell table:style-name="ce73" office:value-type="string" calcext:value-type="string">
            <text:p>V</text:p>
          </table:table-cell>
          <table:table-cell table:style-name="ce74"/>
          <table:table-cell table:style-name="ce76"/>
          <table:table-cell table:style-name="ce74" table:number-columns-repeated="55"/>
        </table:table-row>
        <table:table-row table:style-name="ro2" table:number-rows-repeated="2">
          <table:table-cell table:style-name="ce73" table:number-columns-repeated="3"/>
          <table:table-cell table:style-name="ce74"/>
          <table:table-cell table:style-name="ce76"/>
          <table:table-cell table:style-name="ce74" table:number-columns-repeated="55"/>
        </table:table-row>
        <table:table-row table:style-name="ro2" table:number-rows-repeated="32">
          <table:table-cell table:style-name="ce73" table:number-columns-repeated="3"/>
          <table:table-cell table:style-name="ce74" table:number-columns-repeated="57"/>
        </table:table-row>
        <table:table-row table:style-name="ro2" table:number-rows-repeated="16">
          <table:table-cell table:style-name="ce73" table:number-columns-repeated="3"/>
          <table:table-cell table:number-columns-repeated="57"/>
        </table:table-row>
        <table:table-row table:style-name="ro2" table:number-rows-repeated="146">
          <table:table-cell table:style-name="ce74"/>
          <table:table-cell table:number-columns-repeated="59"/>
        </table:table-row>
        <table:table-row table:style-name="ro2" table:number-rows-repeated="1048372">
          <table:table-cell table:number-columns-repeated="60"/>
        </table:table-row>
        <table:table-row table:style-name="ro2">
          <table:table-cell table:number-columns-repeated="60"/>
        </table:table-row>
      </table:table>
      <table:named-expressions/>
      <table:database-ranges>
        <table:database-range table:name="__Anonymous_Sheet_DB__3" table:target-range-address="parametros_controles.B23:parametros_controles.B5592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88">
      <number:number number:decimal-places="6" number:min-decimal-places="6" number:min-integer-digits="1"/>
    </number:number-style>
    <number:number-style style:name="N185">
      <number:text>  (</number:text>
      <number:number number:decimal-places="0" number:min-decimal-places="0" number:min-integer-digits="1" number:grouping="true"/>
      <number:text>)</number:text>
    </number:number-style>
    <number:number-style style:name="N184P0" style:volatile="true"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 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3">
      <number:text>  - </number:text>
    </number:number-style>
    <number:number-style style:name="N181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 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 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0">
      <number:text> $ (</number:text>
      <number:number number:decimal-places="0" number:min-decimal-places="0" number:min-integer-digits="1" number:grouping="true"/>
      <number:text>)</number:text>
    </number:number-style>
    <number:number-style style:name="N172P0" style:volatile="true">
      <number:number number:decimal-places="2" number:min-decimal-places="2" number:min-integer-digits="1"/>
      <number:text> </number:text>
    </number:number-style>
    <number:number-style style:name="N172">
      <number:text>(</number:text>
      <number:number number:decimal-places="2" number:min-decimal-places="2" number:min-integer-digits="1"/>
      <number:text>)</number:text>
      <style:map style:condition="value()&gt;=0" style:apply-style-name="N172P0"/>
    </number:number-style>
    <number:number-style style:name="N16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R$ -</number:text>
      <number:number number:decimal-places="0" number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number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0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R$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6P0" style:volatile="true">
      <number:text>R$ 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5P0" style:volatile="true">
      <number:text>R$ </number:text>
      <number:number number:decimal-places="2" number:min-decimal-places="2" number:min-integer-digits="1" number:grouping="true"/>
    </number:number-style>
    <number:number-style style:name="N155">
      <number:text>-R$ 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4">
      <number:text>R$ </number:text>
      <number:number number:decimal-places="2" number:min-decimal-places="2" number:min-integer-digits="1" number:grouping="true"/>
    </number:number-style>
    <number:number-style style:name="N153P0" style:volatile="true">
      <number:text>R$ </number:text>
      <number:number number:decimal-places="0" number:min-decimal-places="0" number:min-integer-digits="1" number:grouping="true"/>
    </number:number-style>
    <number:number-style style:name="N15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2P0" style:volatile="true">
      <number:text>R$ </number:text>
      <number:number number:decimal-places="0" number:min-decimal-places="0" number:min-integer-digits="1" number:grouping="true"/>
    </number:number-style>
    <number:number-style style:name="N152">
      <number:text>-R$ </number:text>
      <number:number number:decimal-places="0" number:min-decimal-places="0" number:min-integer-digits="1" number:grouping="true"/>
      <style:map style:condition="value()&gt;=0" style:apply-style-name="N152P0"/>
    </number:number-style>
    <number:currency-style style:name="N150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0P0"/>
    </number:currency-style>
    <number:number-style style:name="N148P0" style:volatile="true">
      <number:text>Ativar</number:text>
    </number:number-style>
    <number:number-style style:name="N148P1" style:volatile="true">
      <number:text>Ativar</number:text>
    </number:number-style>
    <number:number-style style:name="N148">
      <number:text>Desativar</number:text>
      <style:map style:condition="value()&gt;0" style:apply-style-name="N148P0"/>
      <style:map style:condition="value()&lt;0" style:apply-style-name="N148P1"/>
    </number:number-style>
    <number:number-style style:name="N146P0" style:volatile="true">
      <number:text>Verdadeiro</number:text>
    </number:number-style>
    <number:number-style style:name="N146P1" style:volatile="true">
      <number:text>Verdadei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4P0" style:volatile="true">
      <number:text>Sim</number:text>
    </number:number-style>
    <number:number-style style:name="N144P1" style:volatile="true">
      <number:text>Sim</number:text>
    </number:number-style>
    <number:number-style style:name="N144">
      <number:text>Não</number:text>
      <style:map style:condition="value()&gt;0" style:apply-style-name="N144P0"/>
      <style:map style:condition="value()&lt;0" style:apply-style-name="N144P1"/>
    </number:number-style>
    <number:number-style style:name="N142">
      <number:number number:decimal-places="0" number:min-decimal-places="0" number:min-integer-digits="11"/>
    </number:number-style>
    <number:number-style style:name="N141">
      <number:number number:decimal-places="5" number:min-decimal-places="5" number:min-integer-digits="1"/>
    </number:number-style>
    <number:number-style style:name="N140">
      <number:number number:decimal-places="4" number:min-decimal-places="4" number:min-integer-digits="1"/>
    </number:number-style>
    <number:number-style style:name="N139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38">
      <number:minutes number:style="long"/>
      <number:text>:</number:text>
      <number:seconds number:style="long" number:decimal-places="1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/>
    </number:time-style>
    <number:number-style style:name="N135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 R$ -</number:text>
      <number:number number:decimal-places="0" number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87">
      <number:number number:decimal-places="20" number:min-decimal-places="20" number:min-integer-digits="1"/>
    </number:number-style>
    <number:number-style style:name="N128">
      <number:number number:decimal-places="2" number:min-decimal-places="2" number:min-integer-digits="1" number:grouping="true"/>
      <number:text> </number:text>
    </number:number-style>
    <number:number-style style:name="N186P0" style:volatile="true"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  (</number:text>
      <number:number number:decimal-places="0" number:min-decimal-places="0" number:min-integer-digits="1" number:grouping="true"/>
      <number:text>)</number:text>
    </number:number-style>
    <number:number-style style:name="N186P2" style:volatile="true">
      <number:text>  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27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R$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82">
      <number:text>  (</number:text>
      <number:number number:decimal-places="2" number:min-decimal-places="2" number:min-integer-digits="1" number:grouping="true"/>
      <number:text>)</number:text>
    </number:number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79">
      <number:text> $ </number:text>
      <number:number number:decimal-places="0" number:min-decimal-places="0" number:min-integer-digits="1" number:grouping="true"/>
      <number:text> </number:text>
    </number:number-style>
    <number:number-style style:name="N120">
      <number:number number:decimal-places="0" number:min-decimal-places="0" number:min-integer-digits="1" number:grouping="true"/>
      <number:text> </number:text>
    </number:number-style>
    <number:number-style style:name="N178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 $ (</number:text>
      <number:number number:decimal-places="2" number:min-decimal-places="2" number:min-integer-digits="1" number:grouping="true"/>
      <number:text>)</number:text>
    </number:number-style>
    <number:number-style style:name="N178P2" style:volatile="true">
      <number:text> $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77">
      <number:text> $ - </number:text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76">
      <number:text> $ (</number:text>
      <number:number number:decimal-places="2" number:min-decimal-places="2" number:min-integer-digits="1" number:grouping="true"/>
      <number:text>)</number:text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75">
      <number:text> $ </number:text>
      <number:number number:decimal-places="2" number:min-decimal-places="2" number:min-integer-digits="1" number:grouping="true"/>
      <number:text> </number:text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74">
      <number:number number:decimal-places="0" number:min-decimal-places="0" number:min-integer-digits="0">
        <number:embedded-text number:position="2">-</number:embedded-text>
      </number:number>
    </number:number-style>
    <number:number-style style:name="N11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73">
      <number:number number:decimal-places="4" number:min-decimal-places="4" number:min-integer-digits="1" number:grouping="true"/>
    </number:number-style>
    <number:number-style style:name="N11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4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number-style style:name="N11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70P0" style:volatile="true">
      <number:number number:decimal-places="1" number:min-decimal-places="1" number:min-integer-digits="1" number:grouping="true"/>
      <number:text> </number:text>
    </number:number-style>
    <number:number-style style:name="N170P1" style:volatile="true">
      <number:text> (</number:text>
      <number:number number:decimal-places="1" number:min-decimal-places="1" number:min-integer-digits="1" number:grouping="true"/>
      <number:text>)</number:text>
    </number:number-style>
    <number:number-style style:name="N170P2" style:volatile="true">
      <number:text>-</number:text>
      <number:number number:decimal-places="0" number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1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1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1P0"/>
    </number:number-style>
    <number:number-style style:name="N109">
      <number:number number:decimal-places="3" number:min-decimal-places="3" number:min-integer-digits="1"/>
    </number:number-style>
    <number:number-style style:name="N167P0" style:volatile="true">
      <number:number number:decimal-places="3" number:min-decimal-places="3" number:min-integer-digits="1" number:grouping="true"/>
      <number:text> </number:text>
    </number:number-style>
    <number:number-style style:name="N167P1" style:volatile="true">
      <number:text> (</number:text>
      <number:number number:decimal-places="3" number:min-decimal-places="3" number:min-integer-digits="1" number:grouping="true"/>
      <number:text>)</number:text>
    </number:number-style>
    <number:number-style style:name="N167P2" style:volatile="true">
      <number:text>-</number:text>
      <number:number number:decimal-places="0" number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08">
      <number:number number:decimal-places="1" number:min-decimal-places="1" number:min-integer-digits="1"/>
    </number:number-style>
    <number:number-style style:name="N10107" number:language="pt" number:country="BR">
      <number:number number:decimal-places="3" number:min-decimal-places="3"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motta </meta:initial-creator>
    <meta:creation-date>2013-02-07T23:11:31</meta:creation-date>
    <meta:generator>LibreOffice/7.3.7.2$Linux_X86_64 LibreOffice_project/30$Build-2</meta:generator>
    <dc:date>2025-10-20T08:50:28.524016874</dc:date>
    <meta:editing-duration>P1DT14H51M59S</meta:editing-duration>
    <meta:editing-cycles>129</meta:editing-cycles>
    <meta:document-statistic meta:table-count="8" meta:cell-count="6107" meta:object-count="14"/>
  </office:meta>
</office:document-meta>
</file>