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5.99cm"/>
    </style:style>
    <style:style style:name="co2" style:family="table-column">
      <style:table-column-properties fo:break-before="auto" style:column-width="7.338cm"/>
    </style:style>
    <style:style style:name="co3" style:family="table-column">
      <style:table-column-properties fo:break-before="auto" style:column-width="2.071cm"/>
    </style:style>
    <style:style style:name="co4" style:family="table-column">
      <style:table-column-properties fo:break-before="auto" style:column-width="3.078cm"/>
    </style:style>
    <style:style style:name="co5" style:family="table-column">
      <style:table-column-properties fo:break-before="auto" style:column-width="2.279cm"/>
    </style:style>
    <style:style style:name="co6" style:family="table-column">
      <style:table-column-properties fo:break-before="auto" style:column-width="1.759cm"/>
    </style:style>
    <style:style style:name="co7" style:family="table-column">
      <style:table-column-properties fo:break-before="auto" style:column-width="1.446cm"/>
    </style:style>
    <style:style style:name="co8" style:family="table-column">
      <style:table-column-properties fo:break-before="auto" style:column-width="1.707cm"/>
    </style:style>
    <style:style style:name="co9" style:family="table-column">
      <style:table-column-properties fo:break-before="auto" style:column-width="3.928cm"/>
    </style:style>
    <style:style style:name="co10" style:family="table-column">
      <style:table-column-properties fo:break-before="auto" style:column-width="6.165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0.781cm"/>
    </style:style>
    <style:style style:name="co13" style:family="table-column">
      <style:table-column-properties fo:break-before="auto" style:column-width="2.258cm"/>
    </style:style>
    <style:style style:name="co14" style:family="table-column">
      <style:table-column-properties fo:break-before="auto" style:column-width="3.653cm"/>
    </style:style>
    <style:style style:name="co15" style:family="table-column">
      <style:table-column-properties fo:break-before="auto" style:column-width="2.614cm"/>
    </style:style>
    <style:style style:name="co16" style:family="table-column">
      <style:table-column-properties fo:break-before="auto" style:column-width="3.48cm"/>
    </style:style>
    <style:style style:name="co17" style:family="table-column">
      <style:table-column-properties fo:break-before="auto" style:column-width="2.429cm"/>
    </style:style>
    <style:style style:name="co18" style:family="table-column">
      <style:table-column-properties fo:break-before="auto" style:column-width="2.034cm"/>
    </style:style>
    <style:style style:name="co19" style:family="table-column">
      <style:table-column-properties fo:break-before="auto" style:column-width="2.037cm"/>
    </style:style>
    <style:style style:name="co20" style:family="table-column">
      <style:table-column-properties fo:break-before="auto" style:column-width="1.665cm"/>
    </style:style>
    <style:style style:name="co21" style:family="table-column">
      <style:table-column-properties fo:break-before="auto" style:column-width="4.082cm"/>
    </style:style>
    <style:style style:name="co22" style:family="table-column">
      <style:table-column-properties fo:break-before="auto" style:column-width="2.004cm"/>
    </style:style>
    <style:style style:name="co23" style:family="table-column">
      <style:table-column-properties fo:break-before="auto" style:column-width="1.739cm"/>
    </style:style>
    <style:style style:name="co24" style:family="table-column">
      <style:table-column-properties fo:break-before="auto" style:column-width="1.789cm"/>
    </style:style>
    <style:style style:name="co25" style:family="table-column">
      <style:table-column-properties fo:break-before="auto" style:column-width="7.28cm"/>
    </style:style>
    <style:style style:name="co26" style:family="table-column">
      <style:table-column-properties fo:break-before="auto" style:column-width="4.879cm"/>
    </style:style>
    <style:style style:name="co27" style:family="table-column">
      <style:table-column-properties fo:break-before="auto" style:column-width="10.16cm"/>
    </style:style>
    <style:style style:name="co28" style:family="table-column">
      <style:table-column-properties fo:break-before="auto" style:column-width="3.981cm"/>
    </style:style>
    <style:style style:name="co29" style:family="table-column">
      <style:table-column-properties fo:break-before="auto" style:column-width="6.325cm"/>
    </style:style>
    <style:style style:name="co30" style:family="table-column">
      <style:table-column-properties fo:break-before="auto" style:column-width="4.283cm"/>
    </style:style>
    <style:style style:name="co31" style:family="table-column">
      <style:table-column-properties fo:break-before="auto" style:column-width="3.671cm"/>
    </style:style>
    <style:style style:name="co32" style:family="table-column">
      <style:table-column-properties fo:break-before="auto" style:column-width="6.237cm"/>
    </style:style>
    <style:style style:name="co33" style:family="table-column">
      <style:table-column-properties fo:break-before="auto" style:column-width="2.912cm"/>
    </style:style>
    <style:style style:name="co34" style:family="table-column">
      <style:table-column-properties fo:break-before="auto" style:column-width="1.265cm"/>
    </style:style>
    <style:style style:name="co35" style:family="table-column">
      <style:table-column-properties fo:break-before="auto" style:column-width="7.525cm"/>
    </style:style>
    <style:style style:name="co36" style:family="table-column">
      <style:table-column-properties fo:break-before="auto" style:column-width="7.146cm"/>
    </style:style>
    <style:style style:name="co37" style:family="table-column">
      <style:table-column-properties fo:break-before="auto" style:column-width="4.424cm"/>
    </style:style>
    <style:style style:name="co38" style:family="table-column">
      <style:table-column-properties fo:break-before="auto" style:column-width="3.203cm"/>
    </style:style>
    <style:style style:name="co39" style:family="table-column">
      <style:table-column-properties fo:break-before="auto" style:column-width="4.747cm"/>
    </style:style>
    <style:style style:name="co40" style:family="table-column">
      <style:table-column-properties fo:break-before="auto" style:column-width="2.981cm"/>
    </style:style>
    <style:style style:name="co41" style:family="table-column">
      <style:table-column-properties fo:break-before="auto" style:column-width="4.117cm"/>
    </style:style>
    <style:style style:name="co42" style:family="table-column">
      <style:table-column-properties fo:break-before="auto" style:column-width="2.574cm"/>
    </style:style>
    <style:style style:name="co43" style:family="table-column">
      <style:table-column-properties fo:break-before="auto" style:column-width="2.623cm"/>
    </style:style>
    <style:style style:name="co44" style:family="table-column">
      <style:table-column-properties fo:break-before="auto" style:column-width="2.723cm"/>
    </style:style>
    <style:style style:name="co45" style:family="table-column">
      <style:table-column-properties fo:break-before="auto" style:column-width="1.704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52cm" fo:break-before="auto" style:use-optimal-row-height="false"/>
    </style:style>
    <style:style style:name="ro4" style:family="table-row">
      <style:table-row-properties style:row-height="1.736cm" fo:break-before="auto" style:use-optimal-row-height="false"/>
    </style:style>
    <style:style style:name="ro5" style:family="table-row">
      <style:table-row-properties style:row-height="1.01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boolean-style style:name="N99">
      <number:boolean/>
    </number:boolean-style>
    <number:text-style style:name="N100">
      <number:text-content/>
    </number:text-style>
    <style:style style:name="ce1" style:family="table-cell" style:parent-style-name="Default">
      <style:table-cell-properties fo:background-color="#422525" style:text-align-source="fix" style:repeat-content="false" fo:border="0.06pt solid #ffffff"/>
      <style:paragraph-properties fo:text-align="start" fo:margin-left="0cm"/>
      <style:text-properties fo:color="#ffffff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422525" style:text-align-source="fix" style:repeat-content="false" fo:border="0.06pt solid #ffffff" style:vertical-align="middle"/>
      <style:paragraph-properties fo:text-align="end" fo:margin-left="0cm"/>
      <style:text-properties fo:color="#ffffff" fo:font-size="9pt" style:font-size-asian="9pt" style:font-size-complex="9pt"/>
    </style:style>
    <style:style style:name="ce3" style:family="table-cell" style:parent-style-name="Default">
      <style:table-cell-properties fo:border="0.06pt solid #ffffff"/>
      <style:text-properties fo:font-size="8pt" style:font-size-asian="8pt" style:font-size-complex="8pt"/>
    </style:style>
    <style:style style:name="ce4" style:family="table-cell" style:parent-style-name="Default">
      <style:table-cell-properties fo:background-color="#353d71" style:text-align-source="fix" style:repeat-content="false" fo:border="0.06pt solid #ffffff"/>
      <style:paragraph-properties fo:text-align="start" fo:margin-left="0cm"/>
      <style:text-properties fo:color="#ffffff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353d71" style:text-align-source="fix" style:repeat-content="false" fo:border="0.06pt solid #ffffff" style:vertical-align="middle"/>
      <style:paragraph-properties fo:text-align="end" fo:margin-left="0cm"/>
      <style:text-properties fo:color="#ffffff" fo:font-size="9pt" style:font-size-asian="9pt" style:font-size-complex="9pt"/>
    </style:style>
    <style:style style:name="ce46" style:family="table-cell" style:parent-style-name="Default">
      <style:table-cell-properties fo:border="0.06pt solid #ffffff"/>
    </style:style>
    <style:style style:name="ce7" style:family="table-cell" style:parent-style-name="Default">
      <style:table-cell-properties fo:background-color="#345b3a" style:text-align-source="fix" style:repeat-content="false" fo:border="0.06pt solid #ffffff"/>
      <style:paragraph-properties fo:text-align="start" fo:margin-left="0cm"/>
      <style:text-properties fo:color="#ffffff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fo:background-color="#345b3a" style:text-align-source="fix" style:repeat-content="false" fo:border="0.06pt solid #ffffff" style:vertical-align="middle"/>
      <style:paragraph-properties fo:text-align="end" fo:margin-left="0cm"/>
      <style:text-properties fo:color="#ffffff" fo:font-size="9pt" style:font-size-asian="9pt" style:font-size-complex="9pt"/>
    </style:style>
    <style:style style:name="ce9" style:family="table-cell" style:parent-style-name="Default">
      <style:table-cell-properties fo:background-color="#345b3a" style:text-align-source="fix" style:repeat-content="false" fo:border="0.06pt solid #ffffff" style:vertical-align="middle"/>
      <style:paragraph-properties fo:text-align="end" fo:margin-left="0cm"/>
      <style:text-properties fo:color="#ffffff" style:font-name="Arial" fo:font-size="9pt" style:font-name-asian="Arial Unicode MS" style:font-size-asian="9pt" style:font-name-complex="Tahoma" style:font-size-complex="9pt"/>
    </style:style>
    <style:style style:name="ce10" style:family="table-cell" style:parent-style-name="Default">
      <style:table-cell-properties fo:background-color="#345b3a" style:cell-protect="none" style:print-content="true" style:text-align-source="fix" style:repeat-content="false" fo:border="0.06pt solid #ffffff" style:vertical-align="middle"/>
      <style:paragraph-properties fo:text-align="end" fo:margin-left="0cm"/>
      <style:text-properties fo:color="#ffffff" fo:font-size="9pt" style:font-size-asian="9pt" style:font-size-complex="9pt"/>
    </style:style>
    <style:style style:name="ce77" style:family="table-cell" style:parent-style-name="Default">
      <style:table-cell-properties fo:background-color="#345b3a" style:cell-protect="none" style:print-content="true" style:text-align-source="fix" style:repeat-content="false" fo:border="0.06pt solid #ffffff" style:vertical-align="middle"/>
      <style:paragraph-properties fo:text-align="end"/>
      <style:text-properties fo:font-size="9pt" style:font-size-asian="9pt" style:font-size-complex="9pt"/>
    </style:style>
    <style:style style:name="ce12" style:family="table-cell" style:parent-style-name="Default">
      <style:table-cell-properties fo:background-color="transparent" fo:border="none"/>
    </style:style>
    <style:style style:name="ce13" style:family="table-cell" style:parent-style-name="Default">
      <style:table-cell-properties fo:background-color="transparent"/>
    </style:style>
    <style:style style:name="ce14" style:family="table-cell" style:parent-style-name="Default">
      <style:table-cell-properties fo:background-color="#ead6d6" style:cell-protect="none" style:print-content="true" fo:border="0.06pt solid #ffffff"/>
    </style:style>
    <style:style style:name="ce15" style:family="table-cell" style:parent-style-name="Default">
      <style:table-cell-properties fo:background-color="#9aa3e2" style:cell-protect="none" style:print-content="true" fo:border="0.06pt solid #ffffff"/>
    </style:style>
    <style:style style:name="ce16" style:family="table-cell" style:parent-style-name="Default">
      <style:table-cell-properties fo:background-color="#9aa3e2" style:cell-protect="none" style:print-content="true" fo:border="0.06pt solid #ffffff"/>
      <style:text-properties style:font-name="Arial" fo:font-size="8pt" style:font-name-asian="Arial Unicode MS" style:font-size-asian="8pt" style:font-name-complex="Arial Unicode MS" style:font-size-complex="8pt"/>
    </style:style>
    <style:style style:name="ce17" style:family="table-cell" style:parent-style-name="Default" style:data-style-name="N100">
      <style:table-cell-properties fo:background-color="#9aa3e2" style:cell-protect="none" style:print-content="true" fo:border="0.06pt solid #ffffff"/>
      <style:text-properties style:font-name="Arial" style:font-name-asian="Arial Unicode MS" style:font-name-complex="Tahoma"/>
    </style:style>
    <style:style style:name="ce18" style:family="table-cell" style:parent-style-name="Default">
      <style:table-cell-properties fo:background-color="#ffffff" fo:border="0.06pt solid #ffffff"/>
    </style:style>
    <style:style style:name="ce19" style:family="table-cell" style:parent-style-name="Default">
      <style:table-cell-properties fo:background-color="#b1c5b5" style:cell-protect="none" style:print-content="true" fo:border="0.06pt solid #ffffff"/>
      <style:text-properties fo:font-size="8pt" style:font-size-asian="8pt" style:font-size-complex="8pt"/>
    </style:style>
    <style:style style:name="ce20" style:family="table-cell" style:parent-style-name="Default">
      <style:table-cell-properties fo:background-color="#b1c5b5" style:cell-protect="none" style:print-content="true" fo:border="0.06pt solid #ffffff"/>
      <style:text-properties style:font-name="Arial" fo:font-size="8pt" style:font-name-asian="Arial" style:font-size-asian="8pt" style:font-name-complex="Arial" style:font-size-complex="8pt"/>
    </style:style>
    <style:style style:name="ce21" style:family="table-cell" style:parent-style-name="Default">
      <style:table-cell-properties fo:background-color="#345b3a" style:text-align-source="fix" style:repeat-content="false" fo:border="0.06pt solid #ffffff" style:vertical-align="middle"/>
      <style:paragraph-properties fo:text-align="start" fo:margin-left="0cm"/>
      <style:text-properties fo:color="#ffffff" style:font-name="Arial" fo:font-size="14pt" fo:font-weight="bold" style:font-name-asian="Arial Unicode MS" style:font-size-asian="14pt" style:font-weight-asian="bold" style:font-name-complex="Tahoma" style:font-size-complex="14pt" style:font-weight-complex="bold"/>
    </style:style>
    <style:style style:name="ce22" style:family="table-cell" style:parent-style-name="Default">
      <style:table-cell-properties fo:background-color="#345b3a" style:text-align-source="fix" style:repeat-content="false" fo:border="0.06pt solid #ffffff"/>
      <style:paragraph-properties fo:text-align="end" fo:margin-left="0cm"/>
      <style:text-properties fo:color="#ffffff" fo:font-weight="bold" style:font-weight-asian="bold" style:font-weight-complex="bold"/>
    </style:style>
    <style:style style:name="ce23" style:family="table-cell" style:parent-style-name="Default">
      <style:table-cell-properties fo:background-color="#345b3a" style:text-align-source="fix" style:repeat-content="false" fo:border="0.06pt solid #ffffff"/>
      <style:paragraph-properties fo:text-align="end" fo:margin-left="0cm"/>
      <style:text-properties fo:color="#ffffff" style:font-name="Arial" fo:font-weight="bold" style:font-name-asian="Arial Unicode MS" style:font-weight-asian="bold" style:font-name-complex="Tahoma" style:font-weight-complex="bold"/>
    </style:style>
    <style:style style:name="ce71" style:family="table-cell" style:parent-style-name="Default">
      <style:table-cell-properties fo:background-color="#422525" style:text-align-source="fix" style:repeat-content="false" fo:wrap-option="wrap" fo:border="0.06pt solid #ffffff" style:vertical-align="middle"/>
      <style:paragraph-properties fo:text-align="center" fo:margin-left="0cm"/>
      <style:text-properties fo:color="#ffffff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>
      <style:table-cell-properties fo:background-color="#422525" fo:border="0.06pt solid #ffffff"/>
      <style:text-properties fo:color="#ffffff"/>
    </style:style>
    <style:style style:name="ce82" style:family="table-cell" style:parent-style-name="Default">
      <style:table-cell-properties fo:background-color="#ead6d6" style:cell-protect="none" style:print-content="true" style:text-align-source="fix" style:repeat-content="false" fo:border="0.06pt solid #ffffff"/>
      <style:paragraph-properties fo:text-align="start" fo:margin-left="0cm"/>
      <style:text-properties fo:font-size="8pt" style:font-size-asian="8pt" style:font-size-complex="8pt"/>
    </style:style>
    <style:style style:name="ce26" style:family="table-cell" style:parent-style-name="Default">
      <style:table-cell-properties fo:background-color="#ead6d6" style:cell-protect="none" style:print-content="true" style:text-align-source="fix" style:repeat-content="false" fo:border="0.06pt solid #ffffff"/>
      <style:paragraph-properties fo:text-align="start" fo:margin-left="0cm"/>
    </style:style>
    <style:style style:name="ce27" style:family="table-cell" style:parent-style-name="Default">
      <style:table-cell-properties style:cell-protect="none" style:print-content="true" style:text-align-source="fix" style:repeat-content="false" fo:background-color="transparent" fo:border="none"/>
      <style:paragraph-properties fo:text-align="start" fo:margin-left="0cm"/>
    </style:style>
    <style:style style:name="ce28" style:family="table-cell" style:parent-style-name="Default">
      <style:table-cell-properties style:cell-protect="none" style:print-content="true" fo:background-color="transparent"/>
    </style:style>
    <style:style style:name="ce29" style:family="table-cell" style:parent-style-name="Default" style:data-style-name="N100">
      <style:table-cell-properties fo:background-color="#355e00" fo:border="0.06pt solid #ffffff"/>
      <style:text-properties fo:color="#ffffff"/>
    </style:style>
    <style:style style:name="ce30" style:family="table-cell" style:parent-style-name="Default" style:data-style-name="N100">
      <style:table-cell-properties fo:border="0.06pt solid #ffffff"/>
    </style:style>
    <style:style style:name="ce31" style:family="table-cell" style:parent-style-name="Default" style:data-style-name="N100">
      <style:table-cell-properties fo:background-color="#b1c5b5" style:cell-protect="none" style:print-content="true" style:text-align-source="fix" style:repeat-content="false" fo:border="0.06pt solid #ffffff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2" style:family="table-cell" style:parent-style-name="Default" style:data-style-name="N100">
      <style:table-cell-properties fo:background-color="#90a694" style:cell-protect="none" style:print-content="true" style:text-align-source="fix" style:repeat-content="false" fo:border="0.06pt solid #ffffff"/>
      <style:paragraph-properties fo:text-align="center" fo:margin-left="0cm"/>
    </style:style>
    <style:style style:name="ce33" style:family="table-cell" style:parent-style-name="Default" style:data-style-name="N100">
      <style:table-cell-properties fo:background-color="#ead6d6" style:cell-protect="none" style:print-content="true" style:text-align-source="fix" style:repeat-content="false" fo:border="0.06pt solid #ffffff"/>
      <style:paragraph-properties fo:text-align="center" fo:margin-left="0cm"/>
    </style:style>
    <style:style style:name="ce34" style:family="table-cell" style:parent-style-name="Default" style:data-style-name="N100">
      <style:table-cell-properties fo:background-color="#422525" style:text-align-source="fix" style:repeat-content="false" fo:border="0.06pt solid #ffffff"/>
      <style:paragraph-properties fo:text-align="center" fo:margin-left="0cm"/>
      <style:text-properties fo:color="#ffffff"/>
    </style:style>
    <style:style style:name="ce35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none"/>
      <style:paragraph-properties fo:text-align="center" fo:margin-left="0cm"/>
    </style:style>
    <style:style style:name="ce36" style:family="table-cell" style:parent-style-name="Default" style:data-style-name="N100">
      <style:table-cell-properties style:cell-protect="none" style:print-content="true" fo:background-color="transparent"/>
    </style:style>
    <style:style style:name="ce37" style:family="table-cell" style:parent-style-name="Default" style:data-style-name="N100">
      <style:table-cell-properties fo:background-color="#355e00" fo:border="0.06pt solid #ffffff"/>
      <style:text-properties fo:color="#000000"/>
    </style:style>
    <style:style style:name="ce38" style:family="table-cell" style:parent-style-name="Default" style:data-style-name="N100">
      <style:table-cell-properties fo:border="0.06pt solid #ffffff"/>
      <style:text-properties style:use-window-font-color="true"/>
    </style:style>
    <style:style style:name="ce39" style:family="table-cell" style:parent-style-name="Default" style:data-style-name="N100">
      <style:table-cell-properties fo:background-color="#422525" style:text-align-source="fix" style:repeat-content="false" fo:wrap-option="wrap" fo:border="0.06pt solid #ffffff" style:vertical-align="middle"/>
      <style:paragraph-properties fo:text-align="center" fo:margin-left="0cm"/>
      <style:text-properties fo:color="#999999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100">
      <style:table-cell-properties fo:background-color="#ead6d6" style:cell-protect="none" style:print-content="true" style:text-align-source="fix" style:repeat-content="false" fo:border="0.06pt solid #ffffff"/>
      <style:paragraph-properties fo:text-align="start" fo:margin-left="0cm"/>
    </style:style>
    <style:style style:name="ce41" style:family="table-cell" style:parent-style-name="Default">
      <style:table-cell-properties fo:background-color="#355e00" fo:border="0.06pt solid #ffffff"/>
      <style:text-properties fo:color="#ffffff"/>
    </style:style>
    <style:style style:name="ce42" style:family="table-cell" style:parent-style-name="Default">
      <style:table-cell-properties fo:background-color="#422525" style:text-align-source="fix" style:repeat-content="false" fo:border="0.06pt solid #ffffff"/>
      <style:paragraph-properties fo:text-align="center" fo:margin-left="0cm"/>
      <style:text-properties fo:color="#ffffff"/>
    </style:style>
    <style:style style:name="ce43" style:family="table-cell" style:parent-style-name="Default">
      <style:table-cell-properties fo:background-color="#ead6d6" style:cell-protect="none" style:print-content="true" style:text-align-source="fix" style:repeat-content="false" fo:border="0.06pt solid #ffffff"/>
      <style:paragraph-properties fo:text-align="center" fo:margin-left="0cm"/>
    </style:style>
    <style:style style:name="ce99" style:family="table-cell" style:parent-style-name="Default">
      <style:table-cell-properties style:cell-protect="none" style:print-content="true" style:text-align-source="fix" style:repeat-content="false" fo:background-color="transparent" fo:border="none"/>
      <style:paragraph-properties fo:text-align="center" fo:margin-left="0cm"/>
    </style:style>
    <style:style style:name="ce100" style:family="table-cell" style:parent-style-name="Default">
      <style:table-cell-properties fo:background-color="#355e00" style:text-align-source="fix" style:repeat-content="false" fo:border="0.06pt solid #ffffff"/>
      <style:paragraph-properties fo:text-align="center" fo:margin-left="0cm"/>
      <style:text-properties fo:color="#ffffff"/>
    </style:style>
    <style:style style:name="ce101" style:family="table-cell" style:parent-style-name="Default">
      <style:table-cell-properties style:text-align-source="fix" style:repeat-content="false" fo:border="0.06pt solid #ffffff"/>
      <style:paragraph-properties fo:text-align="center" fo:margin-left="0cm"/>
    </style:style>
    <style:style style:name="ce102" style:family="table-cell" style:parent-style-name="Default">
      <style:table-cell-properties fo:background-color="#4e5791" style:text-align-source="fix" style:repeat-content="false" fo:border="0.06pt solid #ffffff"/>
      <style:paragraph-properties fo:text-align="center" fo:margin-left="0cm"/>
      <style:text-properties fo:color="#ffffff"/>
    </style:style>
    <style:style style:name="ce122" style:family="table-cell" style:parent-style-name="Default">
      <style:table-cell-properties fo:background-color="#9aa3e2" style:cell-protect="none" style:print-content="true" style:text-align-source="fix" style:repeat-content="false" fo:border="0.06pt solid #ffffff"/>
      <style:paragraph-properties fo:text-align="center" fo:margin-left="0cm"/>
    </style:style>
    <style:style style:name="ce104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center" fo:margin-left="0cm"/>
    </style:style>
    <style:style style:name="ce50" style:family="table-cell" style:parent-style-name="Default">
      <style:table-cell-properties fo:background-color="#4e5791" style:text-align-source="fix" style:repeat-content="false" fo:border="0.06pt solid #ffffff" style:vertical-align="middle"/>
      <style:paragraph-properties fo:text-align="center" fo:margin-left="0cm"/>
      <style:text-properties fo:color="#ffffff"/>
    </style:style>
    <style:style style:name="ce105" style:family="table-cell" style:parent-style-name="Default">
      <style:table-cell-properties fo:background-color="#9aa3e2" style:cell-protect="none" style:print-content="true" style:text-align-source="fix" style:repeat-content="false" fo:border="0.06pt solid #ffffff"/>
      <style:paragraph-properties fo:text-align="center" fo:margin-left="0cm"/>
    </style:style>
    <style:style style:name="ce51" style:family="table-cell" style:parent-style-name="Default">
      <style:table-cell-properties fo:background-color="#4e5791" style:text-align-source="fix" style:repeat-content="false" fo:border="0.06pt solid #ffffff"/>
      <style:paragraph-properties fo:text-align="center" fo:margin-left="0cm"/>
    </style:style>
    <style:style style:name="ce52" style:family="table-cell" style:parent-style-name="Default">
      <style:table-cell-properties fo:background-color="#4e5791" fo:border="0.06pt solid #ffffff"/>
    </style:style>
    <style:style style:name="ce53" style:family="table-cell" style:parent-style-name="Default">
      <style:table-cell-properties style:cell-protect="none" style:print-content="true" fo:background-color="transparent" fo:border="none"/>
    </style:style>
    <style:style style:name="ce54" style:family="table-cell" style:parent-style-name="Default">
      <style:table-cell-properties fo:background-color="#345b3a" style:text-align-source="fix" style:repeat-content="false" fo:wrap-option="wrap" style:vertical-align="top"/>
      <style:paragraph-properties fo:text-align="start" fo:margin-left="0cm"/>
      <style:text-properties fo:color="#ffffff" fo:font-size="8pt" fo:font-weight="bold" style:font-size-asian="8pt" style:font-weight-asian="bold" style:font-size-complex="8pt" style:font-weight-complex="bold"/>
    </style:style>
    <style:style style:name="ce55" style:family="table-cell" style:parent-style-name="Default">
      <style:table-cell-properties fo:background-color="#b1c5b5" style:text-align-source="fix" style:repeat-content="false" fo:wrap-option="wrap" style:vertical-align="top"/>
      <style:paragraph-properties fo:text-align="start" fo:margin-left="0cm"/>
      <style:text-properties fo:color="#182c1b" fo:font-size="8pt" style:font-size-asian="8pt" style:font-size-complex="8pt"/>
    </style:style>
    <style:style style:name="ce129" style:family="table-cell" style:parent-style-name="Default">
      <style:table-cell-properties fo:background-color="#4c1900" style:text-align-source="fix" style:repeat-content="false" fo:border="0.06pt solid #ffffff"/>
      <style:paragraph-properties fo:text-align="start" fo:margin-left="0cm"/>
      <style:text-properties fo:color="#ffffff"/>
    </style:style>
    <style:style style:name="ce130" style:family="table-cell" style:parent-style-name="Default">
      <style:table-cell-properties fo:background-color="#4c1900" style:text-align-source="fix" style:repeat-content="false" fo:border="0.06pt solid #ffffff"/>
      <style:paragraph-properties fo:text-align="end" fo:margin-left="0cm"/>
      <style:text-properties fo:color="#ffffff"/>
    </style:style>
    <style:style style:name="ce131" style:family="table-cell" style:parent-style-name="Default">
      <style:table-cell-properties fo:background-color="#314004" style:text-align-source="fix" style:repeat-content="false" fo:border="0.06pt solid #ffffff"/>
      <style:paragraph-properties fo:text-align="end" fo:margin-left="0cm"/>
      <style:text-properties fo:color="#ffffff"/>
    </style:style>
    <style:style style:name="ce132" style:family="table-cell" style:parent-style-name="Default">
      <style:table-cell-properties fo:background-color="#800000" style:text-align-source="fix" style:repeat-content="false" fo:wrap-option="wrap" fo:border="0.06pt solid #ffffff" style:vertical-align="middle"/>
      <style:paragraph-properties fo:text-align="center" fo:margin-left="0cm"/>
      <style:text-properties fo:color="#ffffff" fo:font-size="9pt" fo:font-weight="bold" style:font-size-asian="9pt" style:font-weight-asian="bold" style:font-size-complex="9pt" style:font-weight-complex="bold"/>
    </style:style>
    <style:style style:name="ce133" style:family="table-cell" style:parent-style-name="Default">
      <style:table-cell-properties fo:background-color="#800000"/>
      <style:text-properties fo:color="#ffffff"/>
    </style:style>
    <style:style style:name="ce134" style:family="table-cell" style:parent-style-name="Default">
      <style:text-properties style:font-name="Arial" style:font-name-asian="Arial Unicode MS" style:font-name-complex="Tahoma"/>
    </style:style>
    <style:style style:name="ce135" style:family="table-cell" style:parent-style-name="Default" style:data-style-name="N195"/>
    <style:style style:name="ce120" style:family="table-cell" style:parent-style-name="Default">
      <style:table-cell-properties fo:background-color="#4c1900" style:text-align-source="fix" style:repeat-content="false" fo:border="0.06pt solid #ffffff" style:vertical-align="middle"/>
      <style:paragraph-properties fo:text-align="center" fo:margin-left="0cm"/>
      <style:text-properties fo:color="#ffffff"/>
    </style:style>
    <style:style style:name="ce145" style:family="table-cell" style:parent-style-name="Default">
      <style:table-cell-properties fo:background-color="#4c1900" style:text-align-source="fix" style:repeat-content="false" fo:border="0.06pt solid #ffffff" style:vertical-align="middle"/>
      <style:paragraph-properties fo:text-align="start" fo:margin-left="0cm"/>
      <style:text-properties fo:color="#ffffff" style:font-name="Arial" fo:font-size="9pt" style:font-name-asian="WenQuanYi Micro Hei" style:font-size-asian="9pt" style:font-name-complex="Lohit Hindi" style:font-size-complex="9pt"/>
    </style:style>
    <style:style style:name="ce146" style:family="table-cell" style:parent-style-name="Default" style:data-style-name="N99">
      <style:table-cell-properties style:text-align-source="fix" style:repeat-content="false"/>
      <style:paragraph-properties fo:text-align="start" fo:margin-left="0cm"/>
      <style:text-properties style:font-name="Arial" style:font-name-asian="Arial Unicode MS" style:font-name-complex="Tahoma"/>
    </style:style>
    <style:style style:name="ce147" style:family="table-cell" style:parent-style-name="Default">
      <style:table-cell-properties fo:background-color="#4c1900" style:text-align-source="fix" style:repeat-content="false" fo:border="0.06pt solid #ffffff" style:vertical-align="middle"/>
      <style:paragraph-properties fo:text-align="start" fo:margin-left="0cm"/>
      <style:text-properties fo:color="#ffffff"/>
    </style:style>
    <style:style style:name="ce148" style:family="table-cell" style:parent-style-name="Default" style:data-style-name="N99">
      <style:table-cell-properties style:text-align-source="fix" style:repeat-content="false"/>
      <style:paragraph-properties fo:text-align="start" fo:margin-left="0cm"/>
    </style:style>
    <style:style style:name="ce149" style:family="table-cell" style:parent-style-name="Default" style:data-style-name="N99">
      <style:table-cell-properties style:text-align-source="fix" style:repeat-content="false"/>
      <style:paragraph-properties fo:text-align="start" fo:margin-left="0cm"/>
      <style:text-properties style:font-name="Arial" fo:language="en" fo:country="US" style:font-name-asian="Arial" style:language-asian="en" style:country-asian="US" style:font-name-complex="Arial" style:language-complex="en" style:country-complex="US"/>
    </style:style>
    <style:style style:name="ce150" style:family="table-cell" style:parent-style-name="Default" style:data-style-name="N99"/>
    <style:style style:name="ce70" style:family="table-cell" style:parent-style-name="Default">
      <style:table-cell-properties fo:background-color="#800000" style:text-align-source="fix" style:repeat-content="false" fo:wrap-option="wrap" fo:border="0.06pt solid #ffffff" style:vertical-align="middle"/>
      <style:paragraph-properties fo:text-align="center" fo:margin-left="0cm"/>
      <style:text-properties fo:color="#ffffff" style:font-name="Arial" fo:font-size="10pt" fo:font-weight="normal" style:font-name-asian="Arial Unicode MS" style:font-size-asian="10pt" style:font-weight-asian="normal" style:font-name-complex="Tahoma" style:font-size-complex="10pt" style:font-weight-complex="normal"/>
    </style:style>
    <style:style style:name="ce136" style:family="table-cell" style:parent-style-name="Default">
      <style:table-cell-properties fo:background-color="#800000" fo:border="0.06pt solid #ffffff"/>
      <style:text-properties fo:color="#ffffff"/>
    </style:style>
    <style:style style:name="ce72" style:family="table-cell" style:parent-style-name="Default">
      <style:table-cell-properties fo:background-color="#800000" fo:border="0.06pt solid #ffffff"/>
      <style:text-properties fo:color="#ffffff" style:font-name="Arial" style:font-name-asian="Arial Unicode MS" style:font-name-complex="Tahoma"/>
    </style:style>
    <style:style style:name="ce73" style:family="table-cell" style:parent-style-name="Default" style:data-style-name="N100"/>
    <style:style style:name="ce7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75" style:family="table-cell" style:parent-style-name="Default" style:data-style-name="N2"/>
    <style:style style:name="ce162" style:family="table-cell" style:parent-style-name="Default">
      <style:text-properties fo:color="#00a933" fo:font-weight="bold" style:font-weight-asian="bold" style:font-weight-complex="bold"/>
    </style:style>
    <style:style style:name="ce76" style:family="table-cell" style:parent-style-name="Default">
      <style:table-cell-properties style:cell-protect="none" style:print-content="true"/>
    </style:style>
    <style:style style:name="gr1" style:family="graphic" style:parent-style-name="Default">
      <style:graphic-properties fo:background-color="#d4adad" loext:decorative="false"/>
    </style:style>
    <style:style style:name="gr2" style:family="graphic" style:parent-style-name="Default">
      <style:graphic-properties fo:background-color="#9aa3e2" loext:decorative="false"/>
      <style:text-properties fo:color="#ffffff"/>
    </style:style>
    <style:style style:name="gr3" style:family="graphic" style:parent-style-name="Default">
      <style:graphic-properties fo:background-color="#9aa3e2" loext:decorative="false"/>
    </style:style>
    <style:style style:name="gr4" style:family="graphic" style:parent-style-name="Default">
      <style:graphic-properties fo:background-color="#b1c5b5" loext:decorative="false"/>
    </style:style>
    <style:style style:name="gr5" style:family="graphic" style:parent-style-name="Default">
      <style:graphic-properties fo:background-color="#345b3a" loext:decorative="false"/>
      <style:paragraph-properties fo:text-align="end"/>
      <style:text-properties fo:color="#ffffff"/>
    </style:style>
    <style:style style:name="gr6" style:family="graphic" style:parent-style-name="Default">
      <style:graphic-properties loext:decorative="false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color="#ffffff"/>
    </style:style>
    <style:style style:name="P3" style:family="paragraph">
      <style:paragraph-properties fo:text-align="end"/>
      <style:text-properties fo:color="#ffffff"/>
    </style:style>
    <style:style style:name="P4" style:family="paragraph">
      <style:paragraph-properties fo:text-align="center"/>
    </style:style>
  </office:automatic-styles>
  <office:body>
    <office:spreadsheet>
      <table:content-validations>
        <table:content-validation table:name="val1" table:condition="of:cell-content-is-in-list(&quot;&quot;)" table:allow-empty-cell="false" table:display-list="no" table:base-cell-address="identificacao.A20"/>
        <table:content-validation table:name="val2" table:base-cell-address="identificacao.A17">
          <table:error-message table:message-type="stop" table:display="true"/>
        </table:content-validation>
        <table:content-validation table:name="val3" table:base-cell-address="perimetro_1.A11">
          <table:help-message table:title="Selecione um dos valores da lista" table:display="false">
            <text:p><text:s/></text:p>
          </table:help-message>
        </table:content-validation>
      </table:content-validations>
      <table:table table:name="identificacao" table:style-name="ta1" table:protected="true" table:protection-key="0JH//jgxM6fwuCNDEjKMbo8kKCw=" table:protection-key-digest-algorithm="http://www.w3.org/2000/09/xmldsig#sha1">
        <loext:table-protection loext:select-protected-cells="true" loext:select-unprotected-cells="true"/>
        <office:forms form:automatic-focus="false" form:apply-design-mode="false">
          <form:form form:name="Formulário" form:allow-deletes="false" form:allow-inserts="false" form:allow-updates="false" form:apply-filter="true" form:escape-processing="fals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listbox form:name="lstNaturezaServico" form:control-implementation="ooo:com.sun.star.form.component.ListBox" xml:id="control1" form:id="control1" form:dropdown="true" form:tab-stop="true" form:size="20" form:input-required="false" form:bound-column="1" form:linked-cell="identificacao.B2" form:list-linkage-type="selection" form:source-cell-range="parametros_controles.B2:parametros_controles.B3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>
                  <form:list-value office:value="1"/>
                </form:list-property>
                <form:property form:property-name="MouseWheelBehavior" office:value-type="float" office:value="0"/>
                <form:property form:property-name="ObjIDinMSO" office:value-type="float" office:value="0"/>
                <form:list-property form:property-name="TypedItemList" office:value-type="float"/>
              </form:properties>
            </form:listbox>
            <form:listbox form:name="lstSituacao" form:control-implementation="ooo:com.sun.star.form.component.ListBox" xml:id="control2" form:id="control2" form:dropdown="true" form:tab-stop="true" form:size="20" form:input-required="false" form:bound-column="1" form:linked-cell="identificacao.B11" form:list-linkage-type="selection" form:source-cell-range="parametros_controles.B5:parametros_controles.B7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>
                  <form:list-value office:value="1"/>
                </form:list-property>
                <form:property form:property-name="MouseWheelBehavior" office:value-type="float" office:value="0"/>
                <form:property form:property-name="ObjIDinMSO" office:value-type="float" office:value="0"/>
                <form:list-property form:property-name="TypedItemList" office:value-type="float"/>
              </form:properties>
            </form:listbox>
            <form:listbox form:name="lstNaturezaArea" form:control-implementation="ooo:com.sun.star.form.component.ListBox" xml:id="control3" form:id="control3" form:dropdown="true" form:size="20" form:input-required="false" form:bound-column="1" form:linked-cell="identificacao.B12" form:list-linkage-type="selection" form:source-cell-range="parametros_controles.B9:parametros_controles.B21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>
                  <form:list-value office:value="0"/>
                </form:list-property>
                <form:property form:property-name="MouseWheelBehavior" office:value-type="float" office:value="0"/>
                <form:property form:property-name="ObjIDinMSO" office:value-type="float" office:value="0"/>
                <form:list-property form:property-name="TypedItemList" office:value-type="float"/>
              </form:properties>
            </form:listbox>
            <form:listbox form:name="lstTipoPessoa" form:control-implementation="ooo:com.sun.star.form.component.ListBox" xml:id="control4" form:id="control4" form:dropdown="true" form:size="20" form:input-required="false" form:bound-column="1" form:linked-cell="identificacao.B5" form:list-linkage-type="selection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property form:property-name="MouseWheelBehavior" office:value-type="float" office:value="0"/>
                <form:property form:property-name="ObjIDinMSO" office:value-type="float" office:value="0"/>
                <form:list-property form:property-name="TypedItemList" office:value-type="float"/>
              </form:properties>
              <office:event-listeners>
                <script:event-listener script:language="ooo:script" script:event-name="dom:change" xlink:href="vnd.sun.star.script:Sigef.Identificacao.changedListbox?language=Basic&amp;location=application" xlink:type="simple"/>
              </office:event-listeners>
              <form:option form:label="Física" form:current-selected="true" form:selected="true"/>
              <form:option form:label="Jurídica"/>
            </form:listbox>
            <form:button form:name="btAdicionarMunicipio" form:control-implementation="ooo:com.sun.star.form.component.CommandButton" xml:id="control5" form:id="control5" form:label="Adicionar Municipio" office:target-frame="" form:delay-for-repeat="PT0.50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igef.Identificacao.addMunicipio?language=Basic&amp;location=application" xlink:type="simple"/>
              </office:event-listeners>
            </form:button>
            <form:combobox form:name="cmbMunicipio" form:control-implementation="ooo:com.sun.star.form.component.ComboBox" xml:id="control6" form:id="control6" form:dropdown="true" form:size="20" form:input-required="false" form:convert-empty-to-null="true" form:list-source-type="table" form:linked-cell="identificacao.A17" form:source-cell-range="parametros_controles.B23:parametros_controles.B5592" form:auto-complete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omboBox"/>
                <form:property form:property-name="MouseWheelBehavior" office:value-type="float" office:value="0"/>
                <form:property form:property-name="ObjIDinMSO" office:value-type="float" office:value="0"/>
                <form:list-property form:property-name="TypedItemList" office:value-type="float"/>
              </form:properties>
            </form:combobox>
            <form:formatted-text form:name="fieldCPF" form:control-implementation="ooo:com.sun.star.form.component.PatternField" xml:id="control7" form:id="control7" form:tab-stop="true" form:current-value="   .   .   -  " form:input-required="false" form:convert-empty-to-null="true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PatternField"/>
                <form:property form:property-name="EditMask" office:value-type="string" office:string-value="NNNLNNNLNNNLNN"/>
                <form:property form:property-name="HelpText" office:value-type="string" office:string-value="Entrada formatada para CPF: '___.___.___-__'"/>
                <form:property form:property-name="LiteralMask" office:value-type="string" office:string-value="   .   .   -  "/>
                <form:property form:property-name="MouseWheelBehavior" office:value-type="float" office:value="0"/>
                <form:property form:property-name="ObjIDinMSO" office:value-type="float" office:value="0"/>
              </form:properties>
              <office:event-listeners>
                <script:event-listener script:language="ooo:script" script:event-name="dom:DOMFocusIn" xlink:href="vnd.sun.star.script:Sigef.Identificacao.initCellCpfCnpj?language=Basic&amp;location=application" xlink:type="simple"/>
                <script:event-listener script:language="ooo:script" script:event-name="form:textchange" xlink:href="vnd.sun.star.script:Sigef.Identificacao.setCellCpfCnpj?language=Basic&amp;location=application" xlink:type="simple"/>
              </office:event-listeners>
            </form:formatted-text>
            <form:listbox form:name="lstTipoIdentificacao" form:control-implementation="ooo:com.sun.star.form.component.ListBox" xml:id="control8" form:id="control8" form:dropdown="true" form:size="20" form:input-required="false" form:bound-column="1" form:linked-cell="identificacao.A15" form:list-linkage-type="selection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property form:property-name="MouseWheelBehavior" office:value-type="float" office:value="0"/>
                <form:property form:property-name="ObjIDinMSO" office:value-type="float" office:value="0"/>
                <form:list-property form:property-name="TypedItemList" office:value-type="float"/>
              </form:properties>
              <form:option form:label="Matrícula:" form:current-selected="true" form:selected="true"/>
              <form:option form:label="Transcrição:"/>
            </form:listbox>
          </form:form>
        </office:forms>
        <table:table-column table:style-name="co1" table:default-cell-style-name="ce13"/>
        <table:table-column table:style-name="co2" table:default-cell-style-name="ce13"/>
        <table:table-column table:style-name="co3" table:visibility="collapse" table:default-cell-style-name="ce13"/>
        <table:table-column table:style-name="co4" table:visibility="collapse" table:default-cell-style-name="ce13"/>
        <table:table-column table:style-name="co5" table:visibility="collapse" table:default-cell-style-name="ce13"/>
        <table:table-column table:style-name="co6" table:visibility="collapse" table:default-cell-style-name="ce13"/>
        <table:table-column table:style-name="co7" table:visibility="collapse" table:default-cell-style-name="ce13"/>
        <table:table-column table:style-name="co8" table:visibility="collapse" table:default-cell-style-name="ce13"/>
        <table:table-column table:style-name="co9" table:visibility="collapse" table:default-cell-style-name="ce13"/>
        <table:table-column table:style-name="co10" table:visibility="collapse" table:default-cell-style-name="ce13"/>
        <table:table-column table:style-name="co11" table:visibility="collapse" table:number-columns-repeated="1013" table:default-cell-style-name="ce13"/>
        <table:table-column table:style-name="co12" table:visibility="collapse" table:default-cell-style-name="ce13"/>
        <table:table-row table:style-name="ro1">
          <table:table-cell table:style-name="ce1" office:value-type="string" calcext:value-type="string" table:number-columns-spanned="2" table:number-rows-spanned="1">
            <text:p>Identificação do Serviço de Georreferenciamento</text:p>
            <draw:control table:end-cell-address="identificacao.B2" table:end-x="7.336cm" table:end-y="0.425cm" draw:z-index="0" draw:style-name="gr1" draw:text-style-name="P1" svg:width="7.34cm" svg:height="0.442cm" svg:x="5.986cm" svg:y="0.595cm" draw:control="control1"/>
          </table:table-cell>
          <table:covered-table-cell table:style-name="Default" office:value-type="string" calcext:value-type="string">
            <text:p>Contrato com Administração Pública</text:p>
          </table:covered-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Natureza do serviço:</text:p>
          </table:table-cell>
          <table:table-cell table:style-name="ce14" office:value-type="string" calcext:value-type="string">
            <text:p>Particular</text:p>
          </table:table-cell>
          <table:table-cell table:style-name="ce12" table:number-columns-repeated="1021"/>
          <table:table-cell table:style-name="ce12" office:value-type="string" calcext:value-type="string">
            <text:p><text:s/>= B2</text:p>
          </table:table-cell>
        </table:table-row>
        <table:table-row table:style-name="ro2">
          <table:table-cell table:style-name="ce3"/>
          <table:table-cell table:style-name="ce46"/>
          <table:table-cell table:style-name="ce12" table:number-columns-repeated="1022"/>
        </table:table-row>
        <table:table-row table:style-name="ro1">
          <table:table-cell table:style-name="ce4" office:value-type="string" calcext:value-type="string" table:number-columns-spanned="2" table:number-rows-spanned="1">
            <text:p>Identificação do Detentor</text:p>
          </table:table-cell>
          <table:covered-table-cell table:style-name="ce46"/>
          <table:table-cell table:style-name="ce12" table:number-columns-repeated="1022"/>
        </table:table-row>
        <table:table-row table:style-name="ro2">
          <table:table-cell table:style-name="ce5" office:value-type="string" calcext:value-type="string">
            <text:p>Tipo pessoa:</text:p>
            <draw:control table:end-cell-address="identificacao.B5" table:end-x="7.336cm" table:end-y="0.43cm" draw:z-index="3" draw:style-name="gr2" draw:text-style-name="P2" svg:width="7.34cm" svg:height="0.394cm" svg:x="5.986cm" svg:y="0.037cm" draw:control="control4"/>
          </table:table-cell>
          <table:table-cell table:style-name="ce15" office:value-type="string" calcext:value-type="string">
            <text:p>Física</text:p>
          </table:table-cell>
          <table:table-cell/>
          <table:table-cell table:style-name="ce12" table:number-columns-repeated="1021"/>
        </table:table-row>
        <table:table-row table:style-name="ro2">
          <table:table-cell table:style-name="ce5" office:value-type="string" calcext:value-type="string">
            <text:p>Nome:</text:p>
            <draw:control table:end-cell-address="identificacao.B7" table:end-x="7.336cm" table:end-y="0.413cm" draw:z-index="6" draw:style-name="gr3" draw:text-style-name="P1" svg:width="7.34cm" svg:height="0.441cm" svg:x="5.986cm" svg:y="0.424cm" draw:control="control7"/>
          </table:table-cell>
          <table:table-cell table:style-name="ce16"/>
          <table:table-cell table:style-name="ce12" table:number-columns-repeated="1022"/>
        </table:table-row>
        <table:table-row table:style-name="ro2">
          <table:table-cell table:style-name="ce5" office:value-type="string" calcext:value-type="string">
            <text:p>CPF:</text:p>
          </table:table-cell>
          <table:table-cell table:style-name="ce17" office:value-type="string" calcext:value-type="string">
            <text:p><text:s text:c="3"/>. <text:s text:c="2"/>. <text:s text:c="2"/>- <text:s/></text:p>
          </table:table-cell>
          <table:table-cell table:style-name="Default" table:number-columns-repeated="1022"/>
        </table:table-row>
        <table:table-row table:style-name="ro2">
          <table:table-cell table:style-name="ce46" table:number-columns-repeated="2"/>
          <table:table-cell table:style-name="ce12" table:number-columns-repeated="1022"/>
        </table:table-row>
        <table:table-row table:style-name="ro1">
          <table:table-cell table:style-name="ce7" office:value-type="string" calcext:value-type="string" table:number-columns-spanned="2" table:number-rows-spanned="1">
            <text:p>Identificação da Área</text:p>
          </table:table-cell>
          <table:covered-table-cell table:style-name="ce18"/>
          <table:table-cell table:style-name="ce12" table:number-columns-repeated="1022"/>
        </table:table-row>
        <table:table-row table:style-name="ro2">
          <table:table-cell table:style-name="ce8" office:value-type="string" calcext:value-type="string">
            <text:p>Denominação:</text:p>
          </table:table-cell>
          <table:table-cell table:style-name="ce19" office:value-type="string" calcext:value-type="string">
            <text:p>Minha Área</text:p>
          </table:table-cell>
          <table:table-cell table:style-name="ce12" table:number-columns-repeated="1022"/>
        </table:table-row>
        <table:table-row table:style-name="ro2">
          <table:table-cell table:style-name="ce8" office:value-type="string" calcext:value-type="string">
            <text:p>Situação:</text:p>
            <draw:control table:end-cell-address="identificacao.B11" table:end-x="7.336cm" table:end-y="0.426cm" draw:z-index="1" draw:style-name="gr4" draw:text-style-name="P1" svg:width="7.34cm" svg:height="0.411cm" svg:x="5.986cm" svg:y="0.015cm" draw:control="control2"/>
            <draw:control table:end-cell-address="identificacao.B12" table:end-x="7.336cm" table:end-y="0.426cm" draw:z-index="2" draw:style-name="gr4" draw:text-style-name="P1" svg:width="7.34cm" svg:height="0.468cm" svg:x="5.986cm" svg:y="0.409cm" draw:control="control3"/>
          </table:table-cell>
          <table:table-cell table:style-name="ce19" office:value-type="string" calcext:value-type="string">
            <text:p>Imóvel Registrado</text:p>
          </table:table-cell>
          <table:table-cell table:style-name="ce12" table:number-columns-repeated="1022"/>
        </table:table-row>
        <table:table-row table:style-name="ro2">
          <table:table-cell table:style-name="ce8" office:value-type="string" calcext:value-type="string">
            <text:p>Natureza da área:</text:p>
          </table:table-cell>
          <table:table-cell table:style-name="ce19" office:value-type="string" calcext:value-type="string">
            <text:p>Particular</text:p>
          </table:table-cell>
          <table:table-cell table:style-name="ce12" table:number-columns-repeated="1022"/>
        </table:table-row>
        <table:table-row table:style-name="ro2">
          <table:table-cell table:style-name="ce9" office:value-type="string" calcext:value-type="string">
            <text:p>Código do Imóvel(SNCR/INCRA):</text:p>
          </table:table-cell>
          <table:table-cell table:style-name="ce19"/>
          <table:table-cell table:style-name="ce12" table:number-columns-repeated="1022"/>
        </table:table-row>
        <table:table-row table:style-name="ro2">
          <table:table-cell table:style-name="ce8" office:value-type="string" calcext:value-type="string">
            <text:p>Código do cartório (CNS):</text:p>
          </table:table-cell>
          <table:table-cell table:style-name="ce20"/>
          <table:table-cell table:style-name="ce12" table:number-columns-repeated="1022"/>
        </table:table-row>
        <table:table-row table:style-name="ro2">
          <table:table-cell table:style-name="ce10" table:content-validation-name="val1" office:value-type="string" calcext:value-type="string">
            <text:p>Matrícula:</text:p>
            <draw:control table:end-cell-address="identificacao.B15" table:end-x="0.005cm" table:end-y="0.42cm" draw:z-index="7" draw:style-name="gr5" draw:text-style-name="P3" svg:width="5.995cm" svg:height="0.452cm" svg:x="0cm" svg:y="-0.032cm" draw:control="control8"/>
          </table:table-cell>
          <table:table-cell table:style-name="ce19"/>
          <table:table-cell table:style-name="ce12" table:number-columns-repeated="1022"/>
        </table:table-row>
        <table:table-row table:style-name="ro2">
          <table:table-cell table:style-name="ce8" office:value-type="string" calcext:value-type="string">
            <text:p>Município(s):</text:p>
          </table:table-cell>
          <table:table-cell table:style-name="ce19">
            <draw:control table:end-cell-address="identificacao.B16" table:end-x="7.323cm" table:end-y="0.416cm" draw:z-index="4" draw:style-name="gr6" draw:text-style-name="P4" svg:width="7.318cm" svg:height="0.39cm" svg:x="0.005cm" svg:y="0.026cm" draw:control="control5"/>
          </table:table-cell>
          <table:table-cell table:style-name="ce12" table:number-columns-repeated="1022"/>
        </table:table-row>
        <table:table-row table:style-name="ro2">
          <table:table-cell table:style-name="ce77" table:content-validation-name="val2">
            <draw:control table:end-cell-address="identificacao.B17" table:end-x="0.005cm" table:end-y="0.43cm" draw:z-index="5" draw:style-name="gr5" draw:text-style-name="P3" svg:width="5.995cm" svg:height="0.452cm" svg:x="0cm" svg:y="-0.022cm" draw:control="control6"/>
          </table:table-cell>
          <table:table-cell table:style-name="ce19"/>
          <table:table-cell table:style-name="ce12" table:number-columns-repeated="1022"/>
        </table:table-row>
        <table:table-row table:style-name="ro2" table:visibility="collapse" table:number-rows-repeated="65496">
          <table:table-cell table:style-name="ce12" table:number-columns-repeated="1024"/>
        </table:table-row>
        <table:table-row table:style-name="ro2" table:visibility="collapse" table:number-rows-repeated="11">
          <table:table-cell table:style-name="ce12"/>
          <table:table-cell/>
          <table:table-cell table:style-name="ce12" table:number-columns-repeated="1022"/>
        </table:table-row>
        <table:table-row table:style-name="ro2" table:visibility="collapse" table:number-rows-repeated="983043">
          <table:table-cell table:number-columns-repeated="1024"/>
        </table:table-row>
        <table:table-row table:style-name="ro2" table:visibility="collapse" table:number-rows-repeated="8">
          <table:table-cell table:style-name="ce46" table:number-columns-repeated="2"/>
          <table:table-cell table:number-columns-repeated="1022"/>
        </table:table-row>
        <table:table-row table:style-name="ro2" table:visibility="collapse">
          <table:table-cell table:style-name="ce46" table:number-columns-repeated="2"/>
          <table:table-cell table:number-columns-repeated="1022"/>
        </table:table-row>
      </table:table>
      <table:table table:name="perimetro_1" table:style-name="ta1" table:protected="true" table:protection-key="0JH//jgxM6fwuCNDEjKMbo8kKCw=" table:protection-key-digest-algorithm="http://www.w3.org/2000/09/xmldsig#sha1">
        <loext:table-protection loext:select-unprotected-cells="true"/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listbox form:name="lstHemisferio" form:control-implementation="ooo:com.sun.star.form.component.ListBox" xml:id="control9" form:id="control9" form:disabled="true" form:dropdown="true" form:size="20" form:input-required="false" form:bound-column="1" form:list-source-type="tabl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property form:property-name="MouseWheelBehavior" office:value-type="float" office:value="0"/>
                <form:property form:property-name="ObjIDinMSO" office:value-type="float" office:value="0"/>
                <form:list-property form:property-name="TypedItemList" office:value-type="float"/>
              </form:properties>
              <office:event-listeners>
                <script:event-listener script:language="ooo:script" script:event-name="dom:change" xlink:href="vnd.sun.star.script:Sigef.Perimetro.changedListbox?language=Basic&amp;location=application" xlink:type="simple"/>
                <script:event-listener script:language="ooo:script" script:event-name="dom:DOMFocusIn" xlink:href="vnd.sun.star.script:Sigef.Perimetro.initListBox?language=Basic&amp;location=application" xlink:type="simple"/>
              </office:event-listeners>
              <form:option form:label="Sul" form:selected="true"/>
              <form:option form:label="Norte" form:current-selected="true"/>
            </form:listbox>
            <form:listbox form:name="lstMeridianos" form:control-implementation="ooo:com.sun.star.form.component.ListBox" xml:id="control10" form:id="control10" form:disabled="true" form:dropdown="true" form:size="20" form:input-required="false" form:bound-column="1" form:list-source-type="tabl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property form:property-name="MouseWheelBehavior" office:value-type="float" office:value="0"/>
                <form:property form:property-name="ObjIDinMSO" office:value-type="float" office:value="0"/>
                <form:list-property form:property-name="TypedItemList" office:value-type="float"/>
              </form:properties>
              <office:event-listeners>
                <script:event-listener script:language="ooo:script" script:event-name="dom:change" xlink:href="vnd.sun.star.script:Sigef.Perimetro.changedListbox?language=Basic&amp;location=application" xlink:type="simple"/>
                <script:event-listener script:language="ooo:script" script:event-name="dom:DOMFocusIn" xlink:href="vnd.sun.star.script:Sigef.Perimetro.initListBox?language=Basic&amp;location=application" xlink:type="simple"/>
              </office:event-listeners>
              <form:option form:label=" -75"/>
              <form:option form:label=" -69"/>
              <form:option form:label=" -63" form:current-selected="true"/>
              <form:option form:label=" -57"/>
              <form:option form:label=" -51" form:selected="true"/>
              <form:option form:label=" -45"/>
              <form:option form:label=" -39"/>
              <form:option form:label=" -33"/>
            </form:listbox>
            <form:listbox form:name="lstTypeCoord" form:control-implementation="ooo:com.sun.star.form.component.ListBox" xml:id="control11" form:id="control11" form:dropdown="true" form:size="20" form:input-required="false" form:bound-column="1" form:list-source-type="tabl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property form:property-name="MouseWheelBehavior" office:value-type="float" office:value="0"/>
                <form:property form:property-name="ObjIDinMSO" office:value-type="float" office:value="0"/>
                <form:list-property form:property-name="TypedItemList" office:value-type="float"/>
              </form:properties>
              <office:event-listeners>
                <script:event-listener script:language="ooo:script" script:event-name="dom:change" xlink:href="vnd.sun.star.script:Sigef.Perimetro.changedListbox?language=Basic&amp;location=application" xlink:type="simple"/>
                <script:event-listener script:language="ooo:script" script:event-name="dom:DOMFocusIn" xlink:href="vnd.sun.star.script:Sigef.Perimetro.initListBox?language=Basic&amp;location=application" xlink:type="simple"/>
              </office:event-listeners>
              <form:option form:label="UTM" form:selected="true"/>
              <form:option form:label="Geográfica" form:current-selected="true"/>
            </form:listbox>
            <form:formatted-text form:name="fieldParcelNumber" form:control-implementation="ooo:com.sun.star.form.component.PatternField" xml:id="control12" form:id="control12" form:tab-stop="true" form:current-value="001" form:input-required="false" form:convert-empty-to-null="true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PatternField"/>
                <form:property form:property-name="EditMask" office:value-type="string" office:string-value="NNN"/>
                <form:property form:property-name="LiteralMask" office:value-type="string" office:string-value="000"/>
                <form:property form:property-name="MaxTextLen" office:value-type="float" office:value="3"/>
                <form:property form:property-name="MouseWheelBehavior" office:value-type="float" office:value="0"/>
                <form:property form:property-name="ObjIDinMSO" office:value-type="float" office:value="0"/>
              </form:properties>
              <office:event-listeners>
                <script:event-listener script:language="ooo:script" script:event-name="dom:DOMFocusIn" xlink:href="vnd.sun.star.script:Sigef.Perimetro.initCellPerimeterNumber?language=Basic&amp;location=application" xlink:type="simple"/>
                <script:event-listener script:language="ooo:script" script:event-name="form:textchange" xlink:href="vnd.sun.star.script:Sigef.Perimetro.setCellPerimeterNumber?language=Basic&amp;location=application" xlink:type="simple"/>
              </office:event-listeners>
            </form:formatted-text>
            <form:listbox form:name="lstTypeSide" form:control-implementation="ooo:com.sun.star.form.component.ListBox" xml:id="control13" form:id="control13" form:dropdown="true" form:size="20" form:input-required="false" form:bound-column="1" form:list-source-type="tabl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property form:property-name="MouseWheelBehavior" office:value-type="float" office:value="0"/>
                <form:property form:property-name="ObjIDinMSO" office:value-type="float" office:value="0"/>
                <form:list-property form:property-name="TypedItemList" office:value-type="float"/>
              </form:properties>
              <office:event-listeners>
                <script:event-listener script:language="ooo:script" script:event-name="dom:change" xlink:href="vnd.sun.star.script:Sigef.Perimetro.changedListbox?language=Basic&amp;location=application" xlink:type="simple"/>
                <script:event-listener script:language="ooo:script" script:event-name="dom:DOMFocusIn" xlink:href="vnd.sun.star.script:Sigef.Perimetro.initListBox?language=Basic&amp;location=application" xlink:type="simple"/>
              </office:event-listeners>
              <form:option form:label="Externo" form:current-selected="true" form:selected="true"/>
              <form:option form:label="Interno"/>
            </form:listbox>
          </form:form>
        </office:forms>
        <table:table-column table:style-name="co14" table:default-cell-style-name="ce28"/>
        <table:table-column table:style-name="co15" table:default-cell-style-name="ce36"/>
        <table:table-column table:style-name="co16" table:default-cell-style-name="ce36"/>
        <table:table-column table:style-name="co17" table:default-cell-style-name="ce36"/>
        <table:table-column table:style-name="co18" table:default-cell-style-name="ce36"/>
        <table:table-column table:style-name="co19" table:default-cell-style-name="ce36"/>
        <table:table-column table:style-name="co20" table:default-cell-style-name="ce36"/>
        <table:table-column table:style-name="co21" table:default-cell-style-name="ce28"/>
        <table:table-column table:style-name="co22" table:default-cell-style-name="ce104"/>
        <table:table-column table:style-name="co23" table:default-cell-style-name="ce104"/>
        <table:table-column table:style-name="co24" table:default-cell-style-name="ce104"/>
        <table:table-column table:style-name="co25" table:default-cell-style-name="ce28"/>
        <table:table-column table:style-name="co26" table:visibility="collapse" table:default-cell-style-name="ce13"/>
        <table:table-column table:style-name="co11" table:visibility="collapse" table:number-columns-repeated="1010" table:default-cell-style-name="ce13"/>
        <table:table-column table:style-name="co11" table:visibility="collapse" table:default-cell-style-name="Default"/>
        <table:table-row table:style-name="ro1">
          <table:table-cell table:style-name="ce21" office:value-type="string" calcext:value-type="string" table:number-columns-spanned="13" table:number-rows-spanned="1">
            <text:p>Tabela de Perímetro</text:p>
          </table:table-cell>
          <table:covered-table-cell table:style-name="ce29" office:value-type="string" calcext:value-type="string">
            <text:p>UTM</text:p>
          </table:covered-table-cell>
          <table:covered-table-cell table:style-name="ce37"/>
          <table:covered-table-cell table:style-name="ce29"/>
          <table:covered-table-cell table:style-name="ce37"/>
          <table:covered-table-cell table:number-columns-repeated="2" table:style-name="ce29"/>
          <table:covered-table-cell table:style-name="ce41"/>
          <table:covered-table-cell table:style-name="ce100" table:content-validation-name="val2"/>
          <table:covered-table-cell table:number-columns-repeated="2" table:style-name="ce100"/>
          <table:covered-table-cell table:number-columns-repeated="2" table:style-name="ce12"/>
          <table:table-cell table:style-name="ce12" table:number-columns-repeated="1011"/>
        </table:table-row>
        <table:table-row table:style-name="ro2">
          <table:table-cell table:style-name="ce46"/>
          <table:table-cell table:style-name="ce30" table:number-columns-repeated="6"/>
          <table:table-cell table:style-name="ce46"/>
          <table:table-cell table:style-name="ce101" table:content-validation-name="val2"/>
          <table:table-cell table:style-name="ce101" table:number-columns-repeated="2"/>
          <table:table-cell table:style-name="ce46" table:number-columns-repeated="2"/>
          <table:table-cell table:style-name="ce12" table:number-columns-repeated="1011"/>
        </table:table-row>
        <table:table-row table:style-name="ro2">
          <table:table-cell table:style-name="ce22" office:value-type="string" calcext:value-type="string">
            <text:p>Denominação:</text:p>
          </table:table-cell>
          <table:table-cell table:style-name="ce31" office:value-type="string" calcext:value-type="string">
            <text:p>Parte 1</text:p>
          </table:table-cell>
          <table:table-cell table:style-name="ce30" table:number-columns-repeated="5"/>
          <table:table-cell table:style-name="ce46"/>
          <table:table-cell table:style-name="ce101" table:content-validation-name="val2"/>
          <table:table-cell table:style-name="ce101" table:number-columns-repeated="2"/>
          <table:table-cell table:style-name="ce46"/>
          <table:table-cell table:style-name="ce12" table:number-columns-repeated="1012"/>
        </table:table-row>
        <table:table-row table:style-name="ro2">
          <table:table-cell table:style-name="ce23" office:value-type="string" calcext:value-type="string">
            <text:p>Parcela número:</text:p>
          </table:table-cell>
          <table:table-cell table:style-name="ce32" office:value-type="string" calcext:value-type="string">
            <text:p>001</text:p>
            <draw:control table:end-cell-address="perimetro_1.B4" table:end-x="2.596cm" table:end-y="0.431cm" draw:z-index="3" draw:style-name="gr4" draw:text-style-name="P1" svg:width="2.596cm" svg:height="0.392cm" svg:x="0cm" svg:y="0.039cm" draw:control="control12"/>
          </table:table-cell>
          <table:table-cell table:style-name="ce30" office:value-type="string" calcext:value-type="string">
            <text:p><text:s/></text:p>
          </table:table-cell>
          <table:table-cell table:style-name="ce30" table:number-columns-repeated="4"/>
          <table:table-cell table:style-name="ce46"/>
          <table:table-cell table:style-name="ce101" table:content-validation-name="val2"/>
          <table:table-cell table:style-name="ce101" table:number-columns-repeated="2"/>
          <table:table-cell table:style-name="ce46"/>
          <table:table-cell table:style-name="ce12" table:number-columns-repeated="1012"/>
        </table:table-row>
        <table:table-row table:style-name="ro2">
          <table:table-cell table:style-name="ce23" office:value-type="string" calcext:value-type="string">
            <text:p>Lado:</text:p>
          </table:table-cell>
          <table:table-cell table:style-name="ce32" office:value-type="string" calcext:value-type="string">
            <text:p>Externo</text:p>
            <draw:control table:end-cell-address="perimetro_1.B5" table:end-x="2.609cm" table:end-y="0.428cm" draw:z-index="4" draw:style-name="gr4" draw:text-style-name="P1" svg:width="2.61cm" svg:height="0.428cm" svg:x="-0.001cm" svg:y="0cm" draw:control="control13"/>
          </table:table-cell>
          <table:table-cell table:style-name="ce30" table:number-columns-repeated="5"/>
          <table:table-cell table:style-name="ce46"/>
          <table:table-cell table:style-name="ce101" table:content-validation-name="val2"/>
          <table:table-cell table:style-name="ce101" table:number-columns-repeated="2"/>
          <table:table-cell table:style-name="ce46"/>
          <table:table-cell table:style-name="ce12" table:number-columns-repeated="1012"/>
        </table:table-row>
        <table:table-row table:style-name="ro2">
          <table:table-cell table:style-name="ce46"/>
          <table:table-cell table:style-name="ce30" table:number-columns-repeated="6"/>
          <table:table-cell table:style-name="ce46"/>
          <table:table-cell table:style-name="ce101" table:content-validation-name="val2"/>
          <table:table-cell table:style-name="ce101" table:number-columns-repeated="2"/>
          <table:table-cell table:style-name="ce46"/>
          <table:table-cell table:style-name="ce12" table:number-columns-repeated="1012"/>
        </table:table-row>
        <table:table-row table:style-name="ro2">
          <table:table-cell table:style-name="ce71" office:value-type="string" calcext:value-type="string" table:number-columns-spanned="1" table:number-rows-spanned="2">
            <text:p>Sistema de referência SIRGAS2000</text:p>
          </table:table-cell>
          <table:table-cell table:style-name="ce30"/>
          <table:table-cell table:style-name="ce38"/>
          <table:table-cell table:style-name="ce30" table:number-columns-repeated="4"/>
          <table:table-cell table:style-name="ce46"/>
          <table:table-cell table:style-name="ce101" table:content-validation-name="val2"/>
          <table:table-cell table:style-name="ce101" table:number-columns-repeated="2"/>
          <table:table-cell table:style-name="ce46"/>
          <table:table-cell table:style-name="ce12" table:number-columns-repeated="1012"/>
        </table:table-row>
        <table:table-row table:style-name="ro2">
          <table:covered-table-cell table:style-name="ce46"/>
          <table:table-cell table:style-name="ce30">
            <draw:control table:end-cell-address="perimetro_1.B9" table:end-x="2.609cm" table:end-y="0.426cm" draw:z-index="2" draw:style-name="gr1" draw:text-style-name="P1" svg:width="2.61cm" svg:height="0.452cm" svg:x="-0.001cm" svg:y="0.425cm" draw:control="control11"/>
          </table:table-cell>
          <table:table-cell table:style-name="ce30"/>
          <table:table-cell table:style-name="ce30">
            <draw:control table:end-cell-address="perimetro_1.E9" table:end-x="0.009cm" table:end-y="0.426cm" draw:z-index="1" draw:style-name="gr1" draw:text-style-name="P1" svg:width="2.433cm" svg:height="0.452cm" svg:x="0.005cm" svg:y="0.425cm" draw:control="control10"/>
          </table:table-cell>
          <table:table-cell table:style-name="ce30">
            <draw:control table:end-cell-address="perimetro_1.F9" table:end-x="2.013cm" table:end-y="0.426cm" draw:z-index="0" draw:style-name="gr1" draw:text-style-name="P1" svg:width="2.036cm" svg:height="0.452cm" svg:x="2.01cm" svg:y="0.425cm" draw:control="control9"/>
          </table:table-cell>
          <table:table-cell table:style-name="ce30" table:number-columns-repeated="2"/>
          <table:table-cell table:style-name="ce46"/>
          <table:table-cell table:style-name="ce101" table:content-validation-name="val2"/>
          <table:table-cell table:style-name="ce101" table:number-columns-repeated="2"/>
          <table:table-cell table:style-name="ce46"/>
          <table:table-cell table:style-name="ce12" table:number-columns-repeated="1012"/>
        </table:table-row>
        <table:table-row table:style-name="ro2">
          <table:table-cell table:style-name="ce71" office:value-type="string" calcext:value-type="string">
            <text:p>Tipo de Coordenada:</text:p>
          </table:table-cell>
          <table:table-cell table:style-name="ce33" office:value-type="string" calcext:value-type="string">
            <text:p>Geográfica</text:p>
          </table:table-cell>
          <table:table-cell table:style-name="ce39" office:value-type="string" calcext:value-type="string">
            <text:p>Meridiano Central (°):</text:p>
          </table:table-cell>
          <table:table-cell table:style-name="ce40" office:value-type="string" calcext:value-type="string">
            <text:p><text:s/>-63</text:p>
          </table:table-cell>
          <table:table-cell table:style-name="ce39" office:value-type="string" calcext:value-type="string">
            <text:p>Hemisfério:</text:p>
          </table:table-cell>
          <table:table-cell table:style-name="ce33" office:value-type="string" calcext:value-type="string">
            <text:p>Norte</text:p>
          </table:table-cell>
          <table:table-cell table:style-name="ce30"/>
          <table:table-cell table:style-name="ce46"/>
          <table:table-cell table:style-name="ce101" table:content-validation-name="val2"/>
          <table:table-cell table:style-name="ce101" table:number-columns-repeated="2"/>
          <table:table-cell table:style-name="ce46"/>
          <table:table-cell table:style-name="ce12" table:number-columns-repeated="1012"/>
        </table:table-row>
        <table:table-row table:style-name="ro2">
          <table:table-cell table:style-name="ce46"/>
          <table:table-cell table:style-name="ce30" table:number-columns-repeated="6"/>
          <table:table-cell table:style-name="ce46"/>
          <table:table-cell table:style-name="ce101" table:content-validation-name="val2"/>
          <table:table-cell table:style-name="ce50" table:content-validation-name="val3" office:value-type="string" calcext:value-type="string" table:number-columns-spanned="3" table:number-rows-spanned="1">
            <text:p>Confrontante</text:p>
          </table:table-cell>
          <table:covered-table-cell table:style-name="ce51"/>
          <table:covered-table-cell table:style-name="ce52"/>
          <table:table-cell table:style-name="ce12" table:number-columns-repeated="1012"/>
        </table:table-row>
        <table:table-row table:style-name="ro2">
          <table:table-cell table:style-name="ce25" table:content-validation-name="val3" office:value-type="string" calcext:value-type="string">
            <text:p>Vértice</text:p>
          </table:table-cell>
          <table:table-cell table:style-name="ce34" table:content-validation-name="val3" office:value-type="string" calcext:value-type="string">
            <text:p>E/Long</text:p>
          </table:table-cell>
          <table:table-cell table:style-name="ce34" table:content-validation-name="val3" office:value-type="string" calcext:value-type="string">
            <text:p>Sigma long</text:p>
          </table:table-cell>
          <table:table-cell table:style-name="ce34" table:content-validation-name="val3" office:value-type="string" calcext:value-type="string">
            <text:p>N/Lat</text:p>
          </table:table-cell>
          <table:table-cell table:style-name="ce34" table:content-validation-name="val3" office:value-type="string" calcext:value-type="string">
            <text:p>Sigma lat</text:p>
          </table:table-cell>
          <table:table-cell table:style-name="ce34" table:content-validation-name="val3" office:value-type="string" calcext:value-type="string">
            <text:p>h</text:p>
          </table:table-cell>
          <table:table-cell table:style-name="ce34" table:content-validation-name="val3" office:value-type="string" calcext:value-type="string">
            <text:p>Sigma h</text:p>
          </table:table-cell>
          <table:table-cell table:style-name="ce42" office:value-type="string" calcext:value-type="string">
            <text:p>Método Posicionamento</text:p>
          </table:table-cell>
          <table:table-cell table:style-name="ce102" table:content-validation-name="val2" office:value-type="string" calcext:value-type="string">
            <text:p>Tipo Limite</text:p>
          </table:table-cell>
          <table:table-cell table:style-name="ce102" table:content-validation-name="val3" office:value-type="string" calcext:value-type="string">
            <text:p>CNS</text:p>
          </table:table-cell>
          <table:table-cell table:style-name="ce102" table:content-validation-name="val3" office:value-type="string" calcext:value-type="string">
            <text:p>Matrícula</text:p>
          </table:table-cell>
          <table:table-cell table:style-name="ce102" table:content-validation-name="val3" office:value-type="string" calcext:value-type="string">
            <text:p>Descritivo</text:p>
          </table:table-cell>
          <table:table-cell table:style-name="ce12" table:number-columns-repeated="1010"/>
          <table:table-cell table:style-name="Default"/>
          <table:table-cell/>
        </table:table-row>
        <table:table-row table:style-name="ro2" table:number-rows-repeated="5">
          <table:table-cell table:style-name="ce82"/>
          <table:table-cell table:style-name="ce33" table:number-columns-repeated="6"/>
          <table:table-cell table:style-name="ce43"/>
          <table:table-cell table:style-name="ce122" table:content-validation-name="val2"/>
          <table:table-cell table:style-name="ce105" table:number-columns-repeated="2"/>
          <table:table-cell table:style-name="ce15"/>
          <table:table-cell table:style-name="ce12" table:number-columns-repeated="1011"/>
          <table:table-cell/>
        </table:table-row>
        <table:table-row table:style-name="ro2" table:number-rows-repeated="4">
          <table:table-cell table:style-name="ce26"/>
          <table:table-cell table:style-name="ce33" table:number-columns-repeated="6"/>
          <table:table-cell table:style-name="ce43"/>
          <table:table-cell table:style-name="ce122" table:content-validation-name="val2"/>
          <table:table-cell table:style-name="ce105" table:number-columns-repeated="2"/>
          <table:table-cell table:style-name="ce15"/>
          <table:table-cell table:style-name="ce12" table:number-columns-repeated="1011"/>
          <table:table-cell/>
        </table:table-row>
        <table:table-row table:style-name="ro2" table:number-rows-repeated="65458">
          <table:table-cell table:style-name="ce27"/>
          <table:table-cell table:style-name="ce35" table:number-columns-repeated="6"/>
          <table:table-cell table:style-name="ce99"/>
          <table:table-cell table:style-name="ce99" table:content-validation-name="val2"/>
          <table:table-cell table:style-name="ce99" table:number-columns-repeated="2"/>
          <table:table-cell table:style-name="ce53"/>
          <table:table-cell table:style-name="ce12" table:number-columns-repeated="1011"/>
          <table:table-cell/>
        </table:table-row>
        <table:table-row table:style-name="ro2" table:number-rows-repeated="983097">
          <table:table-cell table:number-columns-repeated="8"/>
          <table:table-cell table:content-validation-name="val2"/>
          <table:table-cell table:number-columns-repeated="1015"/>
        </table:table-row>
        <table:table-row table:style-name="ro2">
          <table:table-cell table:number-columns-repeated="8"/>
          <table:table-cell table:content-validation-name="val2"/>
          <table:table-cell table:number-columns-repeated="1015"/>
        </table:table-row>
      </table:table>
      <table:table table:name="sobre" table:style-name="ta1" table:protected="true" table:protection-key="0JH//jgxM6fwuCNDEjKMbo8kKCw=" table:protection-key-digest-algorithm="http://www.w3.org/2000/09/xmldsig#sha1">
        <loext:table-protection loext:select-protected-cells="true" loext:select-unprotected-cells="true"/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Botão de pressão 1" form:control-implementation="ooo:com.sun.star.form.component.CommandButton" xml:id="control14" form:id="control14" form:label="SIGEF" form:button-type="url" office:target-frame="" xlink:href="https://sigef.incra.gov.br/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shapes>
          <draw:control draw:z-index="0" draw:style-name="gr6" draw:text-style-name="P4" svg:width="1.366cm" svg:height="0.333cm" svg:x="4.664cm" svg:y="2.221cm" draw:control="control14"/>
        </table:shapes>
        <table:table-column table:style-name="co27" table:default-cell-style-name="Default"/>
        <table:table-column table:style-name="co13" table:visibility="collapse" table:number-columns-repeated="63" table:default-cell-style-name="Default"/>
        <table:table-row table:style-name="ro3">
          <table:table-cell table:style-name="ce54" office:value-type="string" calcext:value-type="string">
            <text:p>Planilha Eletrônica de Dados Georreferenciados</text:p>
          </table:table-cell>
          <table:table-cell table:number-columns-repeated="63"/>
        </table:table-row>
        <table:table-row table:style-name="ro4">
          <table:table-cell table:style-name="ce55" office:value-type="string" calcext:value-type="string">
            <text:p>A planilha eletrônica de dados georreferenciados foi desenvolvida para uso no Sistema de Gestão Fundiária (SIGEF). Representa o produto do serviço executado pelo Responsável Técnico. O profissional deve atentar cuidadosamente aos detalhes de seu preenchimento de modo a garantir que seja fidedigno ao trabalho executado.</text:p>
          </table:table-cell>
          <table:table-cell table:number-columns-repeated="63"/>
        </table:table-row>
        <table:table-row table:style-name="ro2">
          <table:table-cell table:style-name="ce55" office:value-type="string" calcext:value-type="string">
            <text:p>Para maiores informações, consulte:</text:p>
          </table:table-cell>
          <table:table-cell table:number-columns-repeated="63"/>
        </table:table-row>
        <table:table-row table:style-name="ro2" table:visibility="collapse" table:number-rows-repeated="1048572">
          <table:table-cell table:number-columns-repeated="64"/>
        </table:table-row>
        <table:table-row table:style-name="ro2" table:visibility="collapse">
          <table:table-cell table:number-columns-repeated="64"/>
        </table:table-row>
      </table:table>
      <table:table table:name="parametros_controles" table:style-name="ta2" table:protected="true" table:protection-key="0JH//jgxM6fwuCNDEjKMbo8kKCw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row table:style-name="ro2">
          <table:table-cell table:style-name="ce129" office:value-type="string" calcext:value-type="string">
            <text:p>Identificação</text:p>
          </table:table-cell>
          <table:table-cell/>
          <table:table-cell office:value-type="string" calcext:value-type="string">
            <text:p>* Lista para popular os controles</text:p>
          </table:table-cell>
        </table:table-row>
        <table:table-row table:style-name="ro2">
          <table:table-cell table:style-name="ce130" office:value-type="string" calcext:value-type="string">
            <text:p>Natureza:</text:p>
          </table:table-cell>
          <table:table-cell office:value-type="string" calcext:value-type="string">
            <text:p>Contrato com Administração Pública</text:p>
          </table:table-cell>
          <table:table-cell office:value-type="string" calcext:value-type="string">
            <text:p>** Ao alterar os itens REMAPEAR “Intervalo de células de origem” do controle correspondente</text:p>
          </table:table-cell>
        </table:table-row>
        <table:table-row table:style-name="ro2">
          <table:table-cell/>
          <table:table-cell office:value-type="string" calcext:value-type="string">
            <text:p>Particular</text:p>
          </table:table-cell>
          <table:table-cell/>
        </table:table-row>
        <table:table-row table:style-name="ro2">
          <table:table-cell table:number-columns-repeated="3"/>
        </table:table-row>
        <table:table-row table:style-name="ro2">
          <table:table-cell table:style-name="ce130" office:value-type="string" calcext:value-type="string">
            <text:p>Situação:</text:p>
          </table:table-cell>
          <table:table-cell office:value-type="string" calcext:value-type="string">
            <text:p>Imóvel Registrad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Área Titulada não Registrad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Área não Titulada</text:p>
          </table:table-cell>
          <table:table-cell/>
        </table:table-row>
        <table:table-row table:style-name="ro2">
          <table:table-cell table:number-columns-repeated="3"/>
        </table:table-row>
        <table:table-row table:style-name="ro2">
          <table:table-cell table:style-name="ce130" office:value-type="string" calcext:value-type="string">
            <text:p>Natureza da área:</text:p>
          </table:table-cell>
          <table:table-cell office:value-type="string" calcext:value-type="string">
            <text:p>Assentamen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ssentamento Parcel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strad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errovi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loresta Públic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leba Públic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rticula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rímetro Urban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erra Indígen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erreno de Marinh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erreno Margin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erritório Quilombol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Unidade de Conservação</text:p>
          </table:table-cell>
          <table:table-cell/>
        </table:table-row>
        <table:table-row table:style-name="ro2">
          <table:table-cell table:number-columns-repeated="3"/>
        </table:table-row>
        <table:table-row table:style-name="ro2">
          <table:table-cell table:style-name="ce131" office:value-type="string" calcext:value-type="string">
            <text:p>Município(s):</text:p>
          </table:table-cell>
          <table:table-cell office:value-type="string" calcext:value-type="string">
            <text:p>Abadia de Goiás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badia dos Dourado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badiânia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baeté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baetetuba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baiara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baír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baré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batiá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bdon Batista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belardo Luz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bel Figueiredo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bre Camp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breu e Lima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breulândia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caiac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çailândia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cajutib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cará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carape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caraú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cari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cauã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ceguá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copiara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corizal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crelândia-A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creúna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çu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çucen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damantin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delândia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dolf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drianópolis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dustin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fogados da Ingazeira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fonso Bezerra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fonso Cláudio-E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fonso Cunha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frânio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fuá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grestina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gricolândia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grolândia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gronômica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Água Azul do Norte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Água Bo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Água Boa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Água Branca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Água Branca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Água Branca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Água Clara-M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Água Comprid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Água Doce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Água Doce do Maranhão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Água Doce do Norte-E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Água Fri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Água Fria de Goiás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guaí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Água Limpa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guanil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Água Nova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Água Preta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Água Sant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Águas Belas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Águas da Prat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Águas de Chapecó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Águas de Lindói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Águas de Santa Bárbar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Águas de São Pedr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Águas Formos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Águas Frias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Águas Lindas de Goiás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Águas Mornas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Águas Vermelh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gud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gudo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gudos do Sul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Águia Branca-E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guiar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guiarnópolis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imoré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iquar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iuaba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iuruoc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juricab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ago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agoa Grande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agoa Nova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agoinha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agoinha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agoinha do Piauí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agoinhas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ambari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bertin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cântara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cântaras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cantil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cinópolis-M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cobaç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deias Altas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ecrim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egre-E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egrete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egrete do Piauí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egri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ém Paraíb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enquer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exandria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exânia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fen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fredo Chaves-E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fredo Marconde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fredo Vasconcelo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fredo Wagner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godão de Jandaíra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handra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iança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iança do Tocantins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madin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mas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meirim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menar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mino Afonso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mirante Tamandaré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mirante Tamandaré do Sul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oândia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percat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pestre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pinópoli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ta Floresta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ta Floresta D'Oeste-R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tair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tamira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tamira do Maranhão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tamira do Paraná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taneira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teros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tinho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tinópoli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to Alegre-R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to Alegre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to Alegre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to Alegre do Maranhão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to Alegre do Pindaré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to Alegre dos Parecis-R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to Araguaia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to Bela Vista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to Boa Vista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to Caparaó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to do Rodrigues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to Feliz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to Garças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to Horizonte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to Jequitibá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to Longá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tôni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to Paraguai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to Paraíso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to Paraíso-R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to Paraíso de Goiás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to Paraná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to Parnaíba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to Piquiri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to Rio Doce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to Rio Novo-E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tos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to Santo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to Taquari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umíni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varães-AM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vareng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Álvares Florence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Álvares Machad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Álvaro de Carvalh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vinlândi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vinópoli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vorada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vorad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vorada de Min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vorada D'Oeste-R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vorada do Gurguéia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vorada do Norte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vorada do Sul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majari-R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mambai-M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mapá-A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mapá do Maranhão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maporã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maraji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maral Ferrador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maralina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marante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marante do Maranhão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margos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maturá-AM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mélia Rodrigues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mérica Dourad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merican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mericano do Brasil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mérico Brasiliense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mérico de Campo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metista do Sul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montada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morinópolis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mparo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mpar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mparo do São Francisco-S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mparo do Serr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mpére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nadia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nagé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nahy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najás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najatuba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nalândi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namã-AM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nanás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nanindeua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nápolis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napu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napurus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nastácio-M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naurilândia-M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nchieta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nchieta-E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ndaraí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ndirá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ndorinh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ndrad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ndradin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ndré da Roch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ndrelândi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ngatub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ngelândi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ngélica-M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ngelim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ngelina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ngical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ngical do Piauí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ngico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ngicos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ngra dos Reis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nguer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Ângulo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nhanguera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nhembi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nhuma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nicuns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nísio de Abreu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nita Garibaldi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nitápolis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nori-AM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nta Gord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ntas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ntonin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ntonina do Norte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ntônio Almeida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ntônio Cardoso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ntônio Carlo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ntônio Carlos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ntônio Di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ntônio Gonçalves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ntônio João-M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ntônio Martins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ntônio Olinto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ntônio Prad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ntônio Prado de Min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parecida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parecid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parecida de Goiânia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parecida d'Oeste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parecida do Rio Doce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parecida do Rio Negro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parecida do Taboado-M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peribé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piacá-E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piacás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piaí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picum-Açu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piúna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podi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porá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poré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puarem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pucaran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puí-AM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puiarés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quidabã-S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quidauana-M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quiraz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abutã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açagi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açaí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acaju-S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açariguam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açás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acati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acatu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açatub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aci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acitab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acoiaba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açoiaba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açoiaba da Serr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acruz-E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açu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açuaí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agarças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agoiânia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agominas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aguacema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aguaçu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aguaiana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aguaína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aguainha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aguanã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aguanã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aguapaz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aguari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aguatins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aioses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al Moreira-M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amari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ambaré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ame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amin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andu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antin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apeí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apiraca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apoema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apong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apongas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aporã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apoti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apuá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apuã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aputanga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aquari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ara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aranguá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araquar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ara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arendá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ari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aricá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aripe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aripina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aruama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arun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aruna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atac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atib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atuba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atuípe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auá-S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aucári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aújo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axá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ceburg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co-Íri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co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coverde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ead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eal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ealv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eia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eia Branca-S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eia Branca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eia de Baraúnas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eial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eia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eiópoli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enápolis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enópolis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ês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girit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icanduv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ino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ipuanã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iquemes-R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iranh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iranha do Ivaí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mação dos Búzios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mazém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neiroz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oazes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oeiras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oeiras do Itaim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raial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raial do Cabo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raias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roio do Mei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roio do Padre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roio do Sal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roio dos Ratos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roio do Tigre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roio Grande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roio Trinta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tur Nogueir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uanã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ujá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voredo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vorezinh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scurra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spási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ssaí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ssaré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ssi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ssis Brasil-A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ssis Chateaubriand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ssunção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ssunção do Piauí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stolfo Dutr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storg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talai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talaia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talaia do Norte-AM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talanta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taléi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tibai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tílio Vivácqua-E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ugustinópolis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ugusto Corrêa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ugusto de Lim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ugusto Pestan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Áure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urelino Leal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uriflam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urilândia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urora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urora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urora do Pará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urora do Tocantins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utazes-AM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vaí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vanhandav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varé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veiro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velino Lopes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velinópolis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xixá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xixá do Tocantins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baçulândia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cabal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cabeira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curi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curituba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dy Bassitt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ependi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gé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gre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ía da Traição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ía Formosa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ianópolis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ião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ixa Grande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ixa Grande do Ribeiro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ixio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ixo Guandu-E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lbino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ldim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liza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lneário Arroio do Silva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lneário Barra do Sul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lneário Camboriú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lneário Gaivota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lneário Piçarras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lneário Pinhal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lneário Rincão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álsam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lsa Nov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lsas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mbuí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nabuiú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nanal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naneiras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ndeir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ndeira do Sul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ndeirante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ndeirantes-M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ndeirantes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ndeirantes do Tocantins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nnach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nzaê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rã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rão de Antonin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rão de Cocai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rão de Cotegipe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rão de Grajaú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rão de Melgaço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rão de Monte Alt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rão do Triunf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raúna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raúna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rbacen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rbalha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rbos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rbosa Ferraz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rcarena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rcelona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rcelos-AM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riri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rr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rra Bonit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rra Bonita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rracã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rracão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rra da Estiv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rra D'Alcântara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rra de Guabiraba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rra de Santana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rra de Santa Rosa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rra de Santo Antônio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rra de São Francisco-E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rra de São Miguel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rra de São Miguel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rra do Bugres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rra do Chapéu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rra do Choç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rra do Corda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rra do Garças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rra do Guarit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rra do Jacaré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rra do Mendes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rra do Ouro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rra do Piraí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rra do Quaraí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rra do Ribeir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rra do Rio Azul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rra do Roch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rra dos Coqueiros-S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rra do Turv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rra Fund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rra Long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rra Mansa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rras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rra Velha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rreira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rreiras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rreiras do Piauí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rreirinha-AM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rreirinhas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rreiros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rreto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rrinh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rro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rro Alto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rro Alto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rrocas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rro Duro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rrolândia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rro Preto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rroquinha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rros Cassal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rros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rueri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sto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taguassu-M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talha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talha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tatai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tayporã-M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turité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uru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yeux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ebedour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eberibe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ela Cruz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elágua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ela Vista-M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ela Vista da Carob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ela Vista de Goiás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ela Vista de Min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ela Vista do Maranhão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ela Vista do Paraíso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ela Vista do Piauí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ela Vista do Toldo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elém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elém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elém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elém de Maria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elém do Brejo do Cruz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elém do Piauí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elém do São Francisco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elford Roxo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elmiro Brag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elmonte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elmonte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elo Campo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elo Horizonte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elo Jardim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elo Monte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elo Oriente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elo Vale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elterra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eneditinos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enedito Leite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enedito Novo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enevides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enjamin Constant-AM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enjamin Constant do Sul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ento de Abreu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ento Fernandes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ento Gonçalves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equimão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eril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erizal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ernardino Batista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ernardino de Campo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ernardo do Mearim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ernardo Sayão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ertiog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ertolínia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ertópoli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eruri-AM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etânia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etânia do Piauí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etim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ezerros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ias Forte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ic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iguaçu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ilac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iquinh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irigui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iritiba Mirim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iriting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iturun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lumenau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a Esperança-E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a Esperanç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a Esperanç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a Esperança do Iguaçu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a Esperança do Sul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a Hora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a Nov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a Ventura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a Ventura de São Roque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a Viagem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a Vista-R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a Vista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a Vista da Aparecid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a Vista das Missões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a Vista do Buricá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a Vista do Cadead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a Vista do Gurupi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a Vista do Incr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a Vista do Ramos-AM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a Vista do Sul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a Vista do Tupim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ca da Mata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ca do Acre-AM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cain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caina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caina de Min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caina do Sul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caiúv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caiúva do Sul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dó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docó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doquena-M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fete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ituv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mbinhas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m Conselho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m Despach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m Jardim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m Jardim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m Jardim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m Jardim da Serra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m Jardim de Goiás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m Jardim de Min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m Jesus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m Jesus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m Jesus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m Jesus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m Jesus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m Jesus da Lap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m Jesus da Penh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m Jesus da Serr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m Jesus das Selvas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m Jesus de Goiás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m Jesus do Ampar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m Jesus do Araguaia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m Jesus do Galh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m Jesus do Itabapoana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m Jesus do Norte-E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m Jesus do Oeste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m Jesus dos Perdõe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m Jesus do Sul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m Jesus do Tocantins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m Jesus do Tocantins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m Lugar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m Princípi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m Princípio do Piauí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m Progress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m Repous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m Retiro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m Retiro do Sul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m Sucess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m Sucesso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m Sucesso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m Sucesso de Itararé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m Sucesso do Sul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nfim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nfim-R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nfim do Piauí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nfinópolis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nfinópolis de Min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ninal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nito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nito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nito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nito-M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nito de Min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nito de Santa Fé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nópolis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queirão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queirão do Leã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queirão do Piauí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quim-S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quir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rá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racéi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rba-AM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rborema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rborem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rda da Mat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rebi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rrazópolis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ssoroc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telho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tucatu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tumirim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tuporã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tuverá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zan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raço do Norte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raço do Trombudo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rag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ragança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ragança Paulist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raganey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ranquinha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rasilândia-M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rasilândia de Min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rasilândia do Sul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rasilândia do Tocantins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rasiléia-A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rasileira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rasília-DF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rasília de Min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rasil Novo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rasnorte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rás Pire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raún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raún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razabrantes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razópoli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rejão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rejetuba-E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rejinho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rejinho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rejinho de Nazaré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rejo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rejo Alegre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rejo da Madre de Deus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rejo de Areia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rejo do Cruz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rejo do Piauí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rejo dos Santos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rejões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rejo Grande-S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rejo Grande do Araguaia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rejolândi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rejo Santo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reu Branco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reves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ritânia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rochier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rodowski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rota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rotas de Macaúbas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rumadinh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rumado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runópolis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rusque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ueno Brandã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uenópoli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uenos Aires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uerarem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ugre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uíque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ujari-A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ujaru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uri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uritam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uriti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uriti Alegre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uriti Bravo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uriticupu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uriti de Goiás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uriti dos Lopes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uriti dos Montes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uriti do Tocantins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uritinópolis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uritiram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uritirana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uritis-R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uriti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uritizal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uritizeir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utiá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apiranga-AM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aporã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arapó-M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atib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baceiras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baceiras do Paraguaçu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beceira Grande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beceiras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beceiras do Piauí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bedelo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bixi-R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bo de Santo Agostinho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bo Frio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bo Verde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brália Paulist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breúv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brobó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çador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çapav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çapava do Sul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caulândia-R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cequi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áceres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choeir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choeira Alta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choeira da Prat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choeira de Goiás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choeira de Min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choeira de Pajeú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choeira do Arari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choeira do Piriá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choeira dos Índios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choeira do Sul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choeira Dourada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choeira Dourad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choeira Grande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choeira Paulist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choeiras de Macacu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choeirinha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choeirinh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choeirinha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choeiro de Itapemirim-E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cimba de Areia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cimba de Dentro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cimbas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cimbinhas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cique Doble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coal-R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conde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çu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culé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ém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etanópoli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etanos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eté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etés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etité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farnaum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fear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felândi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felândi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fezal do Sul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iabu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ian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iapônia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ibaté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ibi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içar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içara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içara do Norte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içara do Rio do Vento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icó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ieira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iru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iuá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jamar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japió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jari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jati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jazeiras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jazeiras do Piauí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jazeirinhas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jobi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jueiro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jueiro da Praia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juri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juru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lçado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lçoene-A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ld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ldas Brandão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ldas Novas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ldazinha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ldeirão Grande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ldeirão Grande do Piauí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lifórni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lmon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lumbi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macan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maçari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mach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malaú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mamu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manducai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mapuã-M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maquã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maragibe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marg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mbará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mbará do Sul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mbé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mbir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mboriú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mbuci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mbuí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mbuquir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metá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mocim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mocim de São Félix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mpanári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mpanh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mpestre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mpestre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mpestre da Serr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mpestre de Goiás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mpestre do Maranhão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mpinaçu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mpina da Lago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mpina das Missões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mpina do Monte Alegre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mpina do Simão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mpina Grande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mpina Grande do Sul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mpinápolis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mpina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mpinas do Piauí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mpinas do Sul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mpina Verde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mpinorte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mpo Alegre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mpo Alegre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mpo Alegre de Goiás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mpo Alegre de Lourdes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mpo Alegre do Fidalgo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mpo Azul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mpo Bel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mpo Belo do Sul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mpo Bom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mpo Bonito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mpo do Brito-S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mpo do Mei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mpo do Tenente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mpo Erê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mpo Florid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mpo Formoso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mpo Grande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mpo Grande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mpo Grande-M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mpo Grande do Piauí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mpo Largo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mpo Largo do Piauí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mpo Limpo de Goiás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mpo Limpo Paulist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mpo Magro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mpo Maior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mpo Mourão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mpo Nov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mpo Novo de Rondônia-R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mpo Novo do Parecis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mpo Redondo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mpos Alto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mpos Belos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mpos Borges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mpos de Júlio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mpos do Jordã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mpos dos Goytacazes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mpos Gerai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mpos Lindos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mpos Novos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mpos Novos Paulist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mpos Sales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mpos Verdes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mpo Verde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mutanga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naã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naã dos Carajás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nabrava do Norte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nanéi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napi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nápoli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nápolis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naran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narana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na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na Verde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navieira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navieiras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ndeal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ndei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ndeias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ndeias do Jamari-R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ndelári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ndib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ândido de Abreu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ândido Godói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ândido Mendes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ândido Mot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ândido Rodrigue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ândido Sales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ndiot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ndói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nel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nelinha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nguaretama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nguçu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nhoba-S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nhotinho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nindé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nindé de São Francisco-S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nitar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noas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noinhas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nsanção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ntá-R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ntagalo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ntagalo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ntagal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ntanhede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nto do Buriti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nudos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nudos do Vale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nutama-AM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panem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panema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pão Alto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pão Bonit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pão Bonito do Sul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pão da Cano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pão do Cipó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pão do Leã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paraó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pela-S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pela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pela de Santan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pela do Alt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pela do Alto Alegre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pela Nov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pelinh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peting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pim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pim Branc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pim Grosso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pinópoli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pinzal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pinzal do Norte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pistrano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pitã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pitão Andrade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pitão de Campos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pitão Ené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pitão Gervásio Oliveira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pitão Leônidas Marques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pitão Poço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pitóli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pivari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pivari de Baixo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pivari do Sul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pixaba-A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poeiras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putir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raá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racaraí-R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racol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racol-M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raguatatub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raí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raíbas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rambeí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ranaíb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randaí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rangol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rapebus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rapicuíb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rating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rauari-AM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raúbas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raúbas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raúbas do Piauí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ravelas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razinh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rbonit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rdeal da Silv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rdos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rdoso Moreira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reaçu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reiro-AM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reiro da Várzea-AM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riacica-E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ridade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ridade do Piauí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rinhanh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rira-S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riré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ririaçu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riri do Tocantins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riús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rlinda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rlópolis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rlos Barbos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rlos Chag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rlos Gomes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rmési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rmo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rmo da Cachoeir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rmo da Mat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rmo de Min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rmo do Cajuru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rmo do Paranaíb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rmo do Rio Clar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rmo do Rio Verde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rmolândia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rmópolis-S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rmópolis de Min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rnaíba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rnaúba dos Dantas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rnaubais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rnaubal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rnaubeira da Penha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rneirinh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rneiros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roebe-R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rolina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rpina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rranc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rrapateira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rrasco Bonito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ruaru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rutapera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rvalhópoli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rvalho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sa Branc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sa Grande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sa Nov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sc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scalho Ric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scavel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scavel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seara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seiros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simiro de Abreu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sinhas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sserengue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ássi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ássia dos Coqueiro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ssilândia-M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stanhal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stanheira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stanheiras-R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stelândia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stelo-E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stelo do Piauí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stilh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stro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stro Alves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taguase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talão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tanduv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tanduvas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tanduvas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tarina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tas Alt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tas Altas da Norueg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tende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tiguá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tingueira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tolândi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tolé do Rocha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tu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tuípe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tuji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tunda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turaí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turam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turité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tuti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ucaia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valcante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xambu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xambu do Sul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xias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xias do Sul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xingó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eará-Mirim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edral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edral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edro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edro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edro de São João-S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edro do Abaeté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elso Ramos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entenári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entenário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entenário do Sul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entral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entral de Min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entral do Maranhão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entralin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entro do Guilherme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entro Novo do Maranhão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erejeiras-R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eres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erqueira César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erquilh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errit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erro Azul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erro Branc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erro Corá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erro Grande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erro Grande do Sul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erro Larg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erro Negro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esário Lange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éu Azul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ezarina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hácar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hã de Alegria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hã Grande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halé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hapad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hapada da Natividade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hapada de Areia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hapada do Norte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hapada dos Guimarães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hapada Gaúch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hapadão do Céu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hapadão do Lageado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hapadão do Sul-M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hapadinha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hapecó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hã Preta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harquead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harqueadas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harru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haval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havante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haves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hiador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hiapett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hopinzinho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horó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horozinho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horrochó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huí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hupinguaia-R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huvisc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ianorte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ícero Dantas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idade Gaúch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idade Ocidental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idelândia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idreir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ipó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ipotâne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iríac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laraval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laro dos Poçõe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láudia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láudi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lementin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levelândi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araci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ari-AM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cal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cal de Telha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cal dos Alves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cal do Sul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calinho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calzinho de Goiás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cos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dajás-AM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dó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elho Neto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imbr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ité do Nóia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ivaras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lares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latina-E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líder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lin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linas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linas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linas do Sul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linas do Tocantins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lméia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lniza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lômbi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lombo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lônia do Gurguéia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lônia do Piauí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lônia Leopoldina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lorado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lorad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lorado do Oeste-R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lun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mbinado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mendador Gome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mendador Levy Gasparian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mercinh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modoro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nceição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nceição da Aparecid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nceição da Barra-E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nceição da Barra de Min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nceição da Feir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nceição das Alago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nceição das Pedr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nceição de Ipanem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nceição de Macabu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nceição do Almeid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nceição do Araguaia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nceição do Canindé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nceição do Castelo-E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nceição do Coité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nceição do Jacuípe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nceição do Lago-Açu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nceição do Mato Dentr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nceição do Pará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nceição do Rio Verde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nceição dos Ouro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nceição do Tocantins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nchal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ncha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ncórdia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ncórdia do Pará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ndado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ndado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nde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nde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ndeúb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ndor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ônego Marinh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nfin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nfresa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ngo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ngonhal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ngonh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ngonhas do Norte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ngonhinhas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nquist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nquista D'Oeste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nselheiro Lafaiete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nselheiro Mairinck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nselheiro Pen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nsolaçã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nstantin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ntagem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ntend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ntendas do Sincorá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queiral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queiro Baix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queiros do Sul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queiro Seco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ração de Jesu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ração de Mari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rbéli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rdeiro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rdeirópoli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rdeiros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rdilheira Alta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rdisburg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rdislândi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reaú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remas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rguinho-M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ribe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rint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rnélio Procópio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roaci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roado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roatá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romandel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ronel Barros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ronel Bicac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ronel Domingos Soares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ronel Ezequiel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ronel Fabrician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ronel Freitas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ronel João Pessoa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ronel João Sá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ronel José Dias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ronel Maced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ronel Martins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ronel Murt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ronel Pachec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ronel Pilar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ronel Sapucaia-M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ronel Vivid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ronel Xavier Chave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órrego Dant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órrego do Bom Jesu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órrego do Ouro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órrego Fund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órrego Nov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rreia Pinto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rrente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rrentes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rrentin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rtês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rumbá-M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rumbá de Goiás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rumbaíba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rumbataí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rumbataí do Sul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rumbiara-R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rupá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ruripe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smópoli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smoram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sta Marques-R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sta Rica-M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tegipe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ti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tiporã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triguaçu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uto de Magalhães de Min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uto Magalhães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xilh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xim-M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xixola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raíbas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rateús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rato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ravinho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ravolândi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riciúma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risólit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risópolis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rissiumal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ristai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ristais Paulist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ristal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ristalândia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ristalândia do Piauí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ristal do Sul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ristáli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ristalina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ristiano Otoni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ristianópolis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ristin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ristinápolis-S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ristino Castro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ristópolis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rixás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rixás do Tocantins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roatá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romínia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rucilândi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ruz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ruzáli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ruz Alt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ruzaltense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ruz das Almas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ruz do Espírito Santo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ruzeir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ruzeiro da Fortalez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ruzeiro do Iguaçu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ruzeiro do Oeste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ruzeiro do Sul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ruzeiro do Sul-A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ruzeiro do Sul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ruzeta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ruzíli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ruz Machado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ruzmaltin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ubatã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ubati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uiabá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uité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uité de Mamanguape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uitegi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ujubim-R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umari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umaru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umaru do Norte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umbe-S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unh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unha Porã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unhataí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uparaque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upira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uraçá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urimatá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urionópolis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uritib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uritibanos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uriúv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urrais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urrais Novos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urral de Cima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urral de Dentr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urralinho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urralinhos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urral Novo do Piauí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urral Velho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uruá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uruçá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ururupu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urvelândia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urvel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ustódia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utias-A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amianópolis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amião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amolândia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arcinópolis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ário Meir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at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avid Canabarr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avinópolis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avinópolis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elfim Moreir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elfinópoli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elmiro Gouveia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elt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emerval Lobão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enise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eodápolis-M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eputado Irapuan Pinheiro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errubadas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escalvad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escanso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escobert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esterro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esterro de Entre Rio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esterro do Mel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ezesseis de Novembr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iadem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iamante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iamante D'Oeste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iamante do Norte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iamante do Sul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iamantin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iamantino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ianópolis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ias d'Ávil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ilermando de Aguiar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iogo de Vasconcelo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ionísi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ionísio Cerqueira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iorama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irce Rei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irceu Arcoverde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ivina Pastora-S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ivinési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ivin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ivino das Laranjeir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ivino de São Lourenço-E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ivinolândi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ivinolândia de Min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ivinópoli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ivinópolis de Goiás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ivinópolis do Tocantins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ivisa Alegre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ivisa Nov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ivisópoli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obrad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ois Córrego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ois Irmãos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ois Irmãos das Missões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ois Irmãos do Buriti-M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ois Irmãos do Tocantins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ois Lajeados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ois Riachos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ois Vizinhos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olcinópoli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om Aquino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om Basílio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om Bosc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om Cavati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om Eliseu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om Expedito Lopes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om Felician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omingos Martins-E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omingos Mourão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om Inocêncio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om Joaquim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om Macedo Cost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om Pedrit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om Pedro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om Pedro de Alcântar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om Silvéri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om Viços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ona Emma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ona Euzébi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ona Francisc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ona Inês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ores de Campo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ores de Guanhãe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ores do Indaiá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ores do Rio Preto-E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ores do Turv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oresópoli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ormentes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ouradin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ouradina-M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ourad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ouradoquar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ourados-M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outor Camargo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outor Maurício Cardos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outor Pedrinho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outor Ricard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outor Severiano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outor Ulysses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overlândia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racen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uartin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uas Barras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uas Estradas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ueré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umont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uque Bacelar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uque de Caxias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urandé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chaporã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coporanga-E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dealina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déia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irunepé-AM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ldorado-M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ldorad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ldorado do Carajás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ldorado do Sul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lesbão Veloso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lias Faust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liseu Martins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lisiári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lísio Medrado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lói Mende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mas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mbaúb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mbu das Arte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mbu-Guaçu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milianópoli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ncantad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ncanto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ncruzilhad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ncruzilhada do Sul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néas Marques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ngenheiro Beltrão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ngenheiro Cald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ngenheiro Coelh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ngenheiro Navarr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ngenheiro Paulo de Frontin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ngenho Velh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ntre Folh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ntre-Ijuís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ntre Rios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ntre Rios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ntre Rios de Min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ntre Rios do Oeste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ntre Rios do Sul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nvira-AM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pitaciolândia-A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quador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rebang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rechim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reré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Érico Cardoso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rmo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rnestin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rval Grande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rváli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rval Sec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rval Velho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scada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smerald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smerald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spera Feliz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sperança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sperança do Sul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sperança Nov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sperantina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sperantina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sperantinópolis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spigão Alto do Iguaçu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spigão D'Oeste-R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spinos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spírito Santo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spírito Santo do Dourad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spírito Santo do Pinhal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spírito Santo do Turv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splanad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spumos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staçã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stância-S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stância Velh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stei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stiv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stiva Gerbi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streito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strel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strela Dalv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strela de Alagoas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strela d'Oeste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strela do Indaiá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strela do Norte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strela do Norte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strela do Sul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strela Velh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uclides da Cunh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uclides da Cunha Paulist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ugênio de Castr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ugenópoli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unápolis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usébio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wbank da Câmar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xtrem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xtremoz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xu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agundes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agundes Varel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aina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am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aria Lemo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arias Brito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aro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arol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arroupilh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artur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artura do Piauí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átima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átim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átima do Sul-M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axinal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axinal dos Guedes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axinal do Soturn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axinalzinh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azenda Nova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azenda Rio Grande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azenda Vilanov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eijó-A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eira da Mat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eira de Santan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eira Grande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eira Nova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eira Nova-S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eira Nova do Maranhão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elício dos Santo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elipe Guerra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elisburg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elixlândi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eliz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eliz Deserto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eliz Natal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ênix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ernandes Pinheiro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ernandes Tourinh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ernando de Noronha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ernando Falcão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ernando Pedroza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ernandópoli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ernando Preste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ernã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erraz de Vasconcelo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erreira Gomes-A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erreiros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erro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ervedour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igueir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igueirão-M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igueirópolis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igueirópolis D'Oeste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iladélfi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iladélfia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irmino Alves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irminópolis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lexeiras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loraí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lorânia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lora Ric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lor da Serra do Sul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lor do Sertão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loreal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lores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lores da Cunh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lores de Goiás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lores do Piauí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lorest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loresta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loresta Azul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loresta do Araguaia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loresta do Piauí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lorestal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lorestópolis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loriano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loriano Peixot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lorianópolis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lórid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lórida Paulist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loríne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onte Boa-AM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ontoura Xavier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ormig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ormigueir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ormosa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ormosa da Serra Negra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ormosa do Oeste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ormosa do Rio Preto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ormosa do Sul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ormos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ormoso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ormoso do Araguaia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orquetinh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orquilha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orquilhinha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ortaleza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ortaleza de Min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ortaleza dos Nogueiras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ortaleza dos Valos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ortim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ortuna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ortuna de Min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oz do Iguaçu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oz do Jordão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raiburgo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ranc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rancinópolis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rancisco Alves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rancisco Ayres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rancisco Badaró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rancisco Beltrão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rancisco Dantas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rancisco Dumont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rancisco Macedo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rancisco Morat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ranciscópoli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rancisco Sá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rancisco Santos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ranco da Roch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recheirinha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rederico Westphalen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rei Gaspar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rei Inocênci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rei Lagonegr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rei Martinho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rei Miguelinho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rei Paulo-S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rei Rogério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ronteir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ronteira dos Vale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ronteiras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ruta de Leite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rutal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rutuoso Gomes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undão-E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unilândi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abriel Monteir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ado Bravo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áli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aliléi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alinhos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alvão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ameleira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ameleira de Goiás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ameleir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andu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aranhuns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araru-S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arç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aribaldi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aropaba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arrafão do Norte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arruchos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aruva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aspar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astão Vidigal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aúcha do Norte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auram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avião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avião Peixot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eminiano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eneral Câmar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eneral Carneiro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eneral Carneiro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eneral Maynard-S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eneral Salgad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eneral Sampaio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entil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entio do Ouro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etulin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etúlio Vargas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ilbués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irau do Ponciano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iruá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laucilândi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licéri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lóri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lória de Dourados-M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lória D'Oeste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lória do Goitá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lorinh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odofredo Viana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odoy Moreir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oiabeir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oiana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oianá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oianápolis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oiandira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oianésia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oianésia do Pará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oiânia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oianinha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oianira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oianorte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oiás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oiatins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oiatuba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oioerê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oioxim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onçalve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onçalves Dias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ongogi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onzag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ouvei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ouvelândia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overnador Archer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overnador Celso Ramos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overnador Dix-Sept Rosado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overnador Edison Lobão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overnador Eugênio Barros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overnador Jorge Teixeira-R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overnador Lindenberg-E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overnador Luiz Rocha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overnador Mangabeir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overnador Newton Bello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overnador Nunes Freire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overnador Valadare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raça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raça Aranha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racho Cardoso-S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rajaú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ramad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ramado dos Loureiros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ramado Xavier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randes Rios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ranito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ranja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ranjeiro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rão Mogol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rão-Pará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ravatá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ravataí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ravatal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roaíras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rossos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rupiar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uabiju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uabiruba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uaçuí-E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uadalupe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uaíb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uaiçar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uaimbê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uaír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uaír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uairaçá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uaiúba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uajará-AM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uajará-Mirim-R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uajeru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uamaré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uamirang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uanambi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uanhãe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uapé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uapiaçu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uapiar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uapimirim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uapiram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uapó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uaporé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uaporem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uará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uarabira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uaraçaí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uaraci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uaraci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uaraciab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uaraciaba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uaraciaba do Norte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uaraciam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uaraí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uaraíta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uaramiranga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uaramirim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uaranési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uarani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uaraniaçu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uarani das Missões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uarani de Goiás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uarani d'Oeste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uarantã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uarantã do Norte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uarapari-E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uarapuav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uaraqueçab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uarará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uararape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uararem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uarating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uaratinguetá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uaratub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uarda-Mor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uareí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uarib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uaribas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uarinos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uarujá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uarujá do Sul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uarulho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uatambú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uatapará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uaxupé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uia Lopes da Laguna-M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uidoval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uimarães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uimarâni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uiratinga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uiricem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urinhatã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urinhém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urjão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urupá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urupi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uzolândi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Harmoni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Heitoraí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Heliodor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Heliópolis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Herculândi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Herval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Herval d'Oeste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Herveiras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Hidrolândia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Hidrolândia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Hidrolina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Holambr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Honório Serp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Horizonte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Horizontin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Hortolândi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Hugo Napoleão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Hulha Negr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Humaitá-AM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Humaitá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Humberto de Campos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acang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aciara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acri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açu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apu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ara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ati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baiti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baram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baretama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baté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bateguara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batiba-E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bem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bertiog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biá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biaçá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biaí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biam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biapina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biara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biassucê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bicaraí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bicaré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bicoar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bicuí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bicuitinga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bimirim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bipeb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bipitang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biporã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biquer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birá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biracatu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biraci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biraçu-E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biraiaras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birajuba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birama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birapitang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birapuã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birapuitã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birarem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biratai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birité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birubá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bitiar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biting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bitirama-E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bititá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bitiúra de Min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biturun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biún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botiram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capuí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çara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caraí de Min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caraím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catu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cém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chu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có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conha-E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elmo Marinho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epê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gaci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gaporã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garaçu do Tietê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garacy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garapav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garapé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garapé-Açu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garapé do Meio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garapé Grande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garapé-Miri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garassu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garatá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garating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grapiún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greja Nova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grejinh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guaba Grande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guaí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guape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guaraçu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guaracy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guatam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guatemi-M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guatu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guatu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jaci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juí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lhabel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lha Comprid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lha das Flores-S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lha de Itamaracá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lha Grande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lha Solteir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lhéus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lhota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licíne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lópolis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maculada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maruí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mbaú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mbé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mbé de Min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mbituba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mbituv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mbuia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migrante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mperatriz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naciolândia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nácio Martins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najá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najá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nconfidente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ndaiabir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ndaial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ndaiatub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ndependênci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ndependência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ndian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ndianópolis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ndianópoli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ndiaporã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ndiara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ndiaroba-S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ndiavaí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ngá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ngaí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ngazeira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nhacorá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nhambupe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nhangapi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nhapi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nhapim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nhaúm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nhuma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nhumas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nimutab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nocência-M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núbia Paulist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omerê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pab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pameri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panem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panguaçu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paporanga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pating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paumirim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paussu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pê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pecaetá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peró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peún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piaçu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piaú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piguá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pira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pirá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pirang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piranga de Goiás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piranga do Norte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piranga do Piauí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piranga do Sul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pixuna-AM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pixuna do Pará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pojuca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porá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porã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porã do Oeste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porang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pu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puã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puaçu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pubi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pueira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pueiras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pueiras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puiún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pumirim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pupiar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racema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racema-R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racema do Oeste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racemápoli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raceminha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raí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raí de Min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rajub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ramai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randuba-AM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rani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rapuã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rapuru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raquar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rará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rati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rati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rauçuba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recê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retam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rineópolis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rituia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rupi-E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saías Coelho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sraelândia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á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ar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baiana-S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baiana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baianinha-S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bel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berá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berab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beraí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bi-S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bir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birinh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birit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boraí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bun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cajá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cambir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carambi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caré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coatiara-AM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curuba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curubi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eté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gi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gibá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gimirim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guaçu-E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guaçu da Bahi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guaí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guajé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guar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guari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guaru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guatins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í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íba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içaba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inópolis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iópolis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ipava do Grajaú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ipé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ipulândi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itinga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ituba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já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já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jaí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jobi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ju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jubá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ju do Colôni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juípe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lva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maraju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marandib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marati-AM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marati de Min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mari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mbacuri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mbaracá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mbé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mbé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mbé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mbé do Mato Dentr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mogi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monte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nagr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nhaém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nhandu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nhangá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nhém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nhomi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obim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oc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ocara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paci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pagipe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pajé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paric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pé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pebi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peceric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pecerica da Serr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pecuru Mirim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pejara d'Oeste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pema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pemirim-E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peruçu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peruna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petim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peting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petining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pev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pev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pevi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picuru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pipoca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pir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piranga-AM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piranga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pirapuã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pirapuã Paulist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piratins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pissuma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pitang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piúna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poá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ápoli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porã-M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porã do Tocantins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porang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poranga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poranga d'Ajuda-S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pororoca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puã do Oeste-R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puc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puí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pur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puranga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quaquecetub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quar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qui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quiraí-M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quitinga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rana-E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rantim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raré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rema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riri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rumã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ti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tiaia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tiaiuçu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tib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tiba do Sul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tim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ting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tira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tuba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ú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úba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ubal-A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uçu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ú de Min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ueira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ún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úna do Sul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verav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ing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inga do Maranhão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iquira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irapin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irapuã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iruçu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iúb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obi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ororó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u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uaçu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uberá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uet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uiutab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umbiara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umirim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upev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upiranga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uporanga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uram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uting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uverav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uiu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úna-E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vaí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vaiporã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vaté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vatub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vinhema-M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volândia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vorá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voti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boatão dos Guararapes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borá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borandi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borandi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boti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boticab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boticabal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boticatub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çanã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caraci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caraú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careacanga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caré dos Homens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careí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carezinho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ci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ciara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cint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cinto Machado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cobin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cobina do Piauí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cuí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cuípe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cuizinh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cundá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cupirang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cuting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cuting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guapitã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guaquar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guaraçu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guarã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guarari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guaré-E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guaretama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guari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guariaív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guaribara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guaribe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guaripe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guariún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guaruana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guaruna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íb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icós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le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mbeir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mpruc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naúb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ndaia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ndaia do Sul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ndaíra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ndaír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ndir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nduís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ngada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niópolis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nuári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nuário Cicco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paraíb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paratinga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paratuba-S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peri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pi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pir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poatã-S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ponvar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porã-M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purá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purá-AM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queira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quiran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raguá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raguá do Sul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raguari-M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ramataia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rdim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rdim-M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rdim Alegre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rdim de Angicos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rdim de Piranhas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rdim do Mulato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rdim do Seridó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rdim Olind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rdinópolis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rdinópoli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ri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rinu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ru-R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taí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taizinho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taúba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teí-M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ti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tobá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tobá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tobá do Piauí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ú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ú do Tocantins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upaci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uru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eceab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enipapo de Min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enipapo dos Vieiras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equeri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equiá da Praia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equié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equitaí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equitibá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equitinhonh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eremoabo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ericó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eriquar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erônimo Monteiro-E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erumenha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esuâni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esuítas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esúpolis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ijoca de Jericoacoara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i-Paraná-R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iquiriçá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itaún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oaçaba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oaím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oanési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oanópoli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oão Alfredo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oão Câmara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oão Costa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oão Dias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oão Dourado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oão Lisboa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oão Monlevade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oão Neiva-E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oão Pessoa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oão Pinheir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oão Ramalh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oaquim Felíci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oaquim Gomes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oaquim Nabuco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oaquim Pires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oaquim Távor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oca Claudino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oca Marques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ói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oinville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ordâni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ordão-A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osé Boiteux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osé Bonifáci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osé da Penha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osé de Freitas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osé Gonçalves de Min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oselândia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osenópoli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osé Raydan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oviânia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uara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uarez Távora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uarina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uatub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uazeirinho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uazeiro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uazeiro do Norte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uazeiro do Piauí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ucás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ucati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ucuruçu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ucurutu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uína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uiz de For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úlio Borges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úlio de Castilhos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úlio Mesquit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umirim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unco do Maranhão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unco do Seridó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undiá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undiá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undiaí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undiaí do Sul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unqueiro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unqueirópoli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upi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upiá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uquiá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uquitib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urament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urand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urema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urema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uripiranga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uru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uruá-AM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uruai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uruena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uruti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uscimeira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ussar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ussar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ussara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ussari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ussiape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utaí-AM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uti-M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uveníli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Kaloré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ábrea-AM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cerdópolis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dainh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dário-M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faiete Coutinho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gamar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garto-S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ges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goa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goa Alegre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goa Bonita do Sul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goa da Canoa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goa da Confusão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goa d'Anta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goa da Prat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goa de Dentro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goa de Itaenga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goa de Pedras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goa de São Francisco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goa de Velhos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goa do Barro do Piauí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goa do Carro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goa do Mato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goa do Ouro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goa do Piauí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goa dos Gatos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goa do Sítio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goa dos Pato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goa dos Três Cantos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goa do Tocantins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goa Dourad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goa Formos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goa Grande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goa Grande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goa Grande do Maranhão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goa Nova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goã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goa Real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goa Salgada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goa Sant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goa Santa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goa Seca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goa Vermelh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go da Pedra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go do Junco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go dos Rodrigues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goinh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goinha do Piauí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go Verde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guna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guna Carapã-M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je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jead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jeado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jeado do Bugre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jeado Grande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jeado Novo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jedão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jedinho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jedo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jedo do Tabocal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je do Muriaé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jes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jes Pintadas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jinh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marão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mbari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mbari D'Oeste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mim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ndri Sales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p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pão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ranja da Terra-E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ranjal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ranjal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ranjal do Jari-A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ranjal Paulist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ranjeiras-S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ranjeiras do Sul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ssance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stro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urentino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uro de Freitas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uro Müller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vandeira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víni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vr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vras da Mangabeira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vras do Sul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vrinha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eandro Ferreir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ebon Régis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eme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eme do Prad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ençóis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ençóis Paulist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eoberto Leal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eopoldin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eopoldo de Bulhões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eópolis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iberato Salzan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iberdade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icínio de Almeid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idianópolis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ima Campos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ima Duarte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imeir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imeira do Oeste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imoeiro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imoeiro de Anadia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imoeiro do Ajuru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imoeiro do Norte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indoeste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indói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indóia do Sul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indolfo Collor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inha Nov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inhares-E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in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ivramento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ivramento de Nossa Senhor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izarda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oand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obato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ogradouro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ondrin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ontr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ontras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oren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oreto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ourde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ouveir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ucas do Rio Verde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ucéli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ucena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ucianópoli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uciara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ucrécia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uís Antôni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uisburg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uís Correia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uís Domingues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uís Eduardo Magalhães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uís Gomes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uislândi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uiz Alves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uizian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uiziâni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uminári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unardelli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upérci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upionópolis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utéci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uz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uzerna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uziânia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uzilândia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uzinópolis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caé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caíba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cajub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çambará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cambira-S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capá-A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caparana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carani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catub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cau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caubal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caúbas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cedôni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ceió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chacali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chadinh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chadinho D'Oeste-R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chad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chados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cieira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cuco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cururé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dalena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deiro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dre de Deus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dre de Deus de Min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ãe d'Água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ãe do Rio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eting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fra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galhães Barata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galhães de Almeida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gd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gé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iquinique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iri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irinque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iriporã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iripotaba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jor Gercino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jor Isidoro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jor Sales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jor Vieira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lacachet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lhad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lhada de Pedras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lhada dos Bois-S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lhador-S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llet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lta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manguape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mbaí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mborê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mon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mpitub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nacapuru-AM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naíra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naquiri-AM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nari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naus-AM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âncio Lima-A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ndaguaçu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ndaguari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ndiritub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nduri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nfrinópolis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ng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ngaratiba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ngueirinh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nhuaçu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nhumirim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nicoré-AM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noel Emídio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noel Ribas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noel Urbano-A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noel Vian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noel Vitorino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nsidão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nten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ntenópolis-E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quiné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raã-AM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rabá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rabá Paulist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racaçumé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racaí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racajá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racaju-M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racanã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racanaú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racás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ragogi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ragogipe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raial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rajá do Sena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ranguape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ranhãozinho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rapanim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rapoam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ra Rosa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ratá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rataízes-E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rau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raú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ravilha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ravilha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ravilh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rcação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rcelândia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rcelino Ramos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rcelino Vieira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rcionílio Souz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rco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rcolândia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rcos Parente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r de Espanh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rechal Cândido Rondon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rechal Deodoro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rechal Floriano-E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rechal Thaumaturgo-A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rema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ri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ria da Fé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ria Helen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rialv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rian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riana Pimentel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riano Mor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rianópolis do Tocantins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riápoli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ribondo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ricá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rilac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rilândia-E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rilândia do Sul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rilen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ríli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riluz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ringá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rinópoli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ário Campo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riópolis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ripá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ripá de Min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rituba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rizópolis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rliéri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rmeleiro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rmelópoli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rques de Souz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rquinho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rtinho Campo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rtinópole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rtinópoli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rtins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rtins Soare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ruim-S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rumbi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r Vermelho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rzagão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scote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ssapê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ssapê do Piauí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ssaranduba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ssaranduba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t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ta de São João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ta Grande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tã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taraca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ta Roma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ta Verde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teiros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telândi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terlândi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teus Leme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thias Lobat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tias Barbos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tias Cardos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tias Olímpio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tin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tinha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tinhas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tinhos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tipó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to Castelhan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tões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tões do Norte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to Grosso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to Leitã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to Queimad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to Rico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tos Costa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to Verde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tozinho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trinchã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triz de Camaragibe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tupá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turéia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tutin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uá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uá da Serr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ués-AM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urilândia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urilândia do Tocantins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uriti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xaranguape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ximiliano de Almeid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zagão-A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edeiro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edeiros Neto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edianeir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edicilândia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edin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eleiro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elgaço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endes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endes Pimentel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endonç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ercedes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ercê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eridian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eruoca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esópoli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esquita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esquit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essias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essias Targino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iguel Alves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iguel Calmon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iguel Leão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iguelópoli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iguel Pereira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ilagres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ilagres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ilagres do Maranhão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ilhã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ilton Brandão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imoso de Goiás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imoso do Sul-E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inaçu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inador do Negrão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inas do Leã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inas Nov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induri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ineiros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ineiros do Tietê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inistro Andreazza-R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irabel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iracatu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iracema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iracema do Tocantins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irador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irador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iradour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ira Estrel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iraguaí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iraí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iraíma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iranda-M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iranda do Norte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irandiba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irandópoli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irangab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iranorte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irante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irante da Serra-R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irante do Paranapanem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iraselv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irassol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irassolândi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irassol d'Oeste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iravâni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irim Doce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irinzal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issal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issão Velha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cajuba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coc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delo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ed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em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geiro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gi das Cruze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gi Guaçu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gi Mirim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iporá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ita Bonita-S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ju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juí dos Campos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mbaça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mbuc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nção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nçõe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ndaí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ngaguá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njolo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nsenhor Gil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nsenhor Hipólito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nsenhor Paul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nsenhor Tabosa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ntadas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ntalvâni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ntanha-E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ntanhas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ntauri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nte Alegre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nte Alegre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nte Alegre de Goiás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nte Alegre de Min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nte Alegre de Sergipe-S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nte Alegre do Piauí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nte Alegre dos Campos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nte Alegre do Sul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nte Alt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nte Aprazível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nte Azul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nte Azul Paulist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nte Bel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nte Belo do Sul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nte Carlo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nte Carmel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nte Castelo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nte Castel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nte das Gameleiras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nte do Carmo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nte Formos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nte Horebe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nteiro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nteiro Lobat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nteirópolis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nte Mor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ntenegr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nte Negro-R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ntes Altos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nte Santo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nte Santo de Min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nte Santo do Tocantins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ntes Claro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ntes Claros de Goiás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nte Siã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ntezum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ntividiu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ntividiu do Norte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rada Nova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rada Nova de Min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raújo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reilândia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reira Sales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reno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rmaç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rpará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rretes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rrinhos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rrinhos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rrinhos do Sul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rro Agud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rro Agudo de Goiás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rro Cabeça no Tempo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rro da Fumaça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rro da Garç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rro do Chapéu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rro do Chapéu do Piauí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rro do Pilar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rro Grande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rro Redond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rro Reuter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rros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rtugab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rungab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ssâmedes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ssoró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stardas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tuc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zarlândia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uaná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ucajaí-R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ucambo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ucugê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uçum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ucuri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ucurici-E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uitos Capões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ulitern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ulungu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ulungu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ulungu do Morro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undo Novo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undo Novo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undo Novo-M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unhoz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unhoz de Melo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uniz Ferreir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uniz Freire-E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uquém do São Francisco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uqui-E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uriaé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uribeca-S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urici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urici dos Portelas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uricilândia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uritib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urutinga do Sul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utuípe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utum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utunópolis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uzambinh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acip Raydan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ante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anuque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ão-Me-Toque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aque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arandib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atal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atalândi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atérci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atividade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atividade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atividade da Serr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atuba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avegantes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aviraí-M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azaré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azaré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azaré da Mata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azaré do Piauí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azaren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azaré Paulist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azarezinho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azária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azário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eópolis-S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epomucen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erópolis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eves Paulist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hamundá-AM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handear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icolau Vergueir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ilo Peçanh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ilópolis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ina Rodrigues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inheir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ioaque-M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ipoã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iquelândia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ísia Floresta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iterói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bres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noai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rdestin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rmandia-R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rtelândia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ssa Senhora Aparecida-S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ssa Senhora da Glória-S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ssa Senhora das Dores-S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ssa Senhora das Graças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ssa Senhora de Lourdes-S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ssa Senhora de Nazaré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ssa Senhora do Livramento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ssa Senhora do Socorro-S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ssa Senhora dos Remédios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Alianç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Aliança do Ivaí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Alvorad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Alvorada do Sul-M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América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América da Colin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Andradina-M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Araçá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Auror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Aurora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Bandeirantes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Bassan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Belém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Boa Vist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Brasilândia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Brasilândia D'Oeste-R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Brésci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Campin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Canaã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Canaã do Norte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Canaã Paulist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Candelári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Cantu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Castilh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Colinas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Crixás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Cruz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Er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Erechim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Esperanç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Esperança do Piriá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Esperança do Sudoeste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Esperança do Sul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Europ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Fátim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Fátim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Floresta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Friburgo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Glória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Granad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Guarita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Guataporang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Hartz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Ibiá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Iguaçu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Iguaçu de Goiás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Independênci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Iorque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Ipixuna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i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Itaberaba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Itaran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Lacerda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Laranjeiras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Lim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Londrin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Luzitâni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Mamoré-R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Marilândia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Maringá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Módic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Monte Verde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Mutum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Nazaré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Odess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Olímpi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Olímpia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Olinda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Olinda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Olinda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Olinda do Maranhão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Olinda do Norte-AM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Pádu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Palm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Palmeira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Petrópolis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Ponte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Porteirinh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Prat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Prata do Iguaçu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Ramad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Redenção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Resende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Roma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Roma do Sul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Rosalândia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Russas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Santa Bárbar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Santa Helena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Santa Rita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Santa Rit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Santa Ros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Serran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Soure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Tebas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Timboteua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Trento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Ubiratã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Uniã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União-R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Venécia-E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Veneza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Veneza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Viços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Xavantina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o Acordo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o Airão-AM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o Alegre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o Aripuanã-AM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o Barreir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o Brasil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o Cabrais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o Cruzeir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o Gama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o Hamburg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o Horizonte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o Horizonte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o Horizonte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o Horizonte do Norte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o Horizonte do Oeste-R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o Horizonte do Sul-M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o Itacolomi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o Jardim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o Lino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o Machad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o Mundo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o Oriente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o Oriente de Min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o Oriente do Piauí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o Planalto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o Progresso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o Repartimento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orizonte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o Santo Antônio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o Santo Antônio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o São Joaquim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o Tiradentes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o Triunfo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o Xingu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uporang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Óbidos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Ocara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Ocauçu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Oeiras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Oeiras do Pará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Oiapoque-A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Olari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Óle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Olho d'Água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Olho d'Água das Cunhãs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Olho d'Água das Flores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Olho d'Água do Borges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Olho d'Água do Casado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Olho D'Água do Piauí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Olho d'Água Grande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Olhos-d'Águ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Olímpi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Olímpio Noronh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Olinda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Olinda Nova do Maranhão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Olindin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Olivedos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Oliveir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Oliveira de Fátima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Oliveira dos Brejinhos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Oliveira Forte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Olivença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Onça de Pitangui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Onda Verde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Oratório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Oriente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Orindiúv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Oriximiná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Orizâni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Orizona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Orlândi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Orleans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Orobó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Orocó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Orós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Ortigueir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Osasc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Oscar Bressane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Osóri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Osvaldo Cruz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Otacílio Costa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Ourém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Ouriçangas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Ouricuri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Ourilândia do Norte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Ourinho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Ourizon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Ouro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Ouro Branc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Ouro Branco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Ouro Branco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Ouroeste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Ouro Fin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Ourolândi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Ouro Pret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Ouro Preto do Oeste-R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Ouro Velho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Ouro Verde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Ouro Verde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Ouro Verde de Goiás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Ouro Verde de Min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Ouro Verde do Oeste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Ouvidor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caembu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cajá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cajus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caraima-R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catuba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catuba-S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ço do Lumiar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coti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cujá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dre Bernardo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dre Carvalh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dre Marcos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dre Paraís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es Landim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ial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içandu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im Filh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ineir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inel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in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i Pedr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iv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jeú do Piauí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lestin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lestina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lestina de Goiás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lestina do Pará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lhano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lhoça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lm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lmácia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lmares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lmares do Sul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lmares Paulist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lmas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lmas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lmas de Monte Alto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lma Sola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lmeira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lmeir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lmeira das Missões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lmeira d'Oeste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lmeira do Piauí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lmeira dos Índios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lmeirais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lmeirândia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lmeirante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lmeiras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lmeiras de Goiás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lmeiras do Tocantins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lmeirina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lmeirópolis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lmelo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lminópolis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lmital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lmital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lmitinh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lmitos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lmópoli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lotin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namá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nambi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ncas-E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nelas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noram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ntano Grande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ão de Açúcar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pagaio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panduva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quetá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racambi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racatu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racuru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rá de Min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ragominas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raguaçu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raguaçu Paulist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raí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raíba do Sul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raibano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raibun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raipaba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raís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raíso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raíso das Águas-M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raíso do Norte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raíso do Sul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raíso do Tocantins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raisópoli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rambu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ramirim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ramoti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raná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ranã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ranacity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ranaguá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ranaíba-M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ranaiguara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ranaíta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ranapanem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ranapoem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ranapuã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ranatama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ranatinga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ranavaí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ranhos-M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raopeb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rapuã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rari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rating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raty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raú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rauapebas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raúna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razinho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rdinh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reci Nov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recis-R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relhas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riconha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rintins-AM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ripirang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ripueira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riquera-Açu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risi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rnaguá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rnaíba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rnamirim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rnamirim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rnarama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robé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ssabém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ssa e Fica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ssagem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ssagem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ssagem Franca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ssagem Franca do Piauí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ssa Quatr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ssa Sete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ssa Temp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ssa Vinte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ssira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sso de Camaragibe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sso de Torres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sso do Sobrad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sso Fund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sso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ssos Maia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stos Bons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ti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to Bragado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to Branco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tos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tos de Min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tos do Piauí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trocíni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trocínio do Muriaé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trocínio Paulist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tu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ty do Alferes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u Brasil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udalho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u D'Arco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u D'Arco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u D'Arco do Piauí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u dos Ferros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uini-AM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ula Cândid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ula Freitas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ulicéi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ulíni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ulino Neves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ulista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ulista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ulistana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ulistâni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ulist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ulo Afonso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ulo Bent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ulo de Fari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ulo Frontin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ulo Jacinto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ulo Lopes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ulo Ramos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vã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veram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vussu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abiru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çanh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derneira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é de Serr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dra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dra Azul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dra Bel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dra Bonit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dra Branca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dra Branca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dra Branca do Amapari-A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dra do Ant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dra do Indaiá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dra Dourad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dra Grande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dra Lavrada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dralv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dra Mole-S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dranópoli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drão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dra Preta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dra Preta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dras Altas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dras de Fogo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dras de Maria da Cruz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dras Grandes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dregulh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dreir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dreiras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drinhas-S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drinhas Paulist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drinópoli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dro Afonso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dro Alexandre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dro Avelino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dro Canário-E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dro de Toled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dro do Rosário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dro Gomes-M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dro II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dro Laurentino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dro Leopold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dro Osóri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dro Régis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dro Teixeir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dro Velho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ixe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ixe-Boi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ixoto de Azevedo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juçar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lotas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naforte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nalva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nápoli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ndências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nedo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nha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ntecoste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queri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qui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quizeiro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rdigã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rdize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rdõe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reira Barret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reira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reiro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ri Mirim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riquit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ritiba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ritoró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robal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érol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érola d'Oeste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rolândia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ruíbe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scador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scaria Brava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squeira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trolândia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trolândia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trolina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trolina de Goiás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trópolis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açabuçu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acatu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ancó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atã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au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cada Café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çarra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cos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cuí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edade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edade de Carating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edade de Ponte Nov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edade do Rio Grande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edade dos Gerai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ên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lão Arcado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lar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lar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lar de Goiás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lar do Sul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lões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lões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lõezinhos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ment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menta Bueno-R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menteiras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menteiras do Oeste-R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ndaí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ndamonhangab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ndaré-Mirim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ndoba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ndobaçu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ndoram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ndorama do Tocantins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ndoretama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ngo-d'Águ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nhais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nhal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nhalão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nhal da Serr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nhal de São Bento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nhal Grande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nhalzinh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nhalzinho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nhão-S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nhão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nheiral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nheirinho do Vale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nheiro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nheiro Machad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nheiro Preto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nheiros-E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ntadas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nto Bandeir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ntópoli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o IX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o XII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querobi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quet Carneiro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quete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racai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racanjuba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racem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racicab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racuruca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raí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raí do Norte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raí do Sul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raju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rajub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rajuí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rambu-S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rang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rangi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ranguçu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ranguinh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ranhas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ranhas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rapemas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rapeting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rapó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rapor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rapora do Bom Jesu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rapozinh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raquar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raquê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rassunung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ratini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ratining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ratuba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raúb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renópolis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res do Rio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res Ferreira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ripá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ripiri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ritib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rpirituba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tang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tangueiras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tangueira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tangui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timbu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um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úma-E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umhi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lacas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lácido de Castro-A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lanaltina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lanaltina do Paraná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lanaltino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lanalt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lanalt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lanalto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lanalto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lanalto Alegre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lanalto da Serra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lanur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latin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á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ção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ção de Pedras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cinhos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ço Branco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ço Dantas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ço das Antas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ço das Trincheiras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ço de José de Moura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ções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ço Fund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coné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ço Redondo-S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ços de Cald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ço Verde-S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crane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juc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loni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mbal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mbos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merode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mpéi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mpéu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ngaí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nta de Pedras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nta Gross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ntal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ntal do Araguaia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ntal do Paraná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ntalina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ntalind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ntã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nta Porã-M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nte Alta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nte Alta do Bom Jesus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nte Alta do Norte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nte Alta do Tocantins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nte Branca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nte Nov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nte Pret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ntes e Lacerda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nte Serrada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ntes Gestal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nto Belo-E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nto Chique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nto dos Volante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nto Novo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pulin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ranga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rangab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rangatu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rciúncula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recatu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rtalegre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rtã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rteirão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rteiras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rteirinh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rtel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rtelândia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rto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rto Acre-A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rto Alegre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rto Alegre do Norte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rto Alegre do Piauí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rto Alegre do Tocantins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rto Amazonas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rto Barreiro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rto Belo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rto Calvo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rto da Folha-S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rto de Moz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rto de Pedras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rto do Mangue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rto dos Gaúchos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rto Esperidião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rto Estrela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rto Feliz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rto Ferreir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rto Firme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rto Franco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rto Grande-A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rto Lucen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rto Mauá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rto Murtinho-M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rto Nacional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rto Real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rto Real do Colégio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rto Rico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rto Rico do Maranhão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rto Seguro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rto União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rto Velho-R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rto Vera Cruz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rto Vitóri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rto Walter-A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rto Xavier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sse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té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tengi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tim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tiraguá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tirendab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tiretama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uso Alegre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uso Alt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uso Nov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uso Redondo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xoréu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racinh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racuúba-A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rado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rado Ferreir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radópoli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rado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raia Grande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raia Grande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raia Norte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rainha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ranchit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rat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rata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rata do Piauí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ratâni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ratápoli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ratinh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residente Alve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residente Bernarde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residente Bernarde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residente Castello Branco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residente Castelo Branco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residente Dutr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residente Dutra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residente Epitáci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residente Figueiredo-AM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residente Getúlio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residente Jânio Quadros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residente Juscelino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residente Juscelin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residente Kennedy-E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residente Kennedy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residente Kubitschek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residente Lucen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residente Médici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residente Médici-R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residente Nereu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residente Olegári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residente Prudente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residente Sarney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residente Tancredo Neves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residente Vargas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residente Venceslau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rimavera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rimavera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rimavera de Rondônia-R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rimavera do Leste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rimeira Cruz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rimeiro de Maio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rincesa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rincesa Isabel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rofessor Jamil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rogress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romissã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ropriá-S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rotásio Alves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rudente de Morai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rudentópolis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ugmil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ureza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uting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uxinanã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Quadr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Quaraí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Quartel Geral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Quarto Centenário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Quatá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Quatiguá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Quatipuru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Quatis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Quatro Barras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Quatro Irmãos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Quatro Pontes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Quebrangulo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Quedas do Iguaçu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Queimada Nova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Queimadas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Queimadas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Queimados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Queiroz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Queluz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Queluzit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Querência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Querência do Norte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Quevedos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Quijingue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Quilombo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Quinta do Sol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Quintan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Quinze de Novembr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Quipapá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Quirinópolis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Quissamã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Quitandinh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Quiterianópolis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Quixaba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Quixaba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Quixabeir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Quixadá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Quixelô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Quixeramobim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Quixeré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afael Fernandes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afael Godeiro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afael Jambeiro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afard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amilândi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anchari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ancho Alegre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ancho Alegre D'Oeste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ancho Queimado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aposa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aposo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aul Soare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ealez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ebouças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ecife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ecrei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ecursolândia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edenção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edenção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edenção da Serr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edenção do Gurguéia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edentor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edut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egeneração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egente Feijó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eginópoli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egistr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elvad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emanso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emígio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enascenç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eriutaba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esende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esende Cost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eserv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eserva do Cabaçal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eserva do Iguaçu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esplendor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essaquinh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esting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estinga Sêc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etirolândi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achão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achão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achão das Neves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achão do Bacamarte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achão do Dantas-S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achão do Jacuípe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achão do Poço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achinho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achinh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acho da Cruz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acho das Almas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acho de Santana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acho de Santan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acho de Santo Antônio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acho dos Cavalos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acho dos Machado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acho Frio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achuelo-S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achuelo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alma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anápolis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bamar Fiquene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bas do Rio Pardo-M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beir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beira do Amparo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beira do Piauí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beira do Pombal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beirão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beirão Bonit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beirão Branc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beirão Cascalheira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beirão Claro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beirão Corrente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beirão das Neve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beirão do Largo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beirão do Pinhal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beirão dos Índio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beirão do Sul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beirão Grande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beirão Pire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beirão Pret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beirão Vermelh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beirãozinho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beiro Gonçalves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beirópolis-S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fain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ncã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nópoli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o Acim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o Azul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o Bananal-E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o Bom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o Bonito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o Bonito do Iguaçu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o Branco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o Branco-A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o Branco do Ivaí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o Branco do Sul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o Brilhante-M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o Casc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o Claro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o Clar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o Crespo-R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o da Conceição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o das Antas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o das Flores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o das Ostras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o das Pedra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o de Contas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o de Janeiro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o do Antônio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o do Campo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o Doce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o do Fogo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o do Oeste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o do Pires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o do Prad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o dos Bois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o dos Cedros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o dos Índios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o do Sul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o Esper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o Formoso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o Fortuna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o Grande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o Grande da Serr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o Grande do Piauí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olândi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o Largo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o Mans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o Maria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o Negrinho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o Negro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o Negro-M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o Nov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o Novo do Sul-E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o Paranaíb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o Pard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o Pardo de Min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o Piracicab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o Pomb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o Pret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o Preto da Eva-AM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o Quente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o Real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o Rufino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o Sono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o Tinto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o Verde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o Verde de Mato Grosso-M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o Vermelh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ozinh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queza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tápoli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versul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oca Sales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ochedo-M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ochedo de Min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odeio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odeio Bonit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odeir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odelas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odolfo Fernandes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odrigues Alves-A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olador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olândi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olante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olim de Moura-R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omari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omelândia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oncador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onda Alt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ondinh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ondolândia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ondon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ondon do Pará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ondonópolis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oque Gonzales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orainópolis-R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osan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osário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osário da Limeir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osário do Catete-S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osário do Ivaí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osário do Sul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osário Oeste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oseir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oteiro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ubelit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ubiáce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ubiataba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ubim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ubinéi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urópolis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ussas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uy Barbosa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uy Barbos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bará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báudi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bin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binópoli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boeiro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crament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grada Famíli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gre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iré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ldanha Marinh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le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les Oliveir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lesópoli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lete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lgadinho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lgadinho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lgado-S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lgado de São Félix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lgado Filho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lgueiro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lin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linas da Margarid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linópolis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litre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lmourã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loá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ltinh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ltinho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lt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lto da Divis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lto de Pirapor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lto do Céu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lto do Itararé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lto do Jacuí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lto do Lontr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lto Grande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lto Veloso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lvador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lvador das Missões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lvador do Sul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lvaterra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mbaíba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mpaio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anduv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clerlândia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dolândia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dovalin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gão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haró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Adéli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Albertin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Améli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Bárbar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Bárbar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Bárbara de Goiás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Bárbara d'Oeste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Bárbara do Leste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Bárbara do Monte Verde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Bárbara do Pará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Bárbara do Sul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Bárbara do Tugúri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Branc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Brígid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Carmem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Cecília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Cecília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Cecília do Pavão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Cecília do Sul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Clara d'Oeste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Clara do Sul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Cruz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Cruz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Cruz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Cruz Cabráli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Cruz da Baixa Verde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Cruz da Conceiçã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Cruz da Esperanç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Cruz das Palmeira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Cruz da Vitóri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Cruz de Goiás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Cruz de Min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Cruz de Monte Castelo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Cruz de Salin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Cruz do Arari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Cruz do Capibaribe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Cruz do Escalvad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Cruz do Piauí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Cruz do Rio Pard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Cruz dos Milagres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Cruz do Sul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Cruz do Xingu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Efigênia de Min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Ernestin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Fé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Fé de Goiás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Fé de Min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Fé do Araguaia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Fé do Sul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Filomena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Filomena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Filomena do Maranhão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Gertrude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Helena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Helena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Helen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Helena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Helena de Goiás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Helena de Min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Inês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Inês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Inês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Inês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Isabel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Isabel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Isabel do Ivaí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Isabel do Rio Negro-AM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Izabel do Oeste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Izabel do Pará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Julian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Leopoldina-E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Lúci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Lúci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luz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Luz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Luzi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Luzia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Luzia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Luzi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Luzia D'Oeste-R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Luzia do Itanhy-S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Luzia do Norte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Luzia do Pará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Luzia do Paruá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Margarid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Margarida do Sul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Mari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Maria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Maria da Boa Vista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Maria das Barreiras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Maria da Serr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Maria da Vitóri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Maria de Itabir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Maria de Jetibá-E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Maria do Cambucá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Maria do Herval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Maria do Oeste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Maria do Pará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Maria do Salt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Maria do Suaçuí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Maria do Tocantins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Maria Madalena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Marian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Mercede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Mônic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n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na-A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na da Boa Vist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na da Ponte Pens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na da Vargem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na de Cataguase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na de Mangueira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na de Parnaíb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na de Pirapam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na do Acaraú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na do Araguaia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na do Cariri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na do Desert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na do Garambéu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na do Ipanema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na do Itararé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na do Jacaré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'Ana do Livrament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na do Manhuaçu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na do Maranhão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na do Matos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na do Mundaú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na do Paraís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na do Piauí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na do Riach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na do São Francisco-S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na do Seridó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na dos Garrotes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na dos Monte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nópolis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Quitéria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Quitéria do Maranhão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rém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rém Novo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Rita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Rita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Rita de Cald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Rita de Cássi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Rita de Ibitipoc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Rita de Jacuting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Rita de Min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Rita do Araguaia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Rita d'Oeste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Rita do Ituet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Rita do Novo Destino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Rita do Pardo-M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Rita do Passa Quatr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Rita do Sapucaí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Rita do Tocantins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Rita do Trivelato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Ros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Rosa da Serr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Rosa de Goiás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Rosa de Lima-S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Rosa de Lima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Rosa de Viterb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Rosa do Piauí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Rosa do Purus-A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Rosa do Sul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Rosa do Tocantins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Salete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Teresa-E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Teresinha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Terez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Tereza de Goiás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Tereza do Oeste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Tereza do Tocantins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Terezinha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Terezinha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Terezinha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Terezinh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Terezinha de Goiás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Terezinha de Itaipu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Terezinha do Progresso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Terezinha do Tocantins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Vitóri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Vitória do Palmar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iag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iago do Sul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o Afonso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o Amaro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o Amaro da Imperatriz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o Amaro das Brotas-S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o Amaro do Maranhão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o Anastáci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o André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o André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o Ângel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o Antônio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o Antônio da Alegri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o Antônio da Barra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o Antônio da Patrulh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o Antônio da Platin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o Antônio das Missões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o Antônio de Goiás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o Antônio de Jesus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o Antônio de Lisboa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o Antônio de Pádua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o Antônio de Posse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o Antônio do Ampar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o Antônio do Aracanguá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o Antônio do Aventureir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o Antônio do Caiuá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o Antônio do Descoberto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o Antônio do Gram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o Antônio do Içá-AM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o Antônio do Itambé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o Antônio do Jacint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o Antônio do Jardim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o Antônio do Leste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o Antônio do Leverger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o Antônio do Monte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o Antônio do Palm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o Antônio do Paraíso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o Antônio do Pinhal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o Antônio do Planalt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o Antônio do Retir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o Antônio do Rio Abaix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o Antônio dos Lopes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o Antônio dos Milagres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o Antônio do Sudoeste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o Antônio do Tauá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o August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o Crist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o Estêvão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o Expedit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o Expedito do Sul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o Hipólit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o Inácio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o Inácio do Piauí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ópolis do Aguapeí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o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os Dumont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Benedito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Benedito do Rio Preto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Benedito do Sul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Bentinho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Bento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Bento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Bento Abade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Bento do Norte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Bento do Sapucaí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Bento do Sul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Bento do Tocantins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Bento do Trairí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Bento do Una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Bernardino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Bernardo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Bernardo do Camp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Bonifácio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Borj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Brás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Brás do Suaçuí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Braz do Piauí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Caetano de Odivelas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Caetano do Sul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Caitano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Carlos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Carlo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Carlos do Ivaí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Cristóvão-S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Cristóvão do Sul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Desidério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Domingos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Domingos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Domingos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Domingos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Domingos-S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Domingos das Dore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Domingos do Araguaia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Domingos do Azeitão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Domingos do Capim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Domingos do Cariri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Domingos do Maranhão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Domingos do Norte-E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Domingos do Prat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Domingos do Sul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Felipe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Felipe D'Oeste-R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Félix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Félix de Balsas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Félix de Min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Félix do Araguaia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Félix do Coribe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Félix do Piauí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Félix do Tocantins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Félix do Xingu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Fernando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Fidélis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Francisc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Francisco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Francisco-S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Francisc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Francisco de Assis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Francisco de Assis do Piauí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Francisco de Goiás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Francisco de Itabapoana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Francisco de Paul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Francisco de Paul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Francisco de Sale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Francisco do Brejão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Francisco do Conde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Francisco do Glóri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Francisco do Guaporé-R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Francisco do Maranhão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Francisco do Oeste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Francisco do Pará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Francisco do Piauí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Francisco do Sul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Gabriel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Gabriel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Gabriel da Cachoeira-AM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Gabriel da Palha-E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Gabriel do Oeste-M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Gerald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Geraldo da Piedade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Geraldo do Araguaia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Geraldo do Baixi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Gonçalo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Gonçalo do Abaeté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Gonçalo do Amarante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Gonçalo do Amarante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Gonçalo do Gurguéia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Gonçalo do Pará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Gonçalo do Piauí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Gonçalo do Rio Abaix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Gonçalo do Rio Pret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Gonçalo do Sapucaí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Gonçalo dos Campos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Gotard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erônim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erônimo da Serr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ão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ão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ão Batista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ão Batista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ão Batista do Glóri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ão da Baliza-R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ão da Barra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ão da Boa Vist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ão da Canabrava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ão da Fronteira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ão da Lago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ão d'Aliança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ão da Mat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ão da Paraúna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ão da Ponta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ão da Ponte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ão das Duas Ponte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ão da Serra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ão das Missõe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ão da Urtig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ão da Varjota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ão de Iracem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ão del Rei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ão de Meriti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ão de Pirabas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ão do Araguaia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ão do Arraial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ão do Caiuá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ão do Cariri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ão do Carú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ão do Itaperiú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ão do Ivaí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ão do Jaguaribe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ão do Manhuaçu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ão do Manteninh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ão do Oeste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ão do Oriente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ão do Pacuí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ão do Paraís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ão do Paraíso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ão do Pau d'Alh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ão do Piauí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ão do Polêsine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ão do Rio do Peixe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ão do Sabugi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ão do Soter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ão dos Patos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ão do Sul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ão do Tigre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ão do Triunfo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ão Evangelist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ão Nepomucen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aquim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aquim da Barr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aquim de Bic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aquim do Monte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rge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rge d'Oeste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rge do Ivaí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rge do Patrocínio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sé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sé da Barr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sé da Bela Vist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sé da Boa Vist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sé da Coroa Grande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sé da Lagoa Tapada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sé da Laje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sé da Lap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sé da Safir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sé das Missões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sé das Palmeiras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sé da Tapera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sé da Varginh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sé da Vitóri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sé de Caiana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sé de Espinharas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sé de Mipibu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sé de Piranhas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sé de Princesa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sé de Ribamar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sé de Ubá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sé do Alegre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sé do Barreir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sé do Belmonte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sé do Bonfim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sé do Brejo do Cruz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sé do Calçado-E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sé do Campestre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sé do Cedro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sé do Cerrito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sé do Divino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sé do Divin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sé do Egito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sé do Goiabal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sé do Herval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sé do Hortênci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sé do Inhacorá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sé do Jacuípe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sé do Jacuri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sé do Mantiment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sé do Norte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sé do Our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sé do Peixe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sé do Piauí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sé do Povo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sé do Rio Claro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sé do Rio Pard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sé do Rio Pret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sé do Sabugi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sé dos Ausentes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sé dos Basílios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sé dos Campo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sé dos Cordeiros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sé do Seridó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sé dos Pinhais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sé dos Quatro Marcos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sé dos Ramos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sé do Sul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sé do Vale do Rio Preto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sé do Xingu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ulião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Leopold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Lourenç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Lourenço da Mata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Lourenço da Serr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Lourenço do Oeste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Lourenço do Piauí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Lourenço do Sul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Ludgero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Luís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Luís de Montes Belos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Luís do Curu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Luis do Piauí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Luís do Quitunde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Luís Gonzaga do Maranhão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Luiz-R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Luiz do Norte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Luiz do Paraiting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Luiz Gonzag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Mamede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Manoel do Paraná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Manuel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Marcos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Martinho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Martinh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Martinho da Serr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Mateus-E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Mateus do Maranhão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Mateus do Sul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Miguel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Miguel Arcanj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Miguel da Baixa Grande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Miguel da Boa Vista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Miguel das Matas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Miguel das Missões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Miguel de Taipu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Miguel do Aleixo-S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Miguel do Ant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Miguel do Araguaia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Miguel do Fidalgo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Miguel do Gostoso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Miguel do Guamá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Miguel do Guaporé-R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Miguel do Iguaçu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Miguel do Oeste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Miguel do Passa Quatro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Miguel dos Campos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Miguel dos Milagres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Miguel do Tapuio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Miguel do Tocantins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Nicolau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Patrício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Paul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Paulo das Missões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Paulo de Olivença-AM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Paulo do Potengi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Pedr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Pedro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Pedro da Água Branca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Pedro da Aldeia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Pedro da Cipa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Pedro da Serr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Pedro das Missões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Pedro da Uniã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Pedro de Alcântara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Pedro do Butiá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Pedro do Iguaçu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Pedro do Ivaí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Pedro do Paraná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Pedro do Piauí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Pedro dos Crentes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Pedro dos Ferro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Pedro do Suaçuí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Pedro do Sul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Pedro do Turv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Rafael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Raimundo das Mangabeiras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Raimundo do Doca Bezerra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Raimundo Nonato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Roberto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Romã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Roque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Roque de Min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Roque do Canaã-E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Salvador do Tocantins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Sebastião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Sebastiã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Sebastião da Amoreir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Sebastião da Bela Vist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Sebastião da Boa Vista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Sebastião da Gram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Sebastião da Vargem Alegre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Sebastião de Lagoa de Roça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Sebastião do Alto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Sebastião do Ant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Sebastião do Caí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Sebastião do Maranhã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Sebastião do Oeste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Sebastião do Paraís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Sebastião do Passé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Sebastião do Rio Pret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Sebastião do Rio Verde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Sebastião do Tocantins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Sebastião do Uatumã-AM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Sebastião do Umbuzeiro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Sepé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Simã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Simão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Tiag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Tomás de Aquin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Tomé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Tomé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Tomé das Letr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Valentim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Valentim do Sul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Valério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Valério do Sul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Vendelin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Vicente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Vicente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Vicente de Min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Vicente do Seridó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Vicente do Sul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Vicente Ferrer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Vicente Férrer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pé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peaçu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pezal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pirang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popem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pucaia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pucaia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pucaia do Sul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pucaí-Mirim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quarema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randi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randi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rapuí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rdoá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rutaiá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rzed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átiro Dias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tuba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tubinha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ubar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udade do Iguaçu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udades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úde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chroeder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abr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ara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bastianópolis do Sul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bastião Barros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bastião Laranjeiras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bastião Leal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beri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de Nov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gred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lbach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lvíria-M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m-Peixe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nador Alexandre Costa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nador Amaral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nador Canedo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nador Corte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nador Elói de Souza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nador Firmin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nador Georgino Avelino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nador Guiomard-A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nador José Bent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nador José Porfírio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nador La Rocque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nador Modestino Gonçalve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nador Pompeu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nador Rui Palmeira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nador Sá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nador Salgado Filh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na Madureira-A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ngés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nhora de Oliveir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nhora do Port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nhora dos Remédio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nhor do Bonfim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ntinela do Sul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nto Sé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rafina Corrê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ricit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ringueiras-R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éri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riting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ropédica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rra-E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rra Alta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rra Azul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rra Azul de Min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rra Branca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rra Caiada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rra da Raiz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rra da Saudade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rra de São Bento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rra do Mel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rra do Navio-A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rra do Ramalho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rra dos Aimoré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rra do Salitre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rra Dourad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rra Grande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rran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rra Negr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rra Negra do Norte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rrani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rrano do Maranhão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rranópolis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rranópolis de Min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rranópolis do Iguaçu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rrano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rra Nova Dourada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rra Pret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rra Redonda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rraria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rra Talhada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rrinh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rrinha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rrinha dos Pintos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rrita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rr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rrolândi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rtanej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rtânia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rtanópolis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rtã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rtão Santan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rtãozinho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rtãozinh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te Barra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te de Setembr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te Lago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te Quedas-M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tubinh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veriano de Almeid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veriano Melo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veríni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iderópolis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idrolândia-M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igefredo Pacheco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ilva Jardim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ilvânia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ilvanópolis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ilveira Martins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ilveirâni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ilveira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ilves-AM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ilvianópoli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imão Dias-S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imão Pereir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imões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imões Filho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imolândia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imonési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implício Mendes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inimbu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inop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iqueira Campos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irinhaém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iriri-S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ítio d'Abadia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ítio do Mato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ítio do Quinto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ítio Novo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ítio Novo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ítio Novo do Tocantins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obradinh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obradinho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obrado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obral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obráli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ocorr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ocorro do Piauí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olânea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oledade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oledade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oledade de Min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olidão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olonópole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ombrio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onora-M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ooretama-E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orocab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orriso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ossêgo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oure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ousa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outo Soares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ucupira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ucupira do Norte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ucupira do Riachão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ud Mennucci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ul Brasil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ulin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umaré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umé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umidouro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urubim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ussuapara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uzanápoli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uzan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abaí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abaporã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abapuã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abating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abatinga-AM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abira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aboão da Serr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abocão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abocas do Brejo Velho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aboleiro Grande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abuleir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abuleiro do Norte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acaimbó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acaratu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acib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acima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acuru-M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aguaí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aguatinga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aiaçu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ailândia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aió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aiobeir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aipas do Tocantins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aipu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aiúv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alismã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amandaré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amaran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ambaú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amboar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amboril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amboril do Piauí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anabi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angará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angará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angará da Serra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anguá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anhaçu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anque d'Arca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anque do Piauí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anque Novo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anquinho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aparub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apauá-AM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apejar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apejar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aper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aperoá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aperoá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apes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apir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apir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apiraí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apiraí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apiramutá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apiratib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apurah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aquar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aquaraçu de Min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aquaral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aquaral de Goiás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aquarana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aquari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aquariting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aquaritinga do Norte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aquaritub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aquarivaí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aquaruçu do Sul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aquarussu-M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arabai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arauacá-A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arrafas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artarugalzinho-A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arumã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arumirim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asso Fragoso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atuí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auá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aubaté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avares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avares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efé-AM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eixeira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eixeira de Freitas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eixeir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eixeira Soares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eixeirópolis-R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ejuçuoca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ejupá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elêmaco Borb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elha-S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enente Ananias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enente Laurentino Cruz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enente Portel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enório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eodoro Sampai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eodoro Sampaio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eofilândi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eófilo Otoni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eolândi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eotônio Vilela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erenos-M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eresina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eresina de Goiás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eresópolis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erezinha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erezópolis de Goiás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erra Alta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erra Bo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erra de Arei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erra Nov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erra Nova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erra Nova do Norte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erra Ric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erra Rox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erra Rox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erra Santa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esouro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eutôni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heobroma-R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ianguá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ibagi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ibau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ibau do Sul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ietê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igrinhos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ijucas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ijucas do Sul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imbaúba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imbaúba dos Batistas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imbé do Sul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imbiras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imbó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imbó Grande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imburi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imon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imóte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io Hug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iradente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iradentes do Sul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iro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obias Barreto-S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ocantínia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ocantinópolis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ocantin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ocos do Moji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oledo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oled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omar do Geru-S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omazin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ombo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omé-Açu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onantins-AM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oritama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orixoréu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oropi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orre de Pedr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orres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orrinh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ouros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rabiju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racuateua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racunhaém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raipu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rairão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rairi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rajano de Moraes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ramandaí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ravesseir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remedal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remembé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rês Arroios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rês Barras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rês Barras do Paraná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rês Cachoeiras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rês Coraçõe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rês Coroas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rês de Mai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rês Forquilhas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rês Fronteira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rês Lagoas-M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rês Mari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rês Palmeiras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rês Passos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rês Pont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rês Ranchos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rês Rios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reviso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reze de Maio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reze Tílias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rindade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rindade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rindade do Sul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riunf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riunfo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riunfo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riunfo Potiguar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rizidela do Vale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rombas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rombudo Central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ubarão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ucano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ucumã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ucunduv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ucuruí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ufilândia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uiuti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umiriting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unápolis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unas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unas do Paraná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uneiras do Oeste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untum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upã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upaciguar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upanatinga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upanci do Sul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upanciretã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upandi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uparendi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uparetama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upãssi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upi Paulist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upirama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upiratins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uriaçu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urilândia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uriúb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urmalin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urmalin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uruçu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ururu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urvânia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urvelândia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urvo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urvo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urvolândi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utóia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Uarini-AM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Uauá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Ubá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Ubaí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Ubaír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Ubaitab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Ubajara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Ubaporang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Ubaran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Ubatã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Ubatub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Uberab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Uberlândi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Ubirajar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Ubiratã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Ubiretam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Ucho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Uibaí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Uiramutã-R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Uirapuru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Uiraúna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Ulianópolis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Umari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Umarizal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Umbaúba-S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Umburanas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Umburatib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Umbuzeiro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Umirim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Umuaram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Un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Unaí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União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União da Serr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União da Vitóri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União de Min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União do Oeste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União dos Palmares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União do Sul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União Paulist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Uniflor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Unistald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Upanema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Uraí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Urandi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Urâni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Urbano Santos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Uru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Uruaçu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Uruana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Uruana de Min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Uruará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Urubici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Uruburetama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Urucâni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Urucará-AM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Uruçuc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Uruçuí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Urucui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Urucurituba-AM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Uruguaian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Uruoca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Urupá-R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Urupema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Urupê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Urussanga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Urutaí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Uting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acari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ale de São Domingos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ale do Anari-R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ale do Paraíso-R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ale do Sol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alença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alenç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alença do Piauí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alente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alentim Gentil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ale Real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ale Verde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alinho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alparaís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alparaíso de Goiás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anini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argeão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argem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argem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argem Alegre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argem Alta-E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argem Bonit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argem Bonita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argem Grande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argem Grande do Rio Pard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argem Grande do Sul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argem Grande Paulist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arginh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arjão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arjão de Min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arjota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arre-Sai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árzea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árzea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árzea Alegre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árzea Branca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árzea da Palm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árzea da Roç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árzea do Poço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árzea Grande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árzea Grande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árzea Nov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árzea Paulist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arzedo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arzelândi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assouras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azante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enâncio Aires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enda Nova do Imigrante-E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enha-Ver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entani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enturosa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era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era Cruz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era Cruz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era Cruz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era Cruz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era Cruz do Oeste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era Mendes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eranópolis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erdejante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erdelândi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erê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ered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eredinh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eríssim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ermelho Nov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ertente do Lério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ertentes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espasian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espasiano Corrê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iadutos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iamã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iana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iana-E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ianópolis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icência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icente Dutr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icentina-M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icentinópolis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iços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içosa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içosa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içosa do Ceará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ictor Graeff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idal Ramos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ideira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ieir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ieirópolis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igia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ila Bela da Santíssima Trindade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ila Boa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ila Flor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ila Flores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ila Lângar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ila Mari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ila Nova do Piauí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ila Nova dos Martírios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ila Nova do Sul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ila Pavão-E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ila Propício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ila Rica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ila Valério-E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ila Velha-E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ilhena-R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inhed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iradour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irgem da Lap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irgíni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irginópoli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irgolândi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irmond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isconde do Rio Branc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iseu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ista Alegre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ista Alegre do Alt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ista Alegre do Prat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ista Gaúch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ista Serrana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itória-E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itória Brasil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itória da Conquist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itória das Missões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itória de Santo Antão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itória do Jari-A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itória do Mearim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itória do Xingu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itorino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itorino Freire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itor Meireles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olta Grande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olta Redonda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otorantim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otuporang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Wagner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Wall Ferraz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Wanderlândia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Wanderley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Wenceslau Braz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Wenceslau Braz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Wenceslau Guimarães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Westfáli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Witmarsum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Xambioá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Xambrê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Xangri-lá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Xanxerê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Xapuri-A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Xavantina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Xaxim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Xexéu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Xinguara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Xique-Xique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Zabelê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Zacaria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Zé Doca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Zortéa-SC</text:p>
          </table:table-cell>
          <table:table-cell/>
        </table:table-row>
      </table:table>
      <table:table table:name="parametros_vertice" table:style-name="ta2" table:protected="true" table:protection-key="0JH//jgxM6fwuCNDEjKMbo8kKCw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row table:style-name="ro2">
          <table:table-cell table:style-name="ce132" office:value-type="string" calcext:value-type="string" table:number-columns-spanned="1" table:number-rows-spanned="2">
            <text:p>Parâmetros para a tabela de Vértices</text:p>
          </table:table-cell>
          <table:table-cell table:number-columns-repeated="4"/>
        </table:table-row>
        <table:table-row table:style-name="ro2">
          <table:covered-table-cell/>
          <table:table-cell table:number-columns-repeated="3"/>
          <table:table-cell office:value-type="string" calcext:value-type="string">
            <text:p>* OBSERVAÇÕES</text:p>
          </table:table-cell>
        </table:table-row>
        <table:table-row table:style-name="ro2">
          <table:table-cell/>
          <table:table-cell table:style-name="ce133" office:value-type="string" calcext:value-type="string">
            <text:p>Campo</text:p>
          </table:table-cell>
          <table:table-cell table:style-name="ce133" office:value-type="string" calcext:value-type="string">
            <text:p>Valor</text:p>
          </table:table-cell>
          <table:table-cell/>
          <table:table-cell office:value-type="string" calcext:value-type="string">
            <text:p>- Reinicializar o arquivo para alterar os valores dos parâmetros</text:p>
          </table:table-cell>
        </table:table-row>
        <table:table-row table:style-name="ro2">
          <table:table-cell table:style-name="ce133" office:value-type="string" calcext:value-type="string">
            <text:p>Nome do vértice</text:p>
          </table:table-cell>
          <table:table-cell office:value-type="string" calcext:value-type="string">
            <text:p>Número caracteres p/ Técnico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- Não alterar os locais das células de 'Campo' e 'Valor'</text:p>
          </table:table-cell>
        </table:table-row>
        <table:table-row table:style-name="ro2">
          <table:table-cell/>
          <table:table-cell office:value-type="string" calcext:value-type="string">
            <text:p>Separador de campos</text:p>
          </table:table-cell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- Não acrescentar novas linhas</text:p>
          </table:table-cell>
        </table:table-row>
        <table:table-row table:style-name="ro2">
          <table:table-cell/>
          <table:table-cell office:value-type="string" calcext:value-type="string">
            <text:p>Tipo de vértices</text:p>
          </table:table-cell>
          <table:table-cell office:value-type="string" calcext:value-type="string">
            <text:p>M;P;V</text:p>
          </table:table-cell>
          <table:table-cell/>
          <table:table-cell office:value-type="string" calcext:value-type="string">
            <text:p>- O campos são lidos na macro "Perimetro.setParamsVertice"</text:p>
          </table:table-cell>
        </table:table-row>
        <table:table-row table:style-name="ro2">
          <table:table-cell/>
          <table:table-cell table:style-name="ce134" office:value-type="string" calcext:value-type="string">
            <text:p>Tipo de limites</text:p>
          </table:table-cell>
          <table:table-cell table:style-name="ce134" office:value-type="string" calcext:value-type="string">
            <text:p>LA1;LA2;LA3;LA4;LA5;LA6;LA7;LN1;LN2;LN3;LN4;LN5;LN6</text:p>
          </table:table-cell>
          <table:table-cell table:number-columns-repeated="2"/>
        </table:table-row>
        <table:table-row table:style-name="ro2">
          <table:table-cell/>
          <table:table-cell table:style-name="ce134" office:value-type="string" calcext:value-type="string">
            <text:p>Tipo de posicionamentos</text:p>
          </table:table-cell>
          <table:table-cell table:style-name="ce134" office:value-type="string" calcext:value-type="string">
            <text:p>PA1;PA2;PA3;PB1;PB2;PG1;PG2;PG3;PG4;PG5;PG6;PG7;PG8;PG9;PS1;PS2;PS3;PS4;PT1;PT2;PT3;PT4;PT5;PT6;PT7;PT8</text:p>
          </table:table-cell>
          <table:table-cell table:number-columns-repeated="2"/>
        </table:table-row>
        <table:table-row table:style-name="ro2">
          <table:table-cell/>
          <table:table-cell table:style-name="ce134" office:value-type="string" calcext:value-type="string">
            <text:p>Total do número sequencial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2">
          <table:table-cell table:number-columns-repeated="5"/>
        </table:table-row>
        <table:table-row table:style-name="ro2">
          <table:table-cell table:style-name="ce133" office:value-type="string" calcext:value-type="string">
            <text:p>Tipo de Coordenada</text:p>
          </table:table-cell>
          <table:table-cell office:value-type="string" calcext:value-type="string">
            <text:p>Dígitos decimais para UTM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Dígitos decimais para Geográfica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Dígitos decimais para Sigma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Dígitos decimais para Segundo(GMS)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Valor máximo para E (UTM)</text:p>
          </table:table-cell>
          <table:table-cell office:value-type="float" office:value="834300" calcext:value-type="float">
            <text:p>834300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Valor mínimo para E (UTM)</text:p>
          </table:table-cell>
          <table:table-cell office:value-type="float" office:value="165700" calcext:value-type="float">
            <text:p>165700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Valor máximo para Long (Geográfica)</text:p>
          </table:table-cell>
          <table:table-cell table:style-name="ce135" office:value-type="float" office:value="-34.79166667" calcext:value-type="float">
            <text:p>-34,791667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Valor mínimo para Long (Geográfica)</text:p>
          </table:table-cell>
          <table:table-cell table:style-name="ce135" office:value-type="float" office:value="-73.99222222" calcext:value-type="float">
            <text:p>-73,992222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Valor máximo para N (UTM)</text:p>
          </table:table-cell>
          <table:table-cell office:value-type="float" office:value="10000000" calcext:value-type="float">
            <text:p>10000000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Valor mínimo para N (UTM)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Valor máximo para Lat (Geográfica)</text:p>
          </table:table-cell>
          <table:table-cell table:style-name="ce135" office:value-type="float" office:value="5.27222222" calcext:value-type="float">
            <text:p>5,272222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Valor mínimo para Lat (Geográfica)</text:p>
          </table:table-cell>
          <table:table-cell table:style-name="ce135" office:value-type="float" office:value="-33.75083333" calcext:value-type="float">
            <text:p>-33,750833</text:p>
          </table:table-cell>
          <table:table-cell table:number-columns-repeated="2"/>
        </table:table-row>
      </table:table>
      <table:table table:name="parametros_imovel_validacao" table:style-name="ta2" table:protected="true" table:protection-key="0JH//jgxM6fwuCNDEjKMbo8kKCw=" table:protection-key-digest-algorithm="http://www.w3.org/2000/09/xmldsig#sha1">
        <loext:table-protection loext:select-protected-cells="true" loext:select-unprotected-cells="true"/>
        <table:table-column table:style-name="co36" table:default-cell-style-name="Default"/>
        <table:table-column table:style-name="co37" table:default-cell-style-name="ce147"/>
        <table:table-column table:style-name="co38" table:default-cell-style-name="ce148"/>
        <table:table-column table:style-name="co39" table:default-cell-style-name="ce148"/>
        <table:table-column table:style-name="co40" table:default-cell-style-name="ce148"/>
        <table:table-column table:style-name="co13" table:default-cell-style-name="Default"/>
        <table:table-column table:style-name="co13" table:default-cell-style-name="ce150"/>
        <table:table-row table:style-name="ro2">
          <table:table-cell table:style-name="ce120" office:value-type="string" calcext:value-type="string" table:number-columns-spanned="1" table:number-rows-spanned="2">
            <text:p>Parâmetros para a validação de Imóveis</text:p>
          </table:table-cell>
          <table:table-cell table:style-name="Default" table:number-columns-repeated="4"/>
          <table:table-cell/>
          <table:table-cell table:style-name="Default"/>
        </table:table-row>
        <table:table-row table:style-name="ro2">
          <table:covered-table-cell/>
          <table:table-cell table:style-name="Default" table:number-columns-repeated="4"/>
          <table:table-cell/>
          <table:table-cell table:style-name="Default"/>
        </table:table-row>
        <table:table-row table:style-name="ro2">
          <table:table-cell table:style-name="ce145" office:value-type="string" calcext:value-type="string">
            <text:p>Natureza da área</text:p>
          </table:table-cell>
          <table:table-cell table:style-name="ce120"/>
          <table:table-cell table:style-name="ce120" office:value-type="string" calcext:value-type="string">
            <text:p>Imóvel Registrado</text:p>
          </table:table-cell>
          <table:table-cell table:style-name="ce120" office:value-type="string" calcext:value-type="string">
            <text:p>Área Titulada não Registrada</text:p>
          </table:table-cell>
          <table:table-cell table:style-name="ce120" office:value-type="string" calcext:value-type="string">
            <text:p>Área não Titulada</text:p>
          </table:table-cell>
          <table:table-cell/>
          <table:table-cell table:style-name="Default"/>
        </table:table-row>
        <table:table-row table:style-name="ro2">
          <table:table-cell office:value-type="string" calcext:value-type="string">
            <text:p>Natureza da área/Situação = Valor lógico</text:p>
          </table:table-cell>
          <table:table-cell office:value-type="string" calcext:value-type="string">
            <text:p>Assentamento</text:p>
          </table:table-cell>
          <table:table-cell table:number-columns-repeated="3" office:value-type="boolean" office:boolean-value="true" calcext:value-type="boolean">
            <text:p>VERDADEIRO</text:p>
          </table:table-cell>
          <table:table-cell/>
          <table:table-cell table:style-name="Default"/>
        </table:table-row>
        <table:table-row table:style-name="ro2">
          <table:table-cell office:value-type="string" calcext:value-type="string">
            <text:p>* Células formatadas 'Logica'</text:p>
          </table:table-cell>
          <table:table-cell office:value-type="string" calcext:value-type="string">
            <text:p>Estrada</text:p>
          </table:table-cell>
          <table:table-cell table:number-columns-repeated="2" office:value-type="boolean" office:boolean-value="2" calcext:value-type="boolean">
            <text:p>VERDADEIRO</text:p>
          </table:table-cell>
          <table:table-cell office:value-type="boolean" office:boolean-value="false" calcext:value-type="boolean">
            <text:p>FALSO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** Valor Lógico (Português):</text:p>
          </table:table-cell>
          <table:table-cell office:value-type="string" calcext:value-type="string">
            <text:p>Ferrovia</text:p>
          </table:table-cell>
          <table:table-cell table:number-columns-repeated="2" office:value-type="boolean" office:boolean-value="3" calcext:value-type="boolean">
            <text:p>VERDADEIRO</text:p>
          </table:table-cell>
          <table:table-cell office:value-type="boolean" office:boolean-value="false" calcext:value-type="boolean">
            <text:p>FALSO</text:p>
          </table:table-cell>
          <table:table-cell table:number-columns-repeated="2"/>
        </table:table-row>
        <table:table-row table:style-name="ro2">
          <table:table-cell table:style-name="ce146" office:value-type="boolean" office:boolean-value="true" calcext:value-type="boolean">
            <text:p>VERDADEIRO</text:p>
          </table:table-cell>
          <table:table-cell office:value-type="string" calcext:value-type="string">
            <text:p>Floresta Pública</text:p>
          </table:table-cell>
          <table:table-cell table:number-columns-repeated="2" office:value-type="boolean" office:boolean-value="4" calcext:value-type="boolean">
            <text:p>VERDADEIRO</text:p>
          </table:table-cell>
          <table:table-cell office:value-type="boolean" office:boolean-value="false" calcext:value-type="boolean">
            <text:p>FALSO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Gleba Pública</text:p>
          </table:table-cell>
          <table:table-cell table:number-columns-repeated="2" office:value-type="boolean" office:boolean-value="5" calcext:value-type="boolean">
            <text:p>VERDADEIRO</text:p>
          </table:table-cell>
          <table:table-cell office:value-type="boolean" office:boolean-value="false" calcext:value-type="boolean">
            <text:p>FALSO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Particular</text:p>
          </table:table-cell>
          <table:table-cell table:number-columns-repeated="2" office:value-type="boolean" office:boolean-value="6" calcext:value-type="boolean">
            <text:p>VERDADEIRO</text:p>
          </table:table-cell>
          <table:table-cell office:value-type="boolean" office:boolean-value="2" calcext:value-type="boolean">
            <text:p>VERDADEIRO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Perímetro Urbano</text:p>
          </table:table-cell>
          <table:table-cell table:number-columns-repeated="2" office:value-type="boolean" office:boolean-value="7" calcext:value-type="boolean">
            <text:p>VERDADEIRO</text:p>
          </table:table-cell>
          <table:table-cell office:value-type="boolean" office:boolean-value="2" calcext:value-type="boolean">
            <text:p>VERDADEIRO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Terra Indígena</text:p>
          </table:table-cell>
          <table:table-cell table:number-columns-repeated="2" office:value-type="boolean" office:boolean-value="8" calcext:value-type="boolean">
            <text:p>VERDADEIRO</text:p>
          </table:table-cell>
          <table:table-cell table:style-name="ce149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Terreno de Marinha</text:p>
          </table:table-cell>
          <table:table-cell table:number-columns-repeated="2" office:value-type="boolean" office:boolean-value="9" calcext:value-type="boolean">
            <text:p>VERDADEIRO</text:p>
          </table:table-cell>
          <table:table-cell table:style-name="ce149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Terreno Marginal</text:p>
          </table:table-cell>
          <table:table-cell table:number-columns-repeated="2" office:value-type="boolean" office:boolean-value="10" calcext:value-type="boolean">
            <text:p>VERDADEIRO</text:p>
          </table:table-cell>
          <table:table-cell table:style-name="ce149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Território Quilombola</text:p>
          </table:table-cell>
          <table:table-cell table:number-columns-repeated="2" office:value-type="boolean" office:boolean-value="11" calcext:value-type="boolean">
            <text:p>VERDADEIRO</text:p>
          </table:table-cell>
          <table:table-cell office:value-type="boolean" office:boolean-value="false" calcext:value-type="boolean">
            <text:p>FALSO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Unidade de Conservação</text:p>
          </table:table-cell>
          <table:table-cell table:number-columns-repeated="2" office:value-type="boolean" office:boolean-value="12" calcext:value-type="boolean">
            <text:p>VERDADEIRO</text:p>
          </table:table-cell>
          <table:table-cell table:style-name="ce149" office:value-type="boolean" office:boolean-value="true" calcext:value-type="boolean">
            <text:p>VERDADEIRO</text:p>
          </table:table-cell>
          <table:table-cell table:number-columns-repeated="2"/>
        </table:table-row>
      </table:table>
      <table:table table:name="parametros_vertice_validacao" table:style-name="ta2" table:protected="true" table:protection-key="0JH//jgxM6fwuCNDEjKMbo8kKCw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41" table:default-cell-style-name="Default"/>
        <table:table-column table:style-name="co42" table:default-cell-style-name="Default"/>
        <table:table-column table:style-name="co43" table:default-cell-style-name="ce74"/>
        <table:table-column table:style-name="co44" table:number-columns-repeated="9" table:default-cell-style-name="Default"/>
        <table:table-column table:style-name="co45" table:default-cell-style-name="Default"/>
        <table:table-column table:style-name="co13" table:number-columns-repeated="16371" table:default-cell-style-name="Default"/>
        <table:table-row table:style-name="ro2">
          <table:table-cell table:style-name="ce70" office:value-type="string" calcext:value-type="string" table:number-columns-spanned="1" table:number-rows-spanned="2">
            <text:p>Parâmetros para a validação de vértices</text:p>
          </table:table-cell>
          <table:table-cell table:style-name="ce74"/>
          <table:table-cell/>
          <table:table-cell table:style-name="ce74" table:number-columns-repeated="58"/>
          <table:table-cell table:number-columns-repeated="16323"/>
        </table:table-row>
        <table:table-row table:style-name="ro2">
          <table:covered-table-cell table:style-name="ce136" table:content-validation-name="val3"/>
          <table:table-cell table:style-name="ce136" table:content-validation-name="val3" table:number-columns-spanned="3" table:number-rows-spanned="1"/>
          <table:covered-table-cell table:number-columns-repeated="2" table:style-name="ce136" table:content-validation-name="val3"/>
          <table:table-cell table:style-name="ce74" table:number-columns-repeated="57"/>
          <table:table-cell table:number-columns-repeated="16323"/>
        </table:table-row>
        <table:table-row table:style-name="ro2">
          <table:table-cell table:style-name="ce72" table:content-validation-name="val3" office:value-type="string" calcext:value-type="string">
            <text:p>Código</text:p>
          </table:table-cell>
          <table:table-cell table:style-name="ce72" table:content-validation-name="val3" office:value-type="string" calcext:value-type="string">
            <text:p>Tipo de Limite</text:p>
          </table:table-cell>
          <table:table-cell table:style-name="ce72" table:content-validation-name="val3" office:value-type="string" calcext:value-type="string">
            <text:p>Tipo de Vértice</text:p>
          </table:table-cell>
          <table:table-cell table:style-name="ce72" table:content-validation-name="val3" office:value-type="string" calcext:value-type="string">
            <text:p>Precisão(m)</text:p>
          </table:table-cell>
          <table:table-cell table:style-name="ce74" office:value-type="string" calcext:value-type="string">
            <text:p>Limite superior (incluso)</text:p>
          </table:table-cell>
          <table:table-cell table:style-name="ce74" table:number-columns-repeated="56"/>
          <table:table-cell table:number-columns-repeated="16323"/>
        </table:table-row>
        <table:table-row table:style-name="ro2">
          <table:table-cell table:style-name="ce73" office:value-type="string" calcext:value-type="string">
            <text:p>PG1</text:p>
          </table:table-cell>
          <table:table-cell table:style-name="ce73" office:value-type="string" calcext:value-type="string">
            <text:p>LA</text:p>
          </table:table-cell>
          <table:table-cell table:style-name="ce73" office:value-type="string" calcext:value-type="string">
            <text:p>M</text:p>
          </table:table-cell>
          <table:table-cell table:style-name="ce75" office:value-type="float" office:value="0.5" calcext:value-type="float">
            <text:p>0,50</text:p>
          </table:table-cell>
          <table:table-cell table:style-name="ce74" table:number-columns-repeated="57"/>
          <table:table-cell table:number-columns-repeated="16323"/>
        </table:table-row>
        <table:table-row table:style-name="ro2">
          <table:table-cell table:style-name="ce73" office:value-type="string" calcext:value-type="string">
            <text:p>PG1</text:p>
          </table:table-cell>
          <table:table-cell table:style-name="ce73" office:value-type="string" calcext:value-type="string">
            <text:p>LN</text:p>
          </table:table-cell>
          <table:table-cell table:style-name="ce73" office:value-type="string" calcext:value-type="string">
            <text:p>M</text:p>
          </table:table-cell>
          <table:table-cell table:style-name="ce75" office:value-type="float" office:value="0.5" calcext:value-type="float">
            <text:p>0,50</text:p>
          </table:table-cell>
          <table:table-cell table:style-name="ce74"/>
          <table:table-cell table:style-name="ce74" office:value-type="string" calcext:value-type="string">
            <text:p>* Reinicializar o arquivo para alterar os valores dos parâmetros</text:p>
          </table:table-cell>
          <table:table-cell table:style-name="ce74" table:number-columns-repeated="55"/>
          <table:table-cell table:number-columns-repeated="16323"/>
        </table:table-row>
        <table:table-row table:style-name="ro2">
          <table:table-cell table:style-name="ce73" office:value-type="string" calcext:value-type="string">
            <text:p>PG1</text:p>
          </table:table-cell>
          <table:table-cell table:style-name="ce73" office:value-type="string" calcext:value-type="string">
            <text:p>LN</text:p>
          </table:table-cell>
          <table:table-cell table:style-name="ce73" office:value-type="string" calcext:value-type="string">
            <text:p>P</text:p>
          </table:table-cell>
          <table:table-cell table:style-name="ce75" office:value-type="float" office:value="3" calcext:value-type="float">
            <text:p>3,00</text:p>
          </table:table-cell>
          <table:table-cell table:style-name="ce74" table:number-columns-repeated="57"/>
          <table:table-cell table:number-columns-repeated="16323"/>
        </table:table-row>
        <table:table-row table:style-name="ro2">
          <table:table-cell table:style-name="ce73" office:value-type="string" calcext:value-type="string">
            <text:p>PG1</text:p>
          </table:table-cell>
          <table:table-cell table:style-name="ce73" office:value-type="string" calcext:value-type="string">
            <text:p>LA</text:p>
          </table:table-cell>
          <table:table-cell table:style-name="ce73" office:value-type="string" calcext:value-type="string">
            <text:p>P</text:p>
          </table:table-cell>
          <table:table-cell table:style-name="ce75" office:value-type="float" office:value="0.5" calcext:value-type="float">
            <text:p>0,50</text:p>
          </table:table-cell>
          <table:table-cell table:style-name="ce74"/>
          <table:table-cell table:style-name="ce76" office:value-type="string" calcext:value-type="string">
            <text:p>**A ordem das linhas definem a precisão nos casos dos vértice que fazem divisa entre tipos de limite (Mesmo código e vértice)</text:p>
          </table:table-cell>
          <table:table-cell table:style-name="ce74" table:number-columns-repeated="55"/>
          <table:table-cell table:number-columns-repeated="16323"/>
        </table:table-row>
        <table:table-row table:style-name="ro2">
          <table:table-cell table:style-name="ce73" office:value-type="string" calcext:value-type="string">
            <text:p>PG2</text:p>
          </table:table-cell>
          <table:table-cell table:style-name="ce73" office:value-type="string" calcext:value-type="string">
            <text:p>LA</text:p>
          </table:table-cell>
          <table:table-cell table:style-name="ce73" office:value-type="string" calcext:value-type="string">
            <text:p>M</text:p>
          </table:table-cell>
          <table:table-cell table:style-name="ce75" office:value-type="float" office:value="0.5" calcext:value-type="float">
            <text:p>0,50</text:p>
          </table:table-cell>
          <table:table-cell table:style-name="ce74"/>
          <table:table-cell table:style-name="ce76"/>
          <table:table-cell table:style-name="ce74" table:number-columns-repeated="55"/>
          <table:table-cell table:number-columns-repeated="16323"/>
        </table:table-row>
        <table:table-row table:style-name="ro2">
          <table:table-cell table:style-name="ce73" office:value-type="string" calcext:value-type="string">
            <text:p>PG2</text:p>
          </table:table-cell>
          <table:table-cell table:style-name="ce73" office:value-type="string" calcext:value-type="string">
            <text:p>LN</text:p>
          </table:table-cell>
          <table:table-cell table:style-name="ce73" office:value-type="string" calcext:value-type="string">
            <text:p>M</text:p>
          </table:table-cell>
          <table:table-cell table:style-name="ce75" office:value-type="float" office:value="0.5" calcext:value-type="float">
            <text:p>0,50</text:p>
          </table:table-cell>
          <table:table-cell table:style-name="ce74"/>
          <table:table-cell table:style-name="ce76" office:value-type="string" calcext:value-type="string">
            <text:p>*** O tipo de limite possui valor do Grupo: <text:s/>LN(Limite Natural) e (LA)Limite Artificial</text:p>
          </table:table-cell>
          <table:table-cell table:style-name="ce74" table:number-columns-repeated="55"/>
          <table:table-cell table:number-columns-repeated="16323"/>
        </table:table-row>
        <table:table-row table:style-name="ro2">
          <table:table-cell table:style-name="ce73" office:value-type="string" calcext:value-type="string">
            <text:p>PG2</text:p>
          </table:table-cell>
          <table:table-cell table:style-name="ce73" office:value-type="string" calcext:value-type="string">
            <text:p>LN</text:p>
          </table:table-cell>
          <table:table-cell table:style-name="ce73" office:value-type="string" calcext:value-type="string">
            <text:p>P</text:p>
          </table:table-cell>
          <table:table-cell table:style-name="ce75" office:value-type="float" office:value="3" calcext:value-type="float">
            <text:p>3,00</text:p>
          </table:table-cell>
          <table:table-cell table:style-name="ce74" table:number-columns-repeated="57"/>
          <table:table-cell table:number-columns-repeated="16323"/>
        </table:table-row>
        <table:table-row table:style-name="ro2">
          <table:table-cell table:style-name="ce73" office:value-type="string" calcext:value-type="string">
            <text:p>PG2</text:p>
          </table:table-cell>
          <table:table-cell table:style-name="ce73" office:value-type="string" calcext:value-type="string">
            <text:p>LA</text:p>
          </table:table-cell>
          <table:table-cell table:style-name="ce73" office:value-type="string" calcext:value-type="string">
            <text:p>P</text:p>
          </table:table-cell>
          <table:table-cell table:style-name="ce75" office:value-type="float" office:value="0.5" calcext:value-type="float">
            <text:p>0,50</text:p>
          </table:table-cell>
          <table:table-cell table:style-name="ce74" table:number-columns-repeated="57"/>
          <table:table-cell table:number-columns-repeated="16323"/>
        </table:table-row>
        <table:table-row table:style-name="ro2">
          <table:table-cell table:style-name="ce73" office:value-type="string" calcext:value-type="string">
            <text:p>PG3</text:p>
          </table:table-cell>
          <table:table-cell table:style-name="ce73" office:value-type="string" calcext:value-type="string">
            <text:p>LA</text:p>
          </table:table-cell>
          <table:table-cell table:style-name="ce73" office:value-type="string" calcext:value-type="string">
            <text:p>M</text:p>
          </table:table-cell>
          <table:table-cell table:style-name="ce75" office:value-type="float" office:value="0.5" calcext:value-type="float">
            <text:p>0,50</text:p>
          </table:table-cell>
          <table:table-cell table:style-name="ce74" table:number-columns-repeated="57"/>
          <table:table-cell table:number-columns-repeated="16323"/>
        </table:table-row>
        <table:table-row table:style-name="ro2">
          <table:table-cell table:style-name="ce73" office:value-type="string" calcext:value-type="string">
            <text:p>PG3</text:p>
          </table:table-cell>
          <table:table-cell table:style-name="ce73" office:value-type="string" calcext:value-type="string">
            <text:p>LN</text:p>
          </table:table-cell>
          <table:table-cell table:style-name="ce73" office:value-type="string" calcext:value-type="string">
            <text:p>M</text:p>
          </table:table-cell>
          <table:table-cell table:style-name="ce75" office:value-type="float" office:value="0.5" calcext:value-type="float">
            <text:p>0,50</text:p>
          </table:table-cell>
          <table:table-cell table:style-name="ce74" table:number-columns-repeated="57"/>
          <table:table-cell table:number-columns-repeated="16323"/>
        </table:table-row>
        <table:table-row table:style-name="ro2">
          <table:table-cell table:style-name="ce73" office:value-type="string" calcext:value-type="string">
            <text:p>PG3</text:p>
          </table:table-cell>
          <table:table-cell table:style-name="ce73" office:value-type="string" calcext:value-type="string">
            <text:p>LN</text:p>
          </table:table-cell>
          <table:table-cell table:style-name="ce73" office:value-type="string" calcext:value-type="string">
            <text:p>P</text:p>
          </table:table-cell>
          <table:table-cell table:style-name="ce75" office:value-type="float" office:value="3" calcext:value-type="float">
            <text:p>3,00</text:p>
          </table:table-cell>
          <table:table-cell table:style-name="ce74" table:number-columns-repeated="57"/>
          <table:table-cell table:number-columns-repeated="16323"/>
        </table:table-row>
        <table:table-row table:style-name="ro2">
          <table:table-cell table:style-name="ce73" office:value-type="string" calcext:value-type="string">
            <text:p>PG3</text:p>
          </table:table-cell>
          <table:table-cell table:style-name="ce73" office:value-type="string" calcext:value-type="string">
            <text:p>LA</text:p>
          </table:table-cell>
          <table:table-cell table:style-name="ce73" office:value-type="string" calcext:value-type="string">
            <text:p>P</text:p>
          </table:table-cell>
          <table:table-cell table:style-name="ce75" office:value-type="float" office:value="0.5" calcext:value-type="float">
            <text:p>0,50</text:p>
          </table:table-cell>
          <table:table-cell table:style-name="ce74" table:number-columns-repeated="57"/>
          <table:table-cell table:number-columns-repeated="16323"/>
        </table:table-row>
        <table:table-row table:style-name="ro2">
          <table:table-cell table:style-name="ce73" office:value-type="string" calcext:value-type="string">
            <text:p>PG4</text:p>
          </table:table-cell>
          <table:table-cell table:style-name="ce73" office:value-type="string" calcext:value-type="string">
            <text:p>LN</text:p>
          </table:table-cell>
          <table:table-cell table:style-name="ce73" office:value-type="string" calcext:value-type="string">
            <text:p>P</text:p>
          </table:table-cell>
          <table:table-cell table:style-name="ce75" office:value-type="float" office:value="3" calcext:value-type="float">
            <text:p>3,00</text:p>
          </table:table-cell>
          <table:table-cell table:style-name="ce74" table:number-columns-repeated="57"/>
          <table:table-cell table:number-columns-repeated="16323"/>
        </table:table-row>
        <table:table-row table:style-name="ro2">
          <table:table-cell table:style-name="ce73" office:value-type="string" calcext:value-type="string">
            <text:p>PG4</text:p>
          </table:table-cell>
          <table:table-cell table:style-name="ce73" office:value-type="string" calcext:value-type="string">
            <text:p>LA</text:p>
          </table:table-cell>
          <table:table-cell table:style-name="ce73" office:value-type="string" calcext:value-type="string">
            <text:p>P</text:p>
          </table:table-cell>
          <table:table-cell table:style-name="ce75" office:value-type="float" office:value="0.5" calcext:value-type="float">
            <text:p>0,50</text:p>
          </table:table-cell>
          <table:table-cell table:style-name="ce74" table:number-columns-repeated="57"/>
          <table:table-cell table:number-columns-repeated="16323"/>
        </table:table-row>
        <table:table-row table:style-name="ro2">
          <table:table-cell table:style-name="ce73" office:value-type="string" calcext:value-type="string">
            <text:p>PG5</text:p>
          </table:table-cell>
          <table:table-cell table:style-name="ce73" office:value-type="string" calcext:value-type="string">
            <text:p>LN</text:p>
          </table:table-cell>
          <table:table-cell table:style-name="ce73" office:value-type="string" calcext:value-type="string">
            <text:p>P</text:p>
          </table:table-cell>
          <table:table-cell table:style-name="ce75" office:value-type="float" office:value="3" calcext:value-type="float">
            <text:p>3,00</text:p>
          </table:table-cell>
          <table:table-cell table:style-name="ce74" table:number-columns-repeated="57"/>
          <table:table-cell table:number-columns-repeated="16323"/>
        </table:table-row>
        <table:table-row table:style-name="ro2">
          <table:table-cell table:style-name="ce73" office:value-type="string" calcext:value-type="string">
            <text:p>PG6</text:p>
          </table:table-cell>
          <table:table-cell table:style-name="ce73" office:value-type="string" calcext:value-type="string">
            <text:p>LA</text:p>
          </table:table-cell>
          <table:table-cell table:style-name="ce73" office:value-type="string" calcext:value-type="string">
            <text:p>M</text:p>
          </table:table-cell>
          <table:table-cell table:style-name="ce75" office:value-type="float" office:value="0.5" calcext:value-type="float">
            <text:p>0,50</text:p>
          </table:table-cell>
          <table:table-cell table:style-name="ce74" table:number-columns-repeated="57"/>
          <table:table-cell table:number-columns-repeated="16323"/>
        </table:table-row>
        <table:table-row table:style-name="ro2">
          <table:table-cell table:style-name="ce73" office:value-type="string" calcext:value-type="string">
            <text:p>PG6</text:p>
          </table:table-cell>
          <table:table-cell table:style-name="ce73" office:value-type="string" calcext:value-type="string">
            <text:p>LN</text:p>
          </table:table-cell>
          <table:table-cell table:style-name="ce73" office:value-type="string" calcext:value-type="string">
            <text:p>M</text:p>
          </table:table-cell>
          <table:table-cell table:style-name="ce75" office:value-type="float" office:value="0.5" calcext:value-type="float">
            <text:p>0,50</text:p>
          </table:table-cell>
          <table:table-cell table:style-name="ce74" table:number-columns-repeated="57"/>
          <table:table-cell table:number-columns-repeated="16323"/>
        </table:table-row>
        <table:table-row table:style-name="ro2">
          <table:table-cell table:style-name="ce73" office:value-type="string" calcext:value-type="string">
            <text:p>PG6</text:p>
          </table:table-cell>
          <table:table-cell table:style-name="ce73" office:value-type="string" calcext:value-type="string">
            <text:p>LN</text:p>
          </table:table-cell>
          <table:table-cell table:style-name="ce73" office:value-type="string" calcext:value-type="string">
            <text:p>P</text:p>
          </table:table-cell>
          <table:table-cell table:style-name="ce75" office:value-type="float" office:value="3" calcext:value-type="float">
            <text:p>3,00</text:p>
          </table:table-cell>
          <table:table-cell table:style-name="ce74" table:number-columns-repeated="57"/>
          <table:table-cell table:number-columns-repeated="16323"/>
        </table:table-row>
        <table:table-row table:style-name="ro2">
          <table:table-cell table:style-name="ce73" office:value-type="string" calcext:value-type="string">
            <text:p>PG6</text:p>
          </table:table-cell>
          <table:table-cell table:style-name="ce73" office:value-type="string" calcext:value-type="string">
            <text:p>LA</text:p>
          </table:table-cell>
          <table:table-cell table:style-name="ce73" office:value-type="string" calcext:value-type="string">
            <text:p>P</text:p>
          </table:table-cell>
          <table:table-cell table:style-name="ce75" office:value-type="float" office:value="0.5" calcext:value-type="float">
            <text:p>0,50</text:p>
          </table:table-cell>
          <table:table-cell table:style-name="ce74" table:number-columns-repeated="57"/>
          <table:table-cell table:number-columns-repeated="16323"/>
        </table:table-row>
        <table:table-row table:style-name="ro2">
          <table:table-cell table:style-name="ce73" office:value-type="string" calcext:value-type="string">
            <text:p>PG7</text:p>
          </table:table-cell>
          <table:table-cell table:style-name="ce73" office:value-type="string" calcext:value-type="string">
            <text:p>LA</text:p>
          </table:table-cell>
          <table:table-cell table:style-name="ce73" office:value-type="string" calcext:value-type="string">
            <text:p>M</text:p>
          </table:table-cell>
          <table:table-cell table:style-name="ce75" office:value-type="float" office:value="0.5" calcext:value-type="float">
            <text:p>0,50</text:p>
          </table:table-cell>
          <table:table-cell table:style-name="ce74" table:number-columns-repeated="57"/>
          <table:table-cell table:number-columns-repeated="16323"/>
        </table:table-row>
        <table:table-row table:style-name="ro2">
          <table:table-cell table:style-name="ce73" office:value-type="string" calcext:value-type="string">
            <text:p>PG7</text:p>
          </table:table-cell>
          <table:table-cell table:style-name="ce73" office:value-type="string" calcext:value-type="string">
            <text:p>LN</text:p>
          </table:table-cell>
          <table:table-cell table:style-name="ce73" office:value-type="string" calcext:value-type="string">
            <text:p>M</text:p>
          </table:table-cell>
          <table:table-cell table:style-name="ce75" office:value-type="float" office:value="0.5" calcext:value-type="float">
            <text:p>0,50</text:p>
          </table:table-cell>
          <table:table-cell table:style-name="ce74" table:number-columns-repeated="57"/>
          <table:table-cell table:number-columns-repeated="16323"/>
        </table:table-row>
        <table:table-row table:style-name="ro2">
          <table:table-cell table:style-name="ce73" office:value-type="string" calcext:value-type="string">
            <text:p>PG7</text:p>
          </table:table-cell>
          <table:table-cell table:style-name="ce73" office:value-type="string" calcext:value-type="string">
            <text:p>LN</text:p>
          </table:table-cell>
          <table:table-cell table:style-name="ce73" office:value-type="string" calcext:value-type="string">
            <text:p>P</text:p>
          </table:table-cell>
          <table:table-cell table:style-name="ce75" office:value-type="float" office:value="3" calcext:value-type="float">
            <text:p>3,00</text:p>
          </table:table-cell>
          <table:table-cell table:style-name="ce74" table:number-columns-repeated="57"/>
          <table:table-cell table:number-columns-repeated="16323"/>
        </table:table-row>
        <table:table-row table:style-name="ro2">
          <table:table-cell table:style-name="ce73" office:value-type="string" calcext:value-type="string">
            <text:p>PG7</text:p>
          </table:table-cell>
          <table:table-cell table:style-name="ce73" office:value-type="string" calcext:value-type="string">
            <text:p>LA</text:p>
          </table:table-cell>
          <table:table-cell table:style-name="ce73" office:value-type="string" calcext:value-type="string">
            <text:p>P</text:p>
          </table:table-cell>
          <table:table-cell table:style-name="ce75" office:value-type="float" office:value="0.5" calcext:value-type="float">
            <text:p>0,50</text:p>
          </table:table-cell>
          <table:table-cell table:style-name="ce74" table:number-columns-repeated="57"/>
          <table:table-cell table:number-columns-repeated="16323"/>
        </table:table-row>
        <table:table-row table:style-name="ro2">
          <table:table-cell table:style-name="ce73" office:value-type="string" calcext:value-type="string">
            <text:p>PG8</text:p>
          </table:table-cell>
          <table:table-cell table:style-name="ce73" office:value-type="string" calcext:value-type="string">
            <text:p>LN</text:p>
          </table:table-cell>
          <table:table-cell table:style-name="ce73" office:value-type="string" calcext:value-type="string">
            <text:p>P</text:p>
          </table:table-cell>
          <table:table-cell table:style-name="ce75" office:value-type="float" office:value="3" calcext:value-type="float">
            <text:p>3,00</text:p>
          </table:table-cell>
          <table:table-cell table:style-name="ce74" table:number-columns-repeated="57"/>
          <table:table-cell table:number-columns-repeated="16323"/>
        </table:table-row>
        <table:table-row table:style-name="ro2">
          <table:table-cell table:style-name="ce73" office:value-type="string" calcext:value-type="string">
            <text:p>PG9</text:p>
          </table:table-cell>
          <table:table-cell table:style-name="ce73" office:value-type="string" calcext:value-type="string">
            <text:p>LA</text:p>
          </table:table-cell>
          <table:table-cell table:style-name="ce73" office:value-type="string" calcext:value-type="string">
            <text:p>M</text:p>
          </table:table-cell>
          <table:table-cell table:style-name="ce75" office:value-type="float" office:value="0.5" calcext:value-type="float">
            <text:p>0,50</text:p>
          </table:table-cell>
          <table:table-cell table:style-name="ce74" table:number-columns-repeated="57"/>
          <table:table-cell table:number-columns-repeated="16323"/>
        </table:table-row>
        <table:table-row table:style-name="ro2">
          <table:table-cell table:style-name="ce73" office:value-type="string" calcext:value-type="string">
            <text:p>PG9</text:p>
          </table:table-cell>
          <table:table-cell table:style-name="ce73" office:value-type="string" calcext:value-type="string">
            <text:p>LN</text:p>
          </table:table-cell>
          <table:table-cell table:style-name="ce73" office:value-type="string" calcext:value-type="string">
            <text:p>M</text:p>
          </table:table-cell>
          <table:table-cell table:style-name="ce75" office:value-type="float" office:value="0.5" calcext:value-type="float">
            <text:p>0,50</text:p>
          </table:table-cell>
          <table:table-cell table:style-name="ce74" table:number-columns-repeated="57"/>
          <table:table-cell table:number-columns-repeated="16323"/>
        </table:table-row>
        <table:table-row table:style-name="ro2">
          <table:table-cell table:style-name="ce73" office:value-type="string" calcext:value-type="string">
            <text:p>PG9</text:p>
          </table:table-cell>
          <table:table-cell table:style-name="ce73" office:value-type="string" calcext:value-type="string">
            <text:p>LN</text:p>
          </table:table-cell>
          <table:table-cell table:style-name="ce73" office:value-type="string" calcext:value-type="string">
            <text:p>P</text:p>
          </table:table-cell>
          <table:table-cell table:style-name="ce75" office:value-type="float" office:value="3" calcext:value-type="float">
            <text:p>3,00</text:p>
          </table:table-cell>
          <table:table-cell table:style-name="ce74" table:number-columns-repeated="57"/>
          <table:table-cell table:number-columns-repeated="16323"/>
        </table:table-row>
        <table:table-row table:style-name="ro2">
          <table:table-cell table:style-name="ce73" office:value-type="string" calcext:value-type="string">
            <text:p>PG9</text:p>
          </table:table-cell>
          <table:table-cell table:style-name="ce73" office:value-type="string" calcext:value-type="string">
            <text:p>LA</text:p>
          </table:table-cell>
          <table:table-cell table:style-name="ce73" office:value-type="string" calcext:value-type="string">
            <text:p>P</text:p>
          </table:table-cell>
          <table:table-cell table:style-name="ce75" office:value-type="float" office:value="0.5" calcext:value-type="float">
            <text:p>0,50</text:p>
          </table:table-cell>
          <table:table-cell table:style-name="ce74" table:number-columns-repeated="57"/>
          <table:table-cell table:number-columns-repeated="16323"/>
        </table:table-row>
        <table:table-row table:style-name="ro2">
          <table:table-cell table:style-name="ce73" office:value-type="string" calcext:value-type="string">
            <text:p>PT1</text:p>
          </table:table-cell>
          <table:table-cell table:style-name="ce73" office:value-type="string" calcext:value-type="string">
            <text:p>LA</text:p>
          </table:table-cell>
          <table:table-cell table:style-name="ce73" office:value-type="string" calcext:value-type="string">
            <text:p>M</text:p>
          </table:table-cell>
          <table:table-cell table:style-name="ce75" office:value-type="float" office:value="0.5" calcext:value-type="float">
            <text:p>0,50</text:p>
          </table:table-cell>
          <table:table-cell table:style-name="ce74" table:number-columns-repeated="57"/>
          <table:table-cell table:number-columns-repeated="16323"/>
        </table:table-row>
        <table:table-row table:style-name="ro2">
          <table:table-cell table:style-name="ce73" office:value-type="string" calcext:value-type="string">
            <text:p>PT1</text:p>
          </table:table-cell>
          <table:table-cell table:style-name="ce73" office:value-type="string" calcext:value-type="string">
            <text:p>LN</text:p>
          </table:table-cell>
          <table:table-cell table:style-name="ce73" office:value-type="string" calcext:value-type="string">
            <text:p>M</text:p>
          </table:table-cell>
          <table:table-cell table:style-name="ce75" office:value-type="float" office:value="0.5" calcext:value-type="float">
            <text:p>0,50</text:p>
          </table:table-cell>
          <table:table-cell table:style-name="ce74" table:number-columns-repeated="57"/>
          <table:table-cell table:number-columns-repeated="16323"/>
        </table:table-row>
        <table:table-row table:style-name="ro2">
          <table:table-cell table:style-name="ce73" office:value-type="string" calcext:value-type="string">
            <text:p>PT1</text:p>
          </table:table-cell>
          <table:table-cell table:style-name="ce73" office:value-type="string" calcext:value-type="string">
            <text:p>LN</text:p>
          </table:table-cell>
          <table:table-cell table:style-name="ce73" office:value-type="string" calcext:value-type="string">
            <text:p>P</text:p>
          </table:table-cell>
          <table:table-cell table:style-name="ce75" office:value-type="float" office:value="3" calcext:value-type="float">
            <text:p>3,00</text:p>
          </table:table-cell>
          <table:table-cell table:style-name="ce74" table:number-columns-repeated="57"/>
          <table:table-cell table:number-columns-repeated="16323"/>
        </table:table-row>
        <table:table-row table:style-name="ro2">
          <table:table-cell table:style-name="ce73" office:value-type="string" calcext:value-type="string">
            <text:p>PT1</text:p>
          </table:table-cell>
          <table:table-cell table:style-name="ce73" office:value-type="string" calcext:value-type="string">
            <text:p>LA</text:p>
          </table:table-cell>
          <table:table-cell table:style-name="ce73" office:value-type="string" calcext:value-type="string">
            <text:p>P</text:p>
          </table:table-cell>
          <table:table-cell table:style-name="ce75" office:value-type="float" office:value="0.5" calcext:value-type="float">
            <text:p>0,50</text:p>
          </table:table-cell>
          <table:table-cell table:style-name="ce74" table:number-columns-repeated="57"/>
          <table:table-cell table:number-columns-repeated="16323"/>
        </table:table-row>
        <table:table-row table:style-name="ro2">
          <table:table-cell table:style-name="ce73" office:value-type="string" calcext:value-type="string">
            <text:p>PT2</text:p>
          </table:table-cell>
          <table:table-cell table:style-name="ce73" office:value-type="string" calcext:value-type="string">
            <text:p>LA</text:p>
          </table:table-cell>
          <table:table-cell table:style-name="ce73" office:value-type="string" calcext:value-type="string">
            <text:p>M</text:p>
          </table:table-cell>
          <table:table-cell table:style-name="ce75" office:value-type="float" office:value="0.5" calcext:value-type="float">
            <text:p>0,50</text:p>
          </table:table-cell>
          <table:table-cell table:style-name="ce74" table:number-columns-repeated="57"/>
          <table:table-cell table:number-columns-repeated="16323"/>
        </table:table-row>
        <table:table-row table:style-name="ro2">
          <table:table-cell table:style-name="ce73" office:value-type="string" calcext:value-type="string">
            <text:p>PT2</text:p>
          </table:table-cell>
          <table:table-cell table:style-name="ce73" office:value-type="string" calcext:value-type="string">
            <text:p>LN</text:p>
          </table:table-cell>
          <table:table-cell table:style-name="ce73" office:value-type="string" calcext:value-type="string">
            <text:p>M</text:p>
          </table:table-cell>
          <table:table-cell table:style-name="ce75" office:value-type="float" office:value="0.5" calcext:value-type="float">
            <text:p>0,50</text:p>
          </table:table-cell>
          <table:table-cell table:style-name="ce74" table:number-columns-repeated="57"/>
          <table:table-cell table:number-columns-repeated="16323"/>
        </table:table-row>
        <table:table-row table:style-name="ro2">
          <table:table-cell table:style-name="ce73" office:value-type="string" calcext:value-type="string">
            <text:p>PT2</text:p>
          </table:table-cell>
          <table:table-cell table:style-name="ce73" office:value-type="string" calcext:value-type="string">
            <text:p>LN</text:p>
          </table:table-cell>
          <table:table-cell table:style-name="ce73" office:value-type="string" calcext:value-type="string">
            <text:p>P</text:p>
          </table:table-cell>
          <table:table-cell table:style-name="ce75" office:value-type="float" office:value="3" calcext:value-type="float">
            <text:p>3,00</text:p>
          </table:table-cell>
          <table:table-cell table:style-name="ce74" table:number-columns-repeated="57"/>
          <table:table-cell table:number-columns-repeated="16323"/>
        </table:table-row>
        <table:table-row table:style-name="ro2">
          <table:table-cell table:style-name="ce73" office:value-type="string" calcext:value-type="string">
            <text:p>PT2</text:p>
          </table:table-cell>
          <table:table-cell table:style-name="ce73" office:value-type="string" calcext:value-type="string">
            <text:p>LA</text:p>
          </table:table-cell>
          <table:table-cell table:style-name="ce73" office:value-type="string" calcext:value-type="string">
            <text:p>P</text:p>
          </table:table-cell>
          <table:table-cell table:style-name="ce75" office:value-type="float" office:value="0.5" calcext:value-type="float">
            <text:p>0,50</text:p>
          </table:table-cell>
          <table:table-cell table:style-name="ce74" table:number-columns-repeated="57"/>
          <table:table-cell table:number-columns-repeated="16323"/>
        </table:table-row>
        <table:table-row table:style-name="ro2">
          <table:table-cell table:style-name="ce73" office:value-type="string" calcext:value-type="string">
            <text:p>PT3</text:p>
          </table:table-cell>
          <table:table-cell table:style-name="ce73" office:value-type="string" calcext:value-type="string">
            <text:p>LA</text:p>
          </table:table-cell>
          <table:table-cell table:style-name="ce73" office:value-type="string" calcext:value-type="string">
            <text:p>M</text:p>
          </table:table-cell>
          <table:table-cell table:style-name="ce75" office:value-type="float" office:value="0.5" calcext:value-type="float">
            <text:p>0,50</text:p>
          </table:table-cell>
          <table:table-cell table:style-name="ce74" table:number-columns-repeated="57"/>
          <table:table-cell table:number-columns-repeated="16323"/>
        </table:table-row>
        <table:table-row table:style-name="ro2">
          <table:table-cell table:style-name="ce73" office:value-type="string" calcext:value-type="string">
            <text:p>PT3</text:p>
          </table:table-cell>
          <table:table-cell table:style-name="ce73" office:value-type="string" calcext:value-type="string">
            <text:p>LN</text:p>
          </table:table-cell>
          <table:table-cell table:style-name="ce73" office:value-type="string" calcext:value-type="string">
            <text:p>M</text:p>
          </table:table-cell>
          <table:table-cell table:style-name="ce75" office:value-type="float" office:value="0.5" calcext:value-type="float">
            <text:p>0,50</text:p>
          </table:table-cell>
          <table:table-cell table:style-name="ce74" table:number-columns-repeated="57"/>
          <table:table-cell table:number-columns-repeated="16323"/>
        </table:table-row>
        <table:table-row table:style-name="ro2">
          <table:table-cell table:style-name="ce73" office:value-type="string" calcext:value-type="string">
            <text:p>PT3</text:p>
          </table:table-cell>
          <table:table-cell table:style-name="ce73" office:value-type="string" calcext:value-type="string">
            <text:p>LN</text:p>
          </table:table-cell>
          <table:table-cell table:style-name="ce73" office:value-type="string" calcext:value-type="string">
            <text:p>P</text:p>
          </table:table-cell>
          <table:table-cell table:style-name="ce75" office:value-type="float" office:value="3" calcext:value-type="float">
            <text:p>3,00</text:p>
          </table:table-cell>
          <table:table-cell table:number-columns-repeated="16380"/>
        </table:table-row>
        <table:table-row table:style-name="ro2">
          <table:table-cell table:style-name="ce73" office:value-type="string" calcext:value-type="string">
            <text:p>PT3</text:p>
          </table:table-cell>
          <table:table-cell table:style-name="ce73" office:value-type="string" calcext:value-type="string">
            <text:p>LA</text:p>
          </table:table-cell>
          <table:table-cell table:style-name="ce73" office:value-type="string" calcext:value-type="string">
            <text:p>P</text:p>
          </table:table-cell>
          <table:table-cell table:style-name="ce75" office:value-type="float" office:value="0.5" calcext:value-type="float">
            <text:p>0,50</text:p>
          </table:table-cell>
          <table:table-cell table:number-columns-repeated="16380"/>
        </table:table-row>
        <table:table-row table:style-name="ro2">
          <table:table-cell table:style-name="ce73" office:value-type="string" calcext:value-type="string">
            <text:p>PT4</text:p>
          </table:table-cell>
          <table:table-cell table:style-name="ce73" office:value-type="string" calcext:value-type="string">
            <text:p>LA</text:p>
          </table:table-cell>
          <table:table-cell table:style-name="ce73" office:value-type="string" calcext:value-type="string">
            <text:p>M</text:p>
          </table:table-cell>
          <table:table-cell table:style-name="ce75" office:value-type="float" office:value="0.5" calcext:value-type="float">
            <text:p>0,50</text:p>
          </table:table-cell>
          <table:table-cell table:number-columns-repeated="16380"/>
        </table:table-row>
        <table:table-row table:style-name="ro2">
          <table:table-cell table:style-name="ce73" office:value-type="string" calcext:value-type="string">
            <text:p>PT4</text:p>
          </table:table-cell>
          <table:table-cell table:style-name="ce73" office:value-type="string" calcext:value-type="string">
            <text:p>LN</text:p>
          </table:table-cell>
          <table:table-cell table:style-name="ce73" office:value-type="string" calcext:value-type="string">
            <text:p>M</text:p>
          </table:table-cell>
          <table:table-cell table:style-name="ce75" office:value-type="float" office:value="0.5" calcext:value-type="float">
            <text:p>0,50</text:p>
          </table:table-cell>
          <table:table-cell table:number-columns-repeated="16380"/>
        </table:table-row>
        <table:table-row table:style-name="ro2">
          <table:table-cell table:style-name="ce73" office:value-type="string" calcext:value-type="string">
            <text:p>PT4</text:p>
          </table:table-cell>
          <table:table-cell table:style-name="ce73" office:value-type="string" calcext:value-type="string">
            <text:p>LN</text:p>
          </table:table-cell>
          <table:table-cell table:style-name="ce73" office:value-type="string" calcext:value-type="string">
            <text:p>P</text:p>
          </table:table-cell>
          <table:table-cell table:style-name="ce75" office:value-type="float" office:value="3" calcext:value-type="float">
            <text:p>3,00</text:p>
          </table:table-cell>
          <table:table-cell table:number-columns-repeated="16380"/>
        </table:table-row>
        <table:table-row table:style-name="ro2">
          <table:table-cell table:style-name="ce73" office:value-type="string" calcext:value-type="string">
            <text:p>PT4</text:p>
          </table:table-cell>
          <table:table-cell table:style-name="ce73" office:value-type="string" calcext:value-type="string">
            <text:p>LA</text:p>
          </table:table-cell>
          <table:table-cell table:style-name="ce73" office:value-type="string" calcext:value-type="string">
            <text:p>P</text:p>
          </table:table-cell>
          <table:table-cell table:style-name="ce75" office:value-type="float" office:value="0.5" calcext:value-type="float">
            <text:p>0,50</text:p>
          </table:table-cell>
          <table:table-cell table:number-columns-repeated="16380"/>
        </table:table-row>
        <table:table-row table:style-name="ro2">
          <table:table-cell table:style-name="ce73" office:value-type="string" calcext:value-type="string">
            <text:p>PT5</text:p>
          </table:table-cell>
          <table:table-cell table:style-name="ce73" office:value-type="string" calcext:value-type="string">
            <text:p>LA</text:p>
          </table:table-cell>
          <table:table-cell table:style-name="ce73" office:value-type="string" calcext:value-type="string">
            <text:p>M</text:p>
          </table:table-cell>
          <table:table-cell table:style-name="ce75" office:value-type="float" office:value="0.5" calcext:value-type="float">
            <text:p>0,50</text:p>
          </table:table-cell>
          <table:table-cell table:number-columns-repeated="16380"/>
        </table:table-row>
        <table:table-row table:style-name="ro2">
          <table:table-cell table:style-name="ce73" office:value-type="string" calcext:value-type="string">
            <text:p>PT5</text:p>
          </table:table-cell>
          <table:table-cell table:style-name="ce73" office:value-type="string" calcext:value-type="string">
            <text:p>LN</text:p>
          </table:table-cell>
          <table:table-cell table:style-name="ce73" office:value-type="string" calcext:value-type="string">
            <text:p>M</text:p>
          </table:table-cell>
          <table:table-cell table:style-name="ce75" office:value-type="float" office:value="0.5" calcext:value-type="float">
            <text:p>0,50</text:p>
          </table:table-cell>
          <table:table-cell table:number-columns-repeated="16380"/>
        </table:table-row>
        <table:table-row table:style-name="ro2">
          <table:table-cell table:style-name="ce73" office:value-type="string" calcext:value-type="string">
            <text:p>PT5</text:p>
          </table:table-cell>
          <table:table-cell table:style-name="ce73" office:value-type="string" calcext:value-type="string">
            <text:p>LN</text:p>
          </table:table-cell>
          <table:table-cell table:style-name="ce73" office:value-type="string" calcext:value-type="string">
            <text:p>P</text:p>
          </table:table-cell>
          <table:table-cell table:style-name="ce75" office:value-type="float" office:value="3" calcext:value-type="float">
            <text:p>3,00</text:p>
          </table:table-cell>
          <table:table-cell table:number-columns-repeated="16380"/>
        </table:table-row>
        <table:table-row table:style-name="ro2">
          <table:table-cell table:style-name="ce73" office:value-type="string" calcext:value-type="string">
            <text:p>PT5</text:p>
          </table:table-cell>
          <table:table-cell table:style-name="ce73" office:value-type="string" calcext:value-type="string">
            <text:p>LA</text:p>
          </table:table-cell>
          <table:table-cell table:style-name="ce73" office:value-type="string" calcext:value-type="string">
            <text:p>P</text:p>
          </table:table-cell>
          <table:table-cell table:style-name="ce75" office:value-type="float" office:value="0.5" calcext:value-type="float">
            <text:p>0,50</text:p>
          </table:table-cell>
          <table:table-cell table:number-columns-repeated="16380"/>
        </table:table-row>
        <table:table-row table:style-name="ro2">
          <table:table-cell table:style-name="ce73" office:value-type="string" calcext:value-type="string">
            <text:p>PT6</text:p>
          </table:table-cell>
          <table:table-cell table:style-name="ce73" office:value-type="string" calcext:value-type="string">
            <text:p>LA</text:p>
          </table:table-cell>
          <table:table-cell table:style-name="ce73" office:value-type="string" calcext:value-type="string">
            <text:p>M</text:p>
          </table:table-cell>
          <table:table-cell table:style-name="ce75" office:value-type="float" office:value="0.5" calcext:value-type="float">
            <text:p>0,50</text:p>
          </table:table-cell>
          <table:table-cell table:number-columns-repeated="16380"/>
        </table:table-row>
        <table:table-row table:style-name="ro2">
          <table:table-cell table:style-name="ce73" office:value-type="string" calcext:value-type="string">
            <text:p>PT6</text:p>
          </table:table-cell>
          <table:table-cell table:style-name="ce73" office:value-type="string" calcext:value-type="string">
            <text:p>LN</text:p>
          </table:table-cell>
          <table:table-cell table:style-name="ce73" office:value-type="string" calcext:value-type="string">
            <text:p>M</text:p>
          </table:table-cell>
          <table:table-cell table:style-name="ce75" office:value-type="float" office:value="0.5" calcext:value-type="float">
            <text:p>0,50</text:p>
          </table:table-cell>
          <table:table-cell table:number-columns-repeated="16380"/>
        </table:table-row>
        <table:table-row table:style-name="ro2">
          <table:table-cell table:style-name="ce73" office:value-type="string" calcext:value-type="string">
            <text:p>PT6</text:p>
          </table:table-cell>
          <table:table-cell table:style-name="ce73" office:value-type="string" calcext:value-type="string">
            <text:p>LN</text:p>
          </table:table-cell>
          <table:table-cell table:style-name="ce73" office:value-type="string" calcext:value-type="string">
            <text:p>P</text:p>
          </table:table-cell>
          <table:table-cell table:style-name="ce75" office:value-type="float" office:value="3" calcext:value-type="float">
            <text:p>3,00</text:p>
          </table:table-cell>
          <table:table-cell table:number-columns-repeated="16380"/>
        </table:table-row>
        <table:table-row table:style-name="ro2">
          <table:table-cell table:style-name="ce73" office:value-type="string" calcext:value-type="string">
            <text:p>PT6</text:p>
          </table:table-cell>
          <table:table-cell table:style-name="ce73" office:value-type="string" calcext:value-type="string">
            <text:p>LA</text:p>
          </table:table-cell>
          <table:table-cell table:style-name="ce73" office:value-type="string" calcext:value-type="string">
            <text:p>P</text:p>
          </table:table-cell>
          <table:table-cell table:style-name="ce75" office:value-type="float" office:value="0.5" calcext:value-type="float">
            <text:p>0,50</text:p>
          </table:table-cell>
          <table:table-cell table:number-columns-repeated="16380"/>
        </table:table-row>
        <table:table-row table:style-name="ro2">
          <table:table-cell table:style-name="ce73" office:value-type="string" calcext:value-type="string">
            <text:p>PT6</text:p>
          </table:table-cell>
          <table:table-cell table:style-name="ce73" office:value-type="string" calcext:value-type="string">
            <text:p>LN</text:p>
          </table:table-cell>
          <table:table-cell table:style-name="ce73" office:value-type="string" calcext:value-type="string">
            <text:p>V</text:p>
          </table:table-cell>
          <table:table-cell table:style-name="ce75" office:value-type="float" office:value="3" calcext:value-type="float">
            <text:p>3,00</text:p>
          </table:table-cell>
          <table:table-cell table:number-columns-repeated="16380"/>
        </table:table-row>
        <table:table-row table:style-name="ro2">
          <table:table-cell table:style-name="ce73" office:value-type="string" calcext:value-type="string">
            <text:p>PT6</text:p>
          </table:table-cell>
          <table:table-cell table:style-name="ce73" office:value-type="string" calcext:value-type="string">
            <text:p>LA</text:p>
          </table:table-cell>
          <table:table-cell table:style-name="ce73" office:value-type="string" calcext:value-type="string">
            <text:p>V</text:p>
          </table:table-cell>
          <table:table-cell table:style-name="ce75" office:value-type="float" office:value="0.5" calcext:value-type="float">
            <text:p>0,50</text:p>
          </table:table-cell>
          <table:table-cell table:number-columns-repeated="16380"/>
        </table:table-row>
        <table:table-row table:style-name="ro2">
          <table:table-cell table:style-name="ce74" office:value-type="string" calcext:value-type="string">
            <text:p>PT7</text:p>
          </table:table-cell>
          <table:table-cell office:value-type="string" calcext:value-type="string">
            <text:p>LA</text:p>
          </table:table-cell>
          <table:table-cell office:value-type="string" calcext:value-type="string">
            <text:p>M</text:p>
          </table:table-cell>
          <table:table-cell office:value-type="float" office:value="0.5" calcext:value-type="float">
            <text:p>0,5</text:p>
          </table:table-cell>
          <table:table-cell table:number-columns-repeated="16380"/>
        </table:table-row>
        <table:table-row table:style-name="ro2">
          <table:table-cell table:style-name="ce74" office:value-type="string" calcext:value-type="string">
            <text:p>PT7</text:p>
          </table:table-cell>
          <table:table-cell office:value-type="string" calcext:value-type="string">
            <text:p>LN</text:p>
          </table:table-cell>
          <table:table-cell office:value-type="string" calcext:value-type="string">
            <text:p>M</text:p>
          </table:table-cell>
          <table:table-cell office:value-type="float" office:value="0.5" calcext:value-type="float">
            <text:p>0,5</text:p>
          </table:table-cell>
          <table:table-cell table:number-columns-repeated="16380"/>
        </table:table-row>
        <table:table-row table:style-name="ro2">
          <table:table-cell table:style-name="ce74" office:value-type="string" calcext:value-type="string">
            <text:p>PT7</text:p>
          </table:table-cell>
          <table:table-cell office:value-type="string" calcext:value-type="string">
            <text:p>LN</text:p>
          </table:table-cell>
          <table:table-cell office:value-type="string" calcext:value-type="string">
            <text:p>P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2">
          <table:table-cell table:style-name="ce74" office:value-type="string" calcext:value-type="string">
            <text:p>PT7</text:p>
          </table:table-cell>
          <table:table-cell office:value-type="string" calcext:value-type="string">
            <text:p>LA</text:p>
          </table:table-cell>
          <table:table-cell office:value-type="string" calcext:value-type="string">
            <text:p>P</text:p>
          </table:table-cell>
          <table:table-cell office:value-type="float" office:value="0.5" calcext:value-type="float">
            <text:p>0,5</text:p>
          </table:table-cell>
          <table:table-cell table:number-columns-repeated="16380"/>
        </table:table-row>
        <table:table-row table:style-name="ro2">
          <table:table-cell table:style-name="ce74" office:value-type="string" calcext:value-type="string">
            <text:p>PT7</text:p>
          </table:table-cell>
          <table:table-cell office:value-type="string" calcext:value-type="string">
            <text:p>LN</text:p>
          </table:table-cell>
          <table:table-cell office:value-type="string" calcext:value-type="string">
            <text:p>V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2">
          <table:table-cell table:style-name="ce74" office:value-type="string" calcext:value-type="string">
            <text:p>PT7</text:p>
          </table:table-cell>
          <table:table-cell office:value-type="string" calcext:value-type="string">
            <text:p>LA</text:p>
          </table:table-cell>
          <table:table-cell office:value-type="string" calcext:value-type="string">
            <text:p>V</text:p>
          </table:table-cell>
          <table:table-cell office:value-type="float" office:value="0.5" calcext:value-type="float">
            <text:p>0,5</text:p>
          </table:table-cell>
          <table:table-cell table:number-columns-repeated="16380"/>
        </table:table-row>
        <table:table-row table:style-name="ro2">
          <table:table-cell table:style-name="ce74" office:value-type="string" calcext:value-type="string">
            <text:p>PT8</text:p>
          </table:table-cell>
          <table:table-cell office:value-type="string" calcext:value-type="string">
            <text:p>LA</text:p>
          </table:table-cell>
          <table:table-cell office:value-type="string" calcext:value-type="string">
            <text:p>M</text:p>
          </table:table-cell>
          <table:table-cell office:value-type="float" office:value="0.5" calcext:value-type="float">
            <text:p>0,5</text:p>
          </table:table-cell>
          <table:table-cell table:number-columns-repeated="16380"/>
        </table:table-row>
        <table:table-row table:style-name="ro2">
          <table:table-cell table:style-name="ce74" office:value-type="string" calcext:value-type="string">
            <text:p>PT8</text:p>
          </table:table-cell>
          <table:table-cell office:value-type="string" calcext:value-type="string">
            <text:p>LN</text:p>
          </table:table-cell>
          <table:table-cell office:value-type="string" calcext:value-type="string">
            <text:p>M</text:p>
          </table:table-cell>
          <table:table-cell office:value-type="float" office:value="0.5" calcext:value-type="float">
            <text:p>0,5</text:p>
          </table:table-cell>
          <table:table-cell table:number-columns-repeated="16380"/>
        </table:table-row>
        <table:table-row table:style-name="ro2">
          <table:table-cell table:style-name="ce74" office:value-type="string" calcext:value-type="string">
            <text:p>PT8</text:p>
          </table:table-cell>
          <table:table-cell office:value-type="string" calcext:value-type="string">
            <text:p>LN</text:p>
          </table:table-cell>
          <table:table-cell office:value-type="string" calcext:value-type="string">
            <text:p>P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2">
          <table:table-cell table:style-name="ce74" office:value-type="string" calcext:value-type="string">
            <text:p>PT8</text:p>
          </table:table-cell>
          <table:table-cell office:value-type="string" calcext:value-type="string">
            <text:p>LA</text:p>
          </table:table-cell>
          <table:table-cell office:value-type="string" calcext:value-type="string">
            <text:p>P</text:p>
          </table:table-cell>
          <table:table-cell office:value-type="float" office:value="0.5" calcext:value-type="float">
            <text:p>0,5</text:p>
          </table:table-cell>
          <table:table-cell table:number-columns-repeated="16380"/>
        </table:table-row>
        <table:table-row table:style-name="ro2">
          <table:table-cell table:style-name="ce74" office:value-type="string" calcext:value-type="string">
            <text:p>PA1</text:p>
          </table:table-cell>
          <table:table-cell office:value-type="string" calcext:value-type="string">
            <text:p>LN</text:p>
          </table:table-cell>
          <table:table-cell office:value-type="string" calcext:value-type="string">
            <text:p>V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2">
          <table:table-cell table:style-name="ce74" office:value-type="string" calcext:value-type="string">
            <text:p>PA1</text:p>
          </table:table-cell>
          <table:table-cell office:value-type="string" calcext:value-type="string">
            <text:p>LA</text:p>
          </table:table-cell>
          <table:table-cell office:value-type="string" calcext:value-type="string">
            <text:p>V</text:p>
          </table:table-cell>
          <table:table-cell office:value-type="float" office:value="0.5" calcext:value-type="float">
            <text:p>0,5</text:p>
          </table:table-cell>
          <table:table-cell table:number-columns-repeated="16380"/>
        </table:table-row>
        <table:table-row table:style-name="ro2">
          <table:table-cell table:style-name="ce74" office:value-type="string" calcext:value-type="string">
            <text:p>PA2</text:p>
          </table:table-cell>
          <table:table-cell office:value-type="string" calcext:value-type="string">
            <text:p>LN</text:p>
          </table:table-cell>
          <table:table-cell office:value-type="string" calcext:value-type="string">
            <text:p>V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2">
          <table:table-cell table:style-name="ce74" office:value-type="string" calcext:value-type="string">
            <text:p>PA2</text:p>
          </table:table-cell>
          <table:table-cell office:value-type="string" calcext:value-type="string">
            <text:p>LA</text:p>
          </table:table-cell>
          <table:table-cell office:value-type="string" calcext:value-type="string">
            <text:p>V</text:p>
          </table:table-cell>
          <table:table-cell office:value-type="float" office:value="0.5" calcext:value-type="float">
            <text:p>0,5</text:p>
          </table:table-cell>
          <table:table-cell table:number-columns-repeated="16380"/>
        </table:table-row>
        <table:table-row table:style-name="ro2">
          <table:table-cell table:style-name="ce74" office:value-type="string" calcext:value-type="string">
            <text:p>PA3</text:p>
          </table:table-cell>
          <table:table-cell office:value-type="string" calcext:value-type="string">
            <text:p>LA7</text:p>
          </table:table-cell>
          <table:table-cell office:value-type="string" calcext:value-type="string">
            <text:p>V</text:p>
          </table:table-cell>
          <table:table-cell office:value-type="float" office:value="0" calcext:value-type="float">
            <text:p>0</text:p>
          </table:table-cell>
          <table:table-cell table:number-columns-repeated="16380"/>
        </table:table-row>
        <table:table-row table:style-name="ro2">
          <table:table-cell table:style-name="ce74" office:value-type="string" calcext:value-type="string">
            <text:p>PA3</text:p>
          </table:table-cell>
          <table:table-cell office:value-type="string" calcext:value-type="string">
            <text:p>LN</text:p>
          </table:table-cell>
          <table:table-cell office:value-type="string" calcext:value-type="string">
            <text:p>V</text:p>
          </table:table-cell>
          <table:table-cell office:value-type="float" office:value="0" calcext:value-type="float">
            <text:p>0</text:p>
          </table:table-cell>
          <table:table-cell table:number-columns-repeated="16380"/>
        </table:table-row>
        <table:table-row table:style-name="ro2">
          <table:table-cell table:style-name="ce74" office:value-type="string" calcext:value-type="string">
            <text:p>PB1</text:p>
          </table:table-cell>
          <table:table-cell office:value-type="string" calcext:value-type="string">
            <text:p>LA</text:p>
          </table:table-cell>
          <table:table-cell office:value-type="string" calcext:value-type="string">
            <text:p>V</text:p>
          </table:table-cell>
          <table:table-cell office:value-type="float" office:value="0.5" calcext:value-type="float">
            <text:p>0,5</text:p>
          </table:table-cell>
          <table:table-cell table:style-name="ce162" table:number-columns-repeated="16380"/>
        </table:table-row>
        <table:table-row table:style-name="ro2">
          <table:table-cell table:style-name="ce74" office:value-type="string" calcext:value-type="string">
            <text:p>PB1</text:p>
          </table:table-cell>
          <table:table-cell office:value-type="string" calcext:value-type="string">
            <text:p>LN</text:p>
          </table:table-cell>
          <table:table-cell office:value-type="string" calcext:value-type="string">
            <text:p>V</text:p>
          </table:table-cell>
          <table:table-cell office:value-type="float" office:value="7.5" calcext:value-type="float">
            <text:p>7,5</text:p>
          </table:table-cell>
          <table:table-cell table:style-name="ce162" table:number-columns-repeated="16380"/>
        </table:table-row>
        <table:table-row table:style-name="ro2">
          <table:table-cell table:style-name="ce74" office:value-type="string" calcext:value-type="string">
            <text:p>PB2</text:p>
          </table:table-cell>
          <table:table-cell office:value-type="string" calcext:value-type="string">
            <text:p>LA</text:p>
          </table:table-cell>
          <table:table-cell office:value-type="string" calcext:value-type="string">
            <text:p>V</text:p>
          </table:table-cell>
          <table:table-cell office:value-type="float" office:value="0" calcext:value-type="float">
            <text:p>0</text:p>
          </table:table-cell>
          <table:table-cell table:style-name="ce162" table:number-columns-repeated="16380"/>
        </table:table-row>
        <table:table-row table:style-name="ro2">
          <table:table-cell table:style-name="ce74" office:value-type="string" calcext:value-type="string">
            <text:p>PB2</text:p>
          </table:table-cell>
          <table:table-cell office:value-type="string" calcext:value-type="string">
            <text:p>LN</text:p>
          </table:table-cell>
          <table:table-cell office:value-type="string" calcext:value-type="string">
            <text:p>V</text:p>
          </table:table-cell>
          <table:table-cell office:value-type="float" office:value="0" calcext:value-type="float">
            <text:p>0</text:p>
          </table:table-cell>
          <table:table-cell table:style-name="ce162" table:number-columns-repeated="16380"/>
        </table:table-row>
        <table:table-row table:style-name="ro2">
          <table:table-cell table:style-name="ce74" office:value-type="string" calcext:value-type="string">
            <text:p>PS1</text:p>
          </table:table-cell>
          <table:table-cell office:value-type="string" calcext:value-type="string">
            <text:p>LN</text:p>
          </table:table-cell>
          <table:table-cell office:value-type="string" calcext:value-type="string">
            <text:p>V</text:p>
          </table:table-cell>
          <table:table-cell office:value-type="float" office:value="7.5" calcext:value-type="float">
            <text:p>7,5</text:p>
          </table:table-cell>
          <table:table-cell table:number-columns-repeated="57"/>
          <table:table-cell table:style-name="ce162" table:number-columns-repeated="16323"/>
        </table:table-row>
        <table:table-row table:style-name="ro2">
          <table:table-cell table:style-name="ce74" office:value-type="string" calcext:value-type="string">
            <text:p>PS1</text:p>
          </table:table-cell>
          <table:table-cell office:value-type="string" calcext:value-type="string">
            <text:p>LA</text:p>
          </table:table-cell>
          <table:table-cell office:value-type="string" calcext:value-type="string">
            <text:p>V</text:p>
          </table:table-cell>
          <table:table-cell office:value-type="float" office:value="0.5" calcext:value-type="float">
            <text:p>0,5</text:p>
          </table:table-cell>
          <table:table-cell table:number-columns-repeated="57"/>
          <table:table-cell table:style-name="ce162" table:number-columns-repeated="16323"/>
        </table:table-row>
        <table:table-row table:style-name="ro2">
          <table:table-cell table:style-name="ce74" office:value-type="string" calcext:value-type="string">
            <text:p>PS2</text:p>
          </table:table-cell>
          <table:table-cell office:value-type="string" calcext:value-type="string">
            <text:p>LN</text:p>
          </table:table-cell>
          <table:table-cell office:value-type="string" calcext:value-type="string">
            <text:p>V</text:p>
          </table:table-cell>
          <table:table-cell office:value-type="float" office:value="7.5" calcext:value-type="float">
            <text:p>7,5</text:p>
          </table:table-cell>
          <table:table-cell table:number-columns-repeated="57"/>
          <table:table-cell table:style-name="ce162" table:number-columns-repeated="16323"/>
        </table:table-row>
        <table:table-row table:style-name="ro2">
          <table:table-cell table:style-name="ce74" office:value-type="string" calcext:value-type="string">
            <text:p>PS2</text:p>
          </table:table-cell>
          <table:table-cell office:value-type="string" calcext:value-type="string">
            <text:p>LA</text:p>
          </table:table-cell>
          <table:table-cell office:value-type="string" calcext:value-type="string">
            <text:p>V</text:p>
          </table:table-cell>
          <table:table-cell office:value-type="float" office:value="0.5" calcext:value-type="float">
            <text:p>0,5</text:p>
          </table:table-cell>
          <table:table-cell table:number-columns-repeated="16380"/>
        </table:table-row>
        <table:table-row table:style-name="ro2">
          <table:table-cell table:style-name="ce74" office:value-type="string" calcext:value-type="string">
            <text:p>PS3</text:p>
          </table:table-cell>
          <table:table-cell office:value-type="string" calcext:value-type="string">
            <text:p>LN</text:p>
          </table:table-cell>
          <table:table-cell office:value-type="string" calcext:value-type="string">
            <text:p>V</text:p>
          </table:table-cell>
          <table:table-cell office:value-type="float" office:value="7.5" calcext:value-type="float">
            <text:p>7,5</text:p>
          </table:table-cell>
          <table:table-cell table:number-columns-repeated="16380"/>
        </table:table-row>
        <table:table-row table:style-name="ro2">
          <table:table-cell table:style-name="ce74" office:value-type="string" calcext:value-type="string">
            <text:p>PS3</text:p>
          </table:table-cell>
          <table:table-cell office:value-type="string" calcext:value-type="string">
            <text:p>LA</text:p>
          </table:table-cell>
          <table:table-cell office:value-type="string" calcext:value-type="string">
            <text:p>V</text:p>
          </table:table-cell>
          <table:table-cell office:value-type="float" office:value="0.5" calcext:value-type="float">
            <text:p>0,5</text:p>
          </table:table-cell>
          <table:table-cell table:number-columns-repeated="16380"/>
        </table:table-row>
        <table:table-row table:style-name="ro2">
          <table:table-cell table:style-name="ce74" office:value-type="string" calcext:value-type="string">
            <text:p>PS4</text:p>
          </table:table-cell>
          <table:table-cell office:value-type="string" calcext:value-type="string">
            <text:p>LN</text:p>
          </table:table-cell>
          <table:table-cell office:value-type="string" calcext:value-type="string">
            <text:p>V</text:p>
          </table:table-cell>
          <table:table-cell office:value-type="float" office:value="7.5" calcext:value-type="float">
            <text:p>7,5</text:p>
          </table:table-cell>
          <table:table-cell table:number-columns-repeated="16380"/>
        </table:table-row>
        <table:table-row table:style-name="ro2">
          <table:table-cell table:style-name="ce74" office:value-type="string" calcext:value-type="string">
            <text:p>PS4</text:p>
          </table:table-cell>
          <table:table-cell office:value-type="string" calcext:value-type="string">
            <text:p>LA</text:p>
          </table:table-cell>
          <table:table-cell office:value-type="string" calcext:value-type="string">
            <text:p>V</text:p>
          </table:table-cell>
          <table:table-cell office:value-type="float" office:value="0.5" calcext:value-type="float">
            <text:p>0,5</text:p>
          </table:table-cell>
          <table:table-cell table:number-columns-repeated="16380"/>
        </table:table-row>
        <table:table-row table:style-name="ro2" table:number-rows-repeated="124">
          <table:table-cell table:style-name="ce74"/>
          <table:table-cell table:number-columns-repeated="16383"/>
        </table:table-row>
        <table:table-row table:style-name="ro2" table:number-rows-repeated="1048366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parametros_vertice_validacao_excecao" table:style-name="ta2" table:protected="true" table:protection-key="0JH//jgxM6fwuCNDEjKMbo8kKCw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41" table:default-cell-style-name="Default"/>
        <table:table-column table:style-name="co42" table:default-cell-style-name="Default"/>
        <table:table-column table:style-name="co43" table:default-cell-style-name="ce74"/>
        <table:table-column table:style-name="co44" table:number-columns-repeated="8" table:default-cell-style-name="Default"/>
        <table:table-column table:style-name="co45" table:default-cell-style-name="Default"/>
        <table:table-column table:style-name="co13" table:number-columns-repeated="48" table:default-cell-style-name="Default"/>
        <table:table-row table:style-name="ro5">
          <table:table-cell table:style-name="ce70" office:value-type="string" calcext:value-type="string" table:number-columns-spanned="1" table:number-rows-spanned="2">
            <text:p>Parâmetros para a validação de vértices exceção</text:p>
          </table:table-cell>
          <table:table-cell table:style-name="ce74"/>
          <table:table-cell/>
          <table:table-cell table:style-name="ce74" table:number-columns-repeated="57"/>
        </table:table-row>
        <table:table-row table:style-name="ro2">
          <table:covered-table-cell table:style-name="ce136" table:content-validation-name="val3"/>
          <table:table-cell table:style-name="ce136" table:content-validation-name="val3" table:number-columns-spanned="2" table:number-rows-spanned="1"/>
          <table:covered-table-cell table:style-name="ce136" table:content-validation-name="val3"/>
          <table:table-cell table:style-name="ce74" table:number-columns-repeated="57"/>
        </table:table-row>
        <table:table-row table:style-name="ro2">
          <table:table-cell table:style-name="ce72" table:content-validation-name="val3" office:value-type="string" calcext:value-type="string">
            <text:p>Código</text:p>
          </table:table-cell>
          <table:table-cell table:style-name="ce72" table:content-validation-name="val3" office:value-type="string" calcext:value-type="string">
            <text:p>Tipo de Limite</text:p>
          </table:table-cell>
          <table:table-cell table:style-name="ce72" table:content-validation-name="val3" office:value-type="string" calcext:value-type="string">
            <text:p>Tipo de Vértice</text:p>
          </table:table-cell>
          <table:table-cell table:style-name="ce74" table:number-columns-repeated="57"/>
        </table:table-row>
        <table:table-row table:style-name="ro2">
          <table:table-cell table:style-name="ce73" office:value-type="string" calcext:value-type="string">
            <text:p>PS1</text:p>
          </table:table-cell>
          <table:table-cell table:style-name="ce73" office:value-type="string" calcext:value-type="string">
            <text:p>LA1</text:p>
          </table:table-cell>
          <table:table-cell table:style-name="ce73" office:value-type="string" calcext:value-type="string">
            <text:p>V</text:p>
          </table:table-cell>
          <table:table-cell table:style-name="ce74" table:number-columns-repeated="57"/>
        </table:table-row>
        <table:table-row table:style-name="ro2">
          <table:table-cell table:style-name="ce73" office:value-type="string" calcext:value-type="string">
            <text:p>PS2</text:p>
          </table:table-cell>
          <table:table-cell table:style-name="ce73" office:value-type="string" calcext:value-type="string">
            <text:p>LA1</text:p>
          </table:table-cell>
          <table:table-cell table:style-name="ce73" office:value-type="string" calcext:value-type="string">
            <text:p>V</text:p>
          </table:table-cell>
          <table:table-cell table:style-name="ce74"/>
          <table:table-cell table:style-name="ce74" office:value-type="string" calcext:value-type="string">
            <text:p>* Reinicializar o arquivo para alterar os valores dos parâmetros</text:p>
          </table:table-cell>
          <table:table-cell table:style-name="ce74" table:number-columns-repeated="55"/>
        </table:table-row>
        <table:table-row table:style-name="ro2">
          <table:table-cell table:style-name="ce73" office:value-type="string" calcext:value-type="string">
            <text:p>PS3</text:p>
          </table:table-cell>
          <table:table-cell table:style-name="ce73" office:value-type="string" calcext:value-type="string">
            <text:p>LA1</text:p>
          </table:table-cell>
          <table:table-cell table:style-name="ce73" office:value-type="string" calcext:value-type="string">
            <text:p>V</text:p>
          </table:table-cell>
          <table:table-cell table:style-name="ce74" table:number-columns-repeated="57"/>
        </table:table-row>
        <table:table-row table:style-name="ro2">
          <table:table-cell table:style-name="ce73" office:value-type="string" calcext:value-type="string">
            <text:p>PS4</text:p>
          </table:table-cell>
          <table:table-cell table:style-name="ce73" office:value-type="string" calcext:value-type="string">
            <text:p>LA1</text:p>
          </table:table-cell>
          <table:table-cell table:style-name="ce73" office:value-type="string" calcext:value-type="string">
            <text:p>V</text:p>
          </table:table-cell>
          <table:table-cell table:style-name="ce74"/>
          <table:table-cell table:style-name="ce76"/>
          <table:table-cell table:style-name="ce74" table:number-columns-repeated="55"/>
        </table:table-row>
        <table:table-row table:style-name="ro2" table:number-rows-repeated="2">
          <table:table-cell table:style-name="ce73" table:number-columns-repeated="3"/>
          <table:table-cell table:style-name="ce74"/>
          <table:table-cell table:style-name="ce76"/>
          <table:table-cell table:style-name="ce74" table:number-columns-repeated="55"/>
        </table:table-row>
        <table:table-row table:style-name="ro2" table:number-rows-repeated="32">
          <table:table-cell table:style-name="ce73" table:number-columns-repeated="3"/>
          <table:table-cell table:style-name="ce74" table:number-columns-repeated="57"/>
        </table:table-row>
        <table:table-row table:style-name="ro2" table:number-rows-repeated="16">
          <table:table-cell table:style-name="ce73" table:number-columns-repeated="3"/>
          <table:table-cell table:number-columns-repeated="57"/>
        </table:table-row>
        <table:table-row table:style-name="ro2" table:number-rows-repeated="146">
          <table:table-cell table:style-name="ce74"/>
          <table:table-cell table:number-columns-repeated="59"/>
        </table:table-row>
        <table:table-row table:style-name="ro2" table:number-rows-repeated="1048372">
          <table:table-cell table:number-columns-repeated="60"/>
        </table:table-row>
        <table:table-row table:style-name="ro2">
          <table:table-cell table:number-columns-repeated="60"/>
        </table:table-row>
      </table:table>
      <table:named-expressions/>
      <table:database-ranges>
        <table:database-range table:name="__Anonymous_Sheet_DB__3" table:target-range-address="parametros_controles.B23:parametros_controles.B5591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pt" fo:country="B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1" number:min-decimal-places="1" number:min-integer-digits="1"/>
    </number:number-style>
    <number:number-style style:name="N116">
      <number:number number:decimal-places="3" number:min-decimal-places="3" number:min-integer-digits="1"/>
    </number:number-style>
    <number:number-style style:name="N11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">
      <number:number number:decimal-places="0" number:min-decimal-places="0" number:min-integer-digits="1" number:grouping="true"/>
      <number:text> </number:text>
    </number:number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34P2" style:volatile="true">
      <number:text> R$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2" number:min-decimal-places="2" number:min-integer-digits="1" number:grouping="true"/>
      <number:text> </number:text>
    </number:number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-</number:text>
      <number:number number:decimal-places="0" number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42P2" style:volatile="true">
      <number:text> R$ -</number:text>
      <number:number number:decimal-places="0" number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7">
      <number:number number:decimal-places="4" number:min-decimal-places="4" number:min-integer-digits="1"/>
    </number:number-style>
    <number:number-style style:name="N148">
      <number:number number:decimal-places="5" number:min-decimal-places="5" number:min-integer-digits="1"/>
    </number:number-style>
    <number:number-style style:name="N149">
      <number:number number:decimal-places="0" number:min-decimal-places="0" number:min-integer-digits="11"/>
    </number:number-style>
    <number:number-style style:name="N151P0" style:volatile="true">
      <number:text>Sim</number:text>
    </number:number-style>
    <number:number-style style:name="N151P1" style:volatile="true">
      <number:text>Sim</number:text>
    </number:number-style>
    <number:number-style style:name="N151">
      <number:text>Não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Verdadeiro</number:text>
    </number:number-style>
    <number:number-style style:name="N153P1" style:volatile="true">
      <number:text>Verdadeiro</number:text>
    </number:number-style>
    <number:number-style style:name="N153">
      <number:text>Falso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Ativar</number:text>
    </number:number-style>
    <number:number-style style:name="N155P1" style:volatile="true">
      <number:text>Ativar</number:text>
    </number:number-style>
    <number:number-style style:name="N155">
      <number:text>Desativar</number:text>
      <style:map style:condition="value()&gt;0" style:apply-style-name="N155P0"/>
      <style:map style:condition="value()&lt;0" style:apply-style-name="N155P1"/>
    </number:number-style>
    <number:currency-style style:name="N15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7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7P0"/>
    </number:currency-style>
    <number:number-style style:name="N159P0" style:volatile="true">
      <number:text>R$ </number:text>
      <number:number number:decimal-places="0" number:min-decimal-places="0" number:min-integer-digits="1" number:grouping="true"/>
    </number:number-style>
    <number:number-style style:name="N159">
      <number:text>-R$ 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R$ 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">
      <number:text>R$ </number:text>
      <number:number number:decimal-places="2" number:min-decimal-places="2" number:min-integer-digits="1" number:grouping="true"/>
    </number:number-style>
    <number:number-style style:name="N162P0" style:volatile="true">
      <number:text>R$ </number:text>
      <number:number number:decimal-places="2" number:min-decimal-places="2" number:min-integer-digits="1" number:grouping="true"/>
    </number:number-style>
    <number:number-style style:name="N162">
      <number:text>-R$ 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3P0" style:volatile="true">
      <number:text>R$ </number:text>
      <number:number number:decimal-places="2" number:min-decimal-places="2" number:min-integer-digits="1" number:grouping="true"/>
    </number:number-style>
    <number:number-style style:name="N163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5P0" style:volatile="true"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R$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-</number:text>
      <number:number number:decimal-places="0" number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R$ -</number:text>
      <number:number number:decimal-places="0" number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4P0" style:volatile="true">
      <number:number number:decimal-places="3" number:min-decimal-places="3" number:min-integer-digits="1" number:grouping="true"/>
      <number:text> </number:text>
    </number:number-style>
    <number:number-style style:name="N174P1" style:volatile="true">
      <number:text> (</number:text>
      <number:number number:decimal-places="3" number:min-decimal-places="3" number:min-integer-digits="1" number:grouping="true"/>
      <number:text>)</number:text>
    </number:number-style>
    <number:number-style style:name="N174P2" style:volatile="true">
      <number:text>-</number:text>
      <number:number number:decimal-places="0" number:min-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7P0" style:volatile="true">
      <number:number number:decimal-places="1" number:min-decimal-places="1" number:min-integer-digits="1" number:grouping="true"/>
      <number:text> </number:text>
    </number:number-style>
    <number:number-style style:name="N177P1" style:volatile="true">
      <number:text> (</number:text>
      <number:number number:decimal-places="1" number:min-decimal-places="1" number:min-integer-digits="1" number:grouping="true"/>
      <number:text>)</number:text>
    </number:number-style>
    <number:number-style style:name="N177P2" style:volatile="true">
      <number:text>-</number:text>
      <number:number number:decimal-places="0" number:min-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number number:decimal-places="2" number:min-decimal-places="2" number:min-integer-digits="1"/>
      <number:text> </number:text>
    </number:number-style>
    <number:number-style style:name="N179">
      <number:text>(</number:text>
      <number:number number:decimal-places="2" number:min-decimal-places="2" number:min-integer-digits="1"/>
      <number:text>)</number:text>
      <style:map style:condition="value()&gt;=0" style:apply-style-name="N179P0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0" number:min-decimal-places="0" number:min-integer-digits="0">
        <number:embedded-text number:position="2">-</number:embedded-text>
      </number:number>
    </number:number-style>
    <number:number-style style:name="N182">
      <number:text> $ </number:text>
      <number:number number:decimal-places="2" number:min-decimal-places="2" number:min-integer-digits="1" number:grouping="true"/>
      <number:text> </number:text>
    </number:number-style>
    <number:number-style style:name="N183">
      <number:text> $ (</number:text>
      <number:number number:decimal-places="2" number:min-decimal-places="2" number:min-integer-digits="1" number:grouping="true"/>
      <number:text>)</number:text>
    </number:number-style>
    <number:number-style style:name="N184">
      <number:text> $ - </number:text>
    </number:number-style>
    <number:number-style style:name="N185P0" style:volatile="true">
      <number:text> $ </number:text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 $ (</number:text>
      <number:number number:decimal-places="2" number:min-decimal-places="2" number:min-integer-digits="1" number:grouping="true"/>
      <number:text>)</number:text>
    </number:number-style>
    <number:number-style style:name="N185P2" style:volatile="true">
      <number:text> $ 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text> $ </number:text>
      <number:number number:decimal-places="0" number:min-decimal-places="0" number:min-integer-digits="1" number:grouping="true"/>
      <number:text> </number:text>
    </number:number-style>
    <number:number-style style:name="N187">
      <number:text> $ (</number:text>
      <number:number number:decimal-places="0" number:min-decimal-places="0" number:min-integer-digits="1" number:grouping="true"/>
      <number:text>)</number:text>
    </number:number-style>
    <number:number-style style:name="N188P0" style:volatile="true">
      <number:text> $ </number:text>
      <number:number number:decimal-places="0" number:min-decimal-places="0" number:min-integer-digits="1" number:grouping="true"/>
      <number:text> </number:text>
    </number:number-style>
    <number:number-style style:name="N188P1" style:volatile="true">
      <number:text> $ (</number:text>
      <number:number number:decimal-places="0" number:min-decimal-places="0" number:min-integer-digits="1" number:grouping="true"/>
      <number:text>)</number:text>
    </number:number-style>
    <number:number-style style:name="N188P2" style:volatile="true">
      <number:text> $ -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text>  (</number:text>
      <number:number number:decimal-places="2" number:min-decimal-places="2" number:min-integer-digits="1" number:grouping="true"/>
      <number:text>)</number:text>
    </number:number-style>
    <number:number-style style:name="N190">
      <number:text>  - </number:text>
    </number:number-style>
    <number:number-style style:name="N191P0" style:volatile="true">
      <number:number number:decimal-places="2" number:min-decimal-places="2" number:min-integer-digits="1" number:grouping="true"/>
      <number:text> </number:text>
    </number:number-style>
    <number:number-style style:name="N191P1" style:volatile="true">
      <number:text>  (</number:text>
      <number:number number:decimal-places="2" number:min-decimal-places="2" number:min-integer-digits="1" number:grouping="true"/>
      <number:text>)</number:text>
    </number:number-style>
    <number:number-style style:name="N191P2" style:volatile="true">
      <number:text>  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text>  (</number:text>
      <number:number number:decimal-places="0" number:min-decimal-places="0" number:min-integer-digits="1" number:grouping="true"/>
      <number:text>)</number:text>
    </number:number-style>
    <number:number-style style:name="N193P0" style:volatile="true">
      <number:number number:decimal-places="0" number:min-decimal-places="0" number:min-integer-digits="1" number:grouping="true"/>
      <number:text> </number:text>
    </number:number-style>
    <number:number-style style:name="N193P1" style:volatile="true">
      <number:text>  (</number:text>
      <number:number number:decimal-places="0" number:min-decimal-places="0" number:min-integer-digits="1" number:grouping="true"/>
      <number:text>)</number:text>
    </number:number-style>
    <number:number-style style:name="N193P2" style:volatile="true">
      <number:text>  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number number:decimal-places="20" number:min-decimal-places="20" number:min-integer-digits="1"/>
    </number:number-style>
    <number:number-style style:name="N195">
      <number:number number:decimal-places="6" number:min-decimal-places="6" number:min-integer-digits="1"/>
    </number:number-style>
    <number:number-style style:name="N10114" number:language="pt" number:country="BR">
      <number:number number:decimal-places="3" number:min-decimal-places="3" number:min-integer-digits="1"/>
    </number:number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5">00/00/0000</text:date>, <text:time style:data-style-name="N2" text:time-value="23:58:00.07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motta </meta:initial-creator>
    <meta:creation-date>2013-02-07T23:11:31</meta:creation-date>
    <meta:generator>LibreOffice/7.6.7.2$Windows_X86_64 LibreOffice_project/dd47e4b30cb7dab30588d6c79c651f218165e3c5</meta:generator>
    <dc:date>2024-06-05T23:59:33.269000000</dc:date>
    <meta:editing-duration>P1DT14H46M13S</meta:editing-duration>
    <meta:editing-cycles>126</meta:editing-cycles>
    <meta:document-statistic meta:table-count="8" meta:cell-count="6106" meta:object-count="14"/>
  </office:meta>
</office:document-meta>
</file>