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0800000008DD0ADA29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31" style:family="table-column">
      <style:table-column-properties fo:break-before="auto" style:column-width="3.671cm"/>
    </style:style>
    <style:style style:name="co32" style:family="table-column">
      <style:table-column-properties fo:break-before="auto" style:column-width="6.237cm"/>
    </style:style>
    <style:style style:name="co33" style:family="table-column">
      <style:table-column-properties fo:break-before="auto" style:column-width="2.912cm"/>
    </style:style>
    <style:style style:name="co34" style:family="table-column">
      <style:table-column-properties fo:break-before="auto" style:column-width="1.265cm"/>
    </style:style>
    <style:style style:name="co35" style:family="table-column">
      <style:table-column-properties fo:break-before="auto" style:column-width="7.525cm"/>
    </style:style>
    <style:style style:name="co36" style:family="table-column">
      <style:table-column-properties fo:break-before="auto" style:column-width="7.146cm"/>
    </style:style>
    <style:style style:name="co37" style:family="table-column">
      <style:table-column-properties fo:break-before="auto" style:column-width="4.424cm"/>
    </style:style>
    <style:style style:name="co38" style:family="table-column">
      <style:table-column-properties fo:break-before="auto" style:column-width="3.203cm"/>
    </style:style>
    <style:style style:name="co39" style:family="table-column">
      <style:table-column-properties fo:break-before="auto" style:column-width="4.747cm"/>
    </style:style>
    <style:style style:name="co40" style:family="table-column">
      <style:table-column-properties fo:break-before="auto" style:column-width="2.981cm"/>
    </style:style>
    <style:style style:name="co27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5.99cm"/>
    </style:style>
    <style:style style:name="co13" style:family="table-column">
      <style:table-column-properties fo:break-before="auto" style:column-width="7.338cm"/>
    </style:style>
    <style:style style:name="co14" style:family="table-column">
      <style:table-column-properties fo:break-before="auto" style:column-width="2.071cm"/>
    </style:style>
    <style:style style:name="co15" style:family="table-column">
      <style:table-column-properties fo:break-before="auto" style:column-width="3.078cm"/>
    </style:style>
    <style:style style:name="co16" style:family="table-column">
      <style:table-column-properties fo:break-before="auto" style:column-width="2.279cm"/>
    </style:style>
    <style:style style:name="co17" style:family="table-column">
      <style:table-column-properties fo:break-before="auto" style:column-width="1.759cm"/>
    </style:style>
    <style:style style:name="co18" style:family="table-column">
      <style:table-column-properties fo:break-before="auto" style:column-width="1.446cm"/>
    </style:style>
    <style:style style:name="co19" style:family="table-column">
      <style:table-column-properties fo:break-before="auto" style:column-width="1.707cm"/>
    </style:style>
    <style:style style:name="co20" style:family="table-column">
      <style:table-column-properties fo:break-before="auto" style:column-width="3.928cm"/>
    </style:style>
    <style:style style:name="co21" style:family="table-column">
      <style:table-column-properties fo:break-before="auto" style:column-width="6.165cm"/>
    </style:style>
    <style:style style:name="co22" style:family="table-column">
      <style:table-column-properties fo:break-before="auto" style:column-width="2.267cm"/>
    </style:style>
    <style:style style:name="co23" style:family="table-column">
      <style:table-column-properties fo:break-before="auto" style:column-width="0.781cm"/>
    </style:style>
    <style:style style:name="co24" style:family="table-column">
      <style:table-column-properties fo:break-before="auto" style:column-width="3.653cm"/>
    </style:style>
    <style:style style:name="co25" style:family="table-column">
      <style:table-column-properties fo:break-before="auto" style:column-width="2.614cm"/>
    </style:style>
    <style:style style:name="co26" style:family="table-column">
      <style:table-column-properties fo:break-before="auto" style:column-width="3.48cm"/>
    </style:style>
    <style:style style:name="co28" style:family="table-column">
      <style:table-column-properties fo:break-before="auto" style:column-width="2.429cm"/>
    </style:style>
    <style:style style:name="co29" style:family="table-column">
      <style:table-column-properties fo:break-before="auto" style:column-width="2.034cm"/>
    </style:style>
    <style:style style:name="co30" style:family="table-column">
      <style:table-column-properties fo:break-before="auto" style:column-width="2.037cm"/>
    </style:style>
    <style:style style:name="co41" style:family="table-column">
      <style:table-column-properties fo:break-before="auto" style:column-width="1.665cm"/>
    </style:style>
    <style:style style:name="co42" style:family="table-column">
      <style:table-column-properties fo:break-before="auto" style:column-width="4.082cm"/>
    </style:style>
    <style:style style:name="co43" style:family="table-column">
      <style:table-column-properties fo:break-before="auto" style:column-width="2.004cm"/>
    </style:style>
    <style:style style:name="co44" style:family="table-column">
      <style:table-column-properties fo:break-before="auto" style:column-width="1.739cm"/>
    </style:style>
    <style:style style:name="co45" style:family="table-column">
      <style:table-column-properties fo:break-before="auto" style:column-width="1.789cm"/>
    </style:style>
    <style:style style:name="co46" style:family="table-column">
      <style:table-column-properties fo:break-before="auto" style:column-width="7.28cm"/>
    </style:style>
    <style:style style:name="co47" style:family="table-column">
      <style:table-column-properties fo:break-before="auto" style:column-width="4.879cm"/>
    </style:style>
    <style:style style:name="co48" style:family="table-column">
      <style:table-column-properties fo:break-before="auto" style:column-width="10.16cm"/>
    </style:style>
    <style:style style:name="co49" style:family="table-column">
      <style:table-column-properties fo:break-before="auto" style:column-width="3.981cm"/>
    </style:style>
    <style:style style:name="co50" style:family="table-column">
      <style:table-column-properties fo:break-before="auto" style:column-width="6.325cm"/>
    </style:style>
    <style:style style:name="co51" style:family="table-column">
      <style:table-column-properties fo:break-before="auto" style:column-width="4.283cm"/>
    </style:style>
    <style:style style:name="co52" style:family="table-column">
      <style:table-column-properties fo:break-before="auto" style:column-width="4.117cm"/>
    </style:style>
    <style:style style:name="co53" style:family="table-column">
      <style:table-column-properties fo:break-before="auto" style:column-width="2.574cm"/>
    </style:style>
    <style:style style:name="co54" style:family="table-column">
      <style:table-column-properties fo:break-before="auto" style:column-width="2.623cm"/>
    </style:style>
    <style:style style:name="co55" style:family="table-column">
      <style:table-column-properties fo:break-before="auto" style:column-width="2.723cm"/>
    </style:style>
    <style:style style:name="co56" style:family="table-column">
      <style:table-column-properties fo:break-before="auto" style:column-width="1.704cm"/>
    </style:style>
    <style:style style:name="ro3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3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1.736cm" fo:break-before="auto" style:use-optimal-row-height="false"/>
    </style:style>
    <style:style style:name="ro9" style:family="table-row">
      <style:table-row-properties style:row-height="0.446cm" fo:break-before="auto" style:use-optimal-row-height="true"/>
    </style:style>
    <style:style style:name="ro10" style:family="table-row">
      <style:table-row-properties style:row-height="1.012cm" fo:break-before="auto" style:use-optimal-row-height="fals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boolean-style style:name="N99">
      <number:boolean/>
    </number:boolean-style>
    <number:text-style style:name="N100">
      <number:text-content/>
    </number:text-style>
    <style:style style:name="ce59" style:family="table-cell" style:parent-style-name="Default">
      <style:table-cell-properties fo:background-color="#800000" style:text-align-source="fix" style:repeat-content="false" fo:wrap-option="wrap" fo:border="0.06pt solid #ffffff" style:vertical-align="middle"/>
      <style:paragraph-properties fo:text-align="center" fo:margin-left="0cm"/>
      <style:text-properties fo:color="#ffffff" style:text-position="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fo:background-color="#800000"/>
      <style:text-properties fo:color="#ffffff" style:text-position=""/>
    </style:style>
    <style:style style:name="ce61" style:family="table-cell" style:parent-style-name="Default">
      <style:text-properties style:text-position="" style:font-name="Arial" style:font-name-asian="Arial Unicode MS" style:font-name-complex="Tahoma"/>
    </style:style>
    <style:style style:name="ce62" style:family="table-cell" style:parent-style-name="Default" style:data-style-name="N187">
      <style:text-properties style:text-position=""/>
    </style:style>
    <style:style style:name="ce63" style:family="table-cell" style:parent-style-name="Default">
      <style:table-cell-properties fo:background-color="#4c1900" style:text-align-source="fix" style:repeat-content="false" fo:border="0.06pt solid #ffffff" style:vertical-align="middle"/>
      <style:paragraph-properties fo:text-align="center" fo:margin-left="0cm"/>
      <style:text-properties fo:color="#ffffff" style:text-position=""/>
    </style:style>
    <style:style style:name="ce64" style:family="table-cell" style:parent-style-name="Default">
      <style:table-cell-properties fo:background-color="#4c1900" style:text-align-source="fix" style:repeat-content="false" fo:border="0.06pt solid #ffffff" style:vertical-align="middle"/>
      <style:paragraph-properties fo:text-align="start" fo:margin-left="0cm"/>
      <style:text-properties fo:color="#ffffff" style:text-position="" style:font-name="Arial" fo:font-size="9pt" style:font-name-asian="WenQuanYi Micro Hei" style:font-size-asian="9pt" style:font-name-complex="Lohit Hindi" style:font-size-complex="9pt"/>
    </style:style>
    <style:style style:name="ce65" style:family="table-cell" style:parent-style-name="Default" style:data-style-name="N99">
      <style:table-cell-properties style:text-align-source="fix" style:repeat-content="false"/>
      <style:paragraph-properties fo:text-align="start" fo:margin-left="0cm"/>
      <style:text-properties style:text-position="" style:font-name="Arial" style:font-name-asian="Arial Unicode MS" style:font-name-complex="Tahoma"/>
    </style:style>
    <style:style style:name="ce66" style:family="table-cell" style:parent-style-name="Default">
      <style:table-cell-properties fo:background-color="#4c1900" style:text-align-source="fix" style:repeat-content="false" fo:border="0.06pt solid #ffffff" style:vertical-align="middle"/>
      <style:paragraph-properties fo:text-align="start" fo:margin-left="0cm"/>
      <style:text-properties fo:color="#ffffff" style:text-position=""/>
    </style:style>
    <style:style style:name="ce67" style:family="table-cell" style:parent-style-name="Default" style:data-style-name="N99">
      <style:table-cell-properties style:text-align-source="fix" style:repeat-content="false"/>
      <style:paragraph-properties fo:text-align="start" fo:margin-left="0cm"/>
      <style:text-properties style:text-position=""/>
    </style:style>
    <style:style style:name="ce68" style:family="table-cell" style:parent-style-name="Default" style:data-style-name="N99">
      <style:table-cell-properties style:text-align-source="fix" style:repeat-content="false"/>
      <style:paragraph-properties fo:text-align="start" fo:margin-left="0cm"/>
      <style:text-properties style:text-position="" style:font-name="Arial" fo:language="en" fo:country="US" style:font-name-asian="Arial" style:language-asian="en" style:country-asian="US" style:font-name-complex="Arial" style:language-complex="en" style:country-complex="US"/>
    </style:style>
    <style:style style:name="ce69" style:family="table-cell" style:parent-style-name="Default" style:data-style-name="N99">
      <style:text-properties style:text-position=""/>
    </style:style>
    <style:style style:name="ce12" style:family="table-cell" style:parent-style-name="Default">
      <style:table-cell-properties fo:background-color="#422525" style:text-align-source="fix" style:repeat-content="false" fo:border="0.06pt solid #ffffff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422525" style:text-align-source="fix" style:repeat-content="false" fo:border="0.06pt solid #ffffff" style:vertical-align="middle"/>
      <style:paragraph-properties fo:text-align="end" fo:margin-left="0cm"/>
      <style:text-properties fo:color="#ffffff" fo:font-size="9pt" style:font-size-asian="9pt" style:font-size-complex="9pt"/>
    </style:style>
    <style:style style:name="ce14" style:family="table-cell" style:parent-style-name="Default">
      <style:table-cell-properties fo:border="0.06pt solid #ffffff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353d71" style:text-align-source="fix" style:repeat-content="false" fo:border="0.06pt solid #ffffff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ackground-color="#353d71" style:text-align-source="fix" style:repeat-content="false" fo:border="0.06pt solid #ffffff" style:vertical-align="middle"/>
      <style:paragraph-properties fo:text-align="end" fo:margin-left="0cm"/>
      <style:text-properties fo:color="#ffffff" fo:font-size="9pt" style:font-size-asian="9pt" style:font-size-complex="9pt"/>
    </style:style>
    <style:style style:name="ce17" style:family="table-cell" style:parent-style-name="Default">
      <style:table-cell-properties fo:border="0.06pt solid #ffffff"/>
    </style:style>
    <style:style style:name="ce18" style:family="table-cell" style:parent-style-name="Default">
      <style:table-cell-properties fo:background-color="#345b3a" style:text-align-source="fix" style:repeat-content="false" fo:border="0.06pt solid #ffffff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ackground-color="#345b3a" style:text-align-source="fix" style:repeat-content="false" fo:border="0.06pt solid #ffffff" style:vertical-align="middle"/>
      <style:paragraph-properties fo:text-align="end" fo:margin-left="0cm"/>
      <style:text-properties fo:color="#ffffff" fo:font-size="9pt" style:font-size-asian="9pt" style:font-size-complex="9pt"/>
    </style:style>
    <style:style style:name="ce20" style:family="table-cell" style:parent-style-name="Default">
      <style:table-cell-properties fo:background-color="#345b3a" style:text-align-source="fix" style:repeat-content="false" fo:border="0.06pt solid #ffffff" style:vertical-align="middle"/>
      <style:paragraph-properties fo:text-align="end" fo:margin-left="0cm"/>
      <style:text-properties fo:color="#ffffff" style:font-name="Arial" fo:font-size="9pt" style:font-name-asian="Arial Unicode MS" style:font-size-asian="9pt" style:font-name-complex="Tahoma" style:font-size-complex="9pt"/>
    </style:style>
    <style:style style:name="ce21" style:family="table-cell" style:parent-style-name="Default">
      <style:table-cell-properties fo:background-color="#345b3a" style:cell-protect="none" style:print-content="true" style:text-align-source="fix" style:repeat-content="false" fo:border="0.06pt solid #ffffff" style:vertical-align="middle"/>
      <style:paragraph-properties fo:text-align="end" fo:margin-left="0cm"/>
      <style:text-properties fo:color="#ffffff" fo:font-size="9pt" style:font-size-asian="9pt" style:font-size-complex="9pt"/>
    </style:style>
    <style:style style:name="ce22" style:family="table-cell" style:parent-style-name="Default">
      <style:table-cell-properties fo:background-color="#345b3a" style:cell-protect="none" style:print-content="true" style:text-align-source="fix" style:repeat-content="false" fo:border="0.06pt solid #ffffff" style:vertical-align="middle"/>
      <style:paragraph-properties fo:text-align="end"/>
      <style:text-properties fo:font-size="9pt" style:font-size-asian="9pt" style:font-size-complex="9pt"/>
    </style:style>
    <style:style style:name="ce23" style:family="table-cell" style:parent-style-name="Default">
      <style:table-cell-properties fo:background-color="transparent" fo:border="none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ackground-color="#ead6d6" style:cell-protect="none" style:print-content="true" fo:border="0.06pt solid #ffffff"/>
    </style:style>
    <style:style style:name="ce26" style:family="table-cell" style:parent-style-name="Default">
      <style:table-cell-properties fo:background-color="#9aa3e2" style:cell-protect="none" style:print-content="true" fo:border="0.06pt solid #ffffff"/>
    </style:style>
    <style:style style:name="ce27" style:family="table-cell" style:parent-style-name="Default">
      <style:table-cell-properties fo:background-color="#9aa3e2" style:cell-protect="none" style:print-content="true" fo:border="0.06pt solid #ffffff"/>
      <style:text-properties style:font-name="Arial" fo:font-size="8pt" style:font-name-asian="Arial Unicode MS" style:font-size-asian="8pt" style:font-name-complex="Arial Unicode MS" style:font-size-complex="8pt"/>
    </style:style>
    <style:style style:name="ce28" style:family="table-cell" style:parent-style-name="Default" style:data-style-name="N100">
      <style:table-cell-properties fo:background-color="#9aa3e2" style:cell-protect="none" style:print-content="true" fo:border="0.06pt solid #ffffff"/>
      <style:text-properties style:font-name="Arial" style:font-name-asian="Arial Unicode MS" style:font-name-complex="Tahoma"/>
    </style:style>
    <style:style style:name="ce29" style:family="table-cell" style:parent-style-name="Default">
      <style:table-cell-properties fo:background-color="#ffffff" fo:border="0.06pt solid #ffffff"/>
    </style:style>
    <style:style style:name="ce30" style:family="table-cell" style:parent-style-name="Default">
      <style:table-cell-properties fo:background-color="#b1c5b5" style:cell-protect="none" style:print-content="true" fo:border="0.06pt solid #ffffff"/>
      <style:text-properties fo:font-size="8pt" style:font-size-asian="8pt" style:font-size-complex="8pt"/>
    </style:style>
    <style:style style:name="ce31" style:family="table-cell" style:parent-style-name="Default">
      <style:table-cell-properties fo:background-color="#b1c5b5" style:cell-protect="none" style:print-content="true" fo:border="0.06pt solid #ffffff"/>
      <style:text-properties style:font-name="Arial" fo:font-size="8pt" style:font-name-asian="Arial" style:font-size-asian="8pt" style:font-name-complex="Arial" style:font-size-complex="8pt"/>
    </style:style>
    <style:style style:name="ce32" style:family="table-cell" style:parent-style-name="Default">
      <style:table-cell-properties fo:background-color="#345b3a" style:text-align-source="fix" style:repeat-content="false" fo:border="0.06pt solid #ffffff" style:vertical-align="middle"/>
      <style:paragraph-properties fo:text-align="start" fo:margin-left="0cm"/>
      <style:text-properties fo:color="#ffffff" style:font-name="Arial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ce33" style:family="table-cell" style:parent-style-name="Default">
      <style:table-cell-properties fo:background-color="#345b3a" style:text-align-source="fix" style:repeat-content="false" fo:border="0.06pt solid #ffffff"/>
      <style:paragraph-properties fo:text-align="end" fo:margin-left="0cm"/>
      <style:text-properties fo:color="#ffffff" fo:font-weight="bold" style:font-weight-asian="bold" style:font-weight-complex="bold"/>
    </style:style>
    <style:style style:name="ce34" style:family="table-cell" style:parent-style-name="Default">
      <style:table-cell-properties fo:background-color="#345b3a" style:text-align-source="fix" style:repeat-content="false" fo:border="0.06pt solid #ffffff"/>
      <style:paragraph-properties fo:text-align="end" fo:margin-left="0cm"/>
      <style:text-properties fo:color="#ffffff" style:font-name="Arial" fo:font-weight="bold" style:font-name-asian="Arial Unicode MS" style:font-weight-asian="bold" style:font-name-complex="Tahoma" style:font-weight-complex="bold"/>
    </style:style>
    <style:style style:name="ce35" style:family="table-cell" style:parent-style-name="Default">
      <style:table-cell-properties fo:background-color="#422525" style:text-align-source="fix" style:repeat-content="false" fo:wrap-option="wrap" fo:border="0.06pt solid #ffffff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fo:background-color="#422525" fo:border="0.06pt solid #ffffff"/>
      <style:text-properties fo:color="#ffffff"/>
    </style:style>
    <style:style style:name="ce37" style:family="table-cell" style:parent-style-name="Default">
      <style:table-cell-properties fo:background-color="#ead6d6" style:cell-protect="none" style:print-content="true" style:text-align-source="fix" style:repeat-content="false" fo:border="0.06pt solid #ffffff"/>
      <style:paragraph-properties fo:text-align="start" fo:margin-left="0cm"/>
    </style:style>
    <style:style style:name="ce38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start" fo:margin-left="0cm"/>
    </style:style>
    <style:style style:name="ce39" style:family="table-cell" style:parent-style-name="Default">
      <style:table-cell-properties style:cell-protect="none" style:print-content="true" fo:background-color="transparent"/>
    </style:style>
    <style:style style:name="ce40" style:family="table-cell" style:parent-style-name="Default" style:data-style-name="N100">
      <style:table-cell-properties fo:background-color="#355e00" fo:border="0.06pt solid #ffffff"/>
      <style:text-properties fo:color="#ffffff"/>
    </style:style>
    <style:style style:name="ce41" style:family="table-cell" style:parent-style-name="Default" style:data-style-name="N100">
      <style:table-cell-properties fo:border="0.06pt solid #ffffff"/>
    </style:style>
    <style:style style:name="ce42" style:family="table-cell" style:parent-style-name="Default" style:data-style-name="N100">
      <style:table-cell-properties fo:background-color="#b1c5b5" style:cell-protect="none" style:print-content="true" style:text-align-source="fix" style:repeat-content="false" fo:border="0.06pt solid #ffffff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100">
      <style:table-cell-properties fo:background-color="#90a694" style:cell-protect="none" style:print-content="true" style:text-align-source="fix" style:repeat-content="false" fo:border="0.06pt solid #ffffff"/>
      <style:paragraph-properties fo:text-align="center" fo:margin-left="0cm"/>
    </style:style>
    <style:style style:name="ce44" style:family="table-cell" style:parent-style-name="Default" style:data-style-name="N100">
      <style:table-cell-properties fo:background-color="#ead6d6" style:cell-protect="none" style:print-content="true" style:text-align-source="fix" style:repeat-content="false" fo:border="0.06pt solid #ffffff"/>
      <style:paragraph-properties fo:text-align="center" fo:margin-left="0cm"/>
    </style:style>
    <style:style style:name="ce45" style:family="table-cell" style:parent-style-name="Default" style:data-style-name="N100">
      <style:table-cell-properties fo:background-color="#422525" style:text-align-source="fix" style:repeat-content="false" fo:border="0.06pt solid #ffffff"/>
      <style:paragraph-properties fo:text-align="center" fo:margin-left="0cm"/>
      <style:text-properties fo:color="#ffffff"/>
    </style:style>
    <style:style style:name="ce46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</style:style>
    <style:style style:name="ce47" style:family="table-cell" style:parent-style-name="Default" style:data-style-name="N100">
      <style:table-cell-properties style:cell-protect="none" style:print-content="true" fo:background-color="transparent"/>
    </style:style>
    <style:style style:name="ce48" style:family="table-cell" style:parent-style-name="Default" style:data-style-name="N100">
      <style:table-cell-properties fo:background-color="#355e00" fo:border="0.06pt solid #ffffff"/>
      <style:text-properties fo:color="#000000"/>
    </style:style>
    <style:style style:name="ce49" style:family="table-cell" style:parent-style-name="Default" style:data-style-name="N100">
      <style:table-cell-properties fo:border="0.06pt solid #ffffff"/>
      <style:text-properties style:use-window-font-color="true"/>
    </style:style>
    <style:style style:name="ce50" style:family="table-cell" style:parent-style-name="Default" style:data-style-name="N100">
      <style:table-cell-properties fo:background-color="#422525" style:text-align-source="fix" style:repeat-content="false" fo:wrap-option="wrap" fo:border="0.06pt solid #ffffff" style:vertical-align="middle"/>
      <style:paragraph-properties fo:text-align="center" fo:margin-left="0cm"/>
      <style:text-properties fo:color="#999999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100">
      <style:table-cell-properties fo:background-color="#ead6d6" style:cell-protect="none" style:print-content="true" style:text-align-source="fix" style:repeat-content="false" fo:border="0.06pt solid #ffffff"/>
      <style:paragraph-properties fo:text-align="start" fo:margin-left="0cm"/>
    </style:style>
    <style:style style:name="ce52" style:family="table-cell" style:parent-style-name="Default">
      <style:table-cell-properties fo:background-color="#355e00" fo:border="0.06pt solid #ffffff"/>
      <style:text-properties fo:color="#ffffff"/>
    </style:style>
    <style:style style:name="ce53" style:family="table-cell" style:parent-style-name="Default">
      <style:table-cell-properties fo:background-color="#422525" style:text-align-source="fix" style:repeat-content="false" fo:border="0.06pt solid #ffffff"/>
      <style:paragraph-properties fo:text-align="center" fo:margin-left="0cm"/>
      <style:text-properties fo:color="#ffffff"/>
    </style:style>
    <style:style style:name="ce54" style:family="table-cell" style:parent-style-name="Default">
      <style:table-cell-properties fo:background-color="#ead6d6" style:cell-protect="none" style:print-content="true" style:text-align-source="fix" style:repeat-content="false" fo:border="0.06pt solid #ffffff"/>
      <style:paragraph-properties fo:text-align="center" fo:margin-left="0cm"/>
    </style:style>
    <style:style style:name="ce55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</style:style>
    <style:style style:name="ce56" style:family="table-cell" style:parent-style-name="Default">
      <style:table-cell-properties fo:background-color="#355e00" style:text-align-source="fix" style:repeat-content="false" fo:border="0.06pt solid #ffffff"/>
      <style:paragraph-properties fo:text-align="center" fo:margin-left="0cm"/>
      <style:text-properties fo:color="#ffffff"/>
    </style:style>
    <style:style style:name="ce57" style:family="table-cell" style:parent-style-name="Default">
      <style:table-cell-properties style:text-align-source="fix" style:repeat-content="false" fo:border="0.06pt solid #ffffff"/>
      <style:paragraph-properties fo:text-align="center" fo:margin-left="0cm"/>
    </style:style>
    <style:style style:name="ce58" style:family="table-cell" style:parent-style-name="Default">
      <style:table-cell-properties fo:background-color="#4e5791" style:text-align-source="fix" style:repeat-content="false" fo:border="0.06pt solid #ffffff"/>
      <style:paragraph-properties fo:text-align="center" fo:margin-left="0cm"/>
      <style:text-properties fo:color="#ffffff"/>
    </style:style>
    <style:style style:name="ce70" style:family="table-cell" style:parent-style-name="Default">
      <style:table-cell-properties fo:background-color="#9aa3e2" style:cell-protect="none" style:print-content="true" style:text-align-source="fix" style:repeat-content="false" fo:border="0.06pt solid #ffffff"/>
      <style:paragraph-properties fo:text-align="center" fo:margin-left="0cm"/>
    </style:style>
    <style:style style:name="ce7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72" style:family="table-cell" style:parent-style-name="Default">
      <style:table-cell-properties fo:background-color="#4e5791" style:text-align-source="fix" style:repeat-content="false" fo:border="0.06pt solid #ffffff" style:vertical-align="middle"/>
      <style:paragraph-properties fo:text-align="center" fo:margin-left="0cm"/>
      <style:text-properties fo:color="#ffffff"/>
    </style:style>
    <style:style style:name="ce73" style:family="table-cell" style:parent-style-name="Default">
      <style:table-cell-properties fo:background-color="#4e5791" style:text-align-source="fix" style:repeat-content="false" fo:border="0.06pt solid #ffffff"/>
      <style:paragraph-properties fo:text-align="center" fo:margin-left="0cm"/>
    </style:style>
    <style:style style:name="ce74" style:family="table-cell" style:parent-style-name="Default">
      <style:table-cell-properties fo:background-color="#4e5791" fo:border="0.06pt solid #ffffff"/>
    </style:style>
    <style:style style:name="ce75" style:family="table-cell" style:parent-style-name="Default">
      <style:table-cell-properties style:cell-protect="none" style:print-content="true" fo:background-color="transparent" fo:border="none"/>
    </style:style>
    <style:style style:name="ce76" style:family="table-cell" style:parent-style-name="Default">
      <style:table-cell-properties fo:background-color="#345b3a" style:text-align-source="fix" style:repeat-content="false" fo:wrap-option="wrap" style:vertical-align="top"/>
      <style:paragraph-properties fo:text-align="start" fo:margin-left="0cm"/>
      <style:text-properties fo:color="#ffffff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fo:background-color="#b1c5b5" style:text-align-source="fix" style:repeat-content="false" fo:wrap-option="wrap" style:vertical-align="top"/>
      <style:paragraph-properties fo:text-align="start" fo:margin-left="0cm"/>
      <style:text-properties fo:color="#182c1b" fo:font-size="8pt" style:font-size-asian="8pt" style:font-size-complex="8pt"/>
    </style:style>
    <style:style style:name="ce78" style:family="table-cell" style:parent-style-name="Default">
      <style:table-cell-properties fo:background-color="#4c1900" style:text-align-source="fix" style:repeat-content="false" fo:border="0.06pt solid #ffffff"/>
      <style:paragraph-properties fo:text-align="start" fo:margin-left="0cm"/>
      <style:text-properties fo:color="#ffffff"/>
    </style:style>
    <style:style style:name="ce79" style:family="table-cell" style:parent-style-name="Default">
      <style:table-cell-properties fo:background-color="#4c1900" style:text-align-source="fix" style:repeat-content="false" fo:border="0.06pt solid #ffffff"/>
      <style:paragraph-properties fo:text-align="end" fo:margin-left="0cm"/>
      <style:text-properties fo:color="#ffffff"/>
    </style:style>
    <style:style style:name="ce80" style:family="table-cell" style:parent-style-name="Default">
      <style:table-cell-properties fo:background-color="#314004" style:text-align-source="fix" style:repeat-content="false" fo:border="0.06pt solid #ffffff"/>
      <style:paragraph-properties fo:text-align="end" fo:margin-left="0cm"/>
      <style:text-properties fo:color="#ffffff"/>
    </style:style>
    <style:style style:name="ce81" style:family="table-cell" style:parent-style-name="Default">
      <style:table-cell-properties fo:background-color="#800000" style:text-align-source="fix" style:repeat-content="false" fo:wrap-option="wrap" fo:border="0.06pt solid #ffffff" style:vertical-align="middle"/>
      <style:paragraph-properties fo:text-align="center" fo:margin-left="0cm"/>
      <style:text-properties fo:color="#ffffff" style:font-name="Arial" fo:font-size="10pt" fo:font-weight="normal" style:font-name-asian="Arial Unicode MS" style:font-size-asian="10pt" style:font-weight-asian="normal" style:font-name-complex="Tahoma" style:font-size-complex="10pt" style:font-weight-complex="normal"/>
    </style:style>
    <style:style style:name="ce82" style:family="table-cell" style:parent-style-name="Default">
      <style:table-cell-properties fo:background-color="#800000" fo:border="0.06pt solid #ffffff"/>
      <style:text-properties fo:color="#ffffff"/>
    </style:style>
    <style:style style:name="ce83" style:family="table-cell" style:parent-style-name="Default">
      <style:table-cell-properties fo:background-color="#800000" fo:border="0.06pt solid #ffffff"/>
      <style:text-properties fo:color="#ffffff" style:font-name="Arial" style:font-name-asian="Arial Unicode MS" style:font-name-complex="Tahoma"/>
    </style:style>
    <style:style style:name="ce84" style:family="table-cell" style:parent-style-name="Default" style:data-style-name="N100"/>
    <style:style style:name="ce8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86" style:family="table-cell" style:parent-style-name="Default" style:data-style-name="N2"/>
    <style:style style:name="ce87" style:family="table-cell" style:parent-style-name="Default">
      <style:table-cell-properties style:cell-protect="none" style:print-content="true"/>
    </style:style>
    <style:style style:name="gr1" style:family="graphic">
      <style:graphic-properties fo:background-color="#d4adad"/>
    </style:style>
    <style:style style:name="gr2" style:family="graphic">
      <style:graphic-properties fo:background-color="#9aa3e2"/>
    </style:style>
    <style:style style:name="gr3" style:family="graphic">
      <style:graphic-properties fo:background-color="#b1c5b5"/>
    </style:style>
    <style:style style:name="gr4" style:family="graphic">
      <style:graphic-properties fo:background-color="#345b3a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ffffff"/>
    </style:style>
    <style:style style:name="P3" style:family="paragraph">
      <style:paragraph-properties fo:text-align="end"/>
      <style:text-properties fo:color="#ffffff"/>
    </style:style>
    <style:style style:name="P4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&quot;)" table:allow-empty-cell="false" table:display-list="no" table:base-cell-address="identificacao.A20"/>
        <table:content-validation table:name="val2" table:base-cell-address="perimetro_1.A11">
          <table:help-message table:title="Selecione um dos valores da lista" table:display="false">
            <text:p><text:s/></text:p>
          </table:help-message>
        </table:content-validation>
        <table:content-validation table:name="val3" table:base-cell-address="perimetro_1.I7">
          <table:error-message table:message-type="stop" table:display="true"/>
        </table:content-validation>
      </table:content-validations>
      <table:table table:name="identificacao" table:style-name="ta3">
        <office:forms form:automatic-focus="false" form:apply-design-mode="false">
          <form:form form:name="Formulário" form:allow-deletes="false" form:allow-inserts="false" form:allow-updates="false" form:apply-filter="true" form:escape-processing="fals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lstNaturezaServico" form:control-implementation="ooo:com.sun.star.form.component.ListBox" xml:id="control1" form:id="control1" form:dropdown="true" form:tab-stop="true" form:size="20" form:bound-column="1" form:linked-cell="identificacao.B2" form:list-linkage-type="selection" form:source-cell-range="parametros_controles.B2:parametros_controles.B3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</form:properties>
            </form:listbox>
            <form:listbox form:name="lstSituacao" form:control-implementation="ooo:com.sun.star.form.component.ListBox" xml:id="control2" form:id="control2" form:dropdown="true" form:tab-stop="true" form:size="20" form:bound-column="1" form:linked-cell="identificacao.B11" form:list-linkage-type="selection" form:source-cell-range="parametros_controles.B5:parametros_controles.B7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1"/>
                </form:list-property>
                <form:property form:property-name="MouseWheelBehavior" office:value-type="float" office:value="0"/>
              </form:properties>
            </form:listbox>
            <form:listbox form:name="lstNaturezaArea" form:control-implementation="ooo:com.sun.star.form.component.ListBox" xml:id="control3" form:id="control3" form:dropdown="true" form:size="20" form:bound-column="1" form:linked-cell="identificacao.B12" form:list-linkage-type="selection" form:source-cell-range="parametros_controles.B9:parametros_controles.B20">
              <form:properties>
                <form:property form:property-name="DefaultControl" office:value-type="string" office:string-value="com.sun.star.form.control.ListBox"/>
                <form:list-property form:property-name="DefaultSelection" office:value-type="float">
                  <form:list-value office:value="0"/>
                </form:list-property>
                <form:property form:property-name="MouseWheelBehavior" office:value-type="float" office:value="0"/>
              </form:properties>
            </form:listbox>
            <form:listbox form:name="lstTipoPessoa" form:control-implementation="ooo:com.sun.star.form.component.ListBox" xml:id="control4" form:id="control4" form:dropdown="true" form:size="20" form:bound-column="1" form:linked-cell="identificacao.B5" form:list-linkage-type="selection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office:event-listeners>
                <script:event-listener script:language="ooo:script" script:event-name="dom:change" xlink:href="vnd.sun.star.script:Sigef.Identificacao.changedListbox?language=Basic&amp;location=application" xlink:type="simple"/>
              </office:event-listeners>
              <form:option form:label="Física" form:current-selected="true" form:selected="true"/>
              <form:option form:label="Jurídica"/>
            </form:listbox>
            <form:button form:name="btAdicionarMunicipio" form:control-implementation="ooo:com.sun.star.form.component.CommandButton" xml:id="control5" form:id="control5" form:label="Adicionar Municipio" office:target-frame="" xlink:href="" form:image-data="" form:delay-for-repeat="PT0.50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igef.Identificacao.addMunicipio?language=Basic&amp;location=application" xlink:type="simple"/>
              </office:event-listeners>
            </form:button>
            <form:combobox form:name="cmbMunicipio" form:control-implementation="ooo:com.sun.star.form.component.ComboBox" xml:id="control6" form:id="control6" form:dropdown="true" form:size="20" form:convert-empty-to-null="true" form:list-source-type="table" form:linked-cell="identificacao.A17" form:source-cell-range="parametros_controles.B22:parametros_controles.B5590" form:auto-complete="true">
              <form:properties>
                <form:property form:property-name="DefaultControl" office:value-type="string" office:string-value="com.sun.star.form.control.ComboBox"/>
                <form:property form:property-name="MouseWheelBehavior" office:value-type="float" office:value="0"/>
              </form:properties>
            </form:combobox>
            <form:formatted-text form:name="fieldCPF" form:control-implementation="ooo:com.sun.star.form.component.PatternField" xml:id="control7" form:id="control7" form:tab-stop="true" form:current-value="   .   .   -  " form:convert-empty-to-null="true" form:validation="true">
              <form:properties>
                <form:property form:property-name="DefaultControl" office:value-type="string" office:string-value="com.sun.star.form.control.PatternField"/>
                <form:property form:property-name="EditMask" office:value-type="string" office:string-value="NNNLNNNLNNNLNN"/>
                <form:property form:property-name="HelpText" office:value-type="string" office:string-value="Entrada formatada para CPF: '___.___.___-__'"/>
                <form:property form:property-name="LiteralMask" office:value-type="string" office:string-value="   .   .   -  "/>
                <form:property form:property-name="MouseWheelBehavior" office:value-type="float" office:value="0"/>
              </form:properties>
              <office:event-listeners>
                <script:event-listener script:language="ooo:script" script:event-name="dom:DOMFocusIn" xlink:href="vnd.sun.star.script:Sigef.Identificacao.initCellCpfCnpj?language=Basic&amp;location=application" xlink:type="simple"/>
                <script:event-listener script:language="ooo:script" script:event-name="form:textchange" xlink:href="vnd.sun.star.script:Sigef.Identificacao.setCellCpfCnpj?language=Basic&amp;location=application" xlink:type="simple"/>
              </office:event-listeners>
            </form:formatted-text>
            <form:listbox form:name="lstTipoIdentificacao" form:control-implementation="ooo:com.sun.star.form.component.ListBox" xml:id="control8" form:id="control8" form:dropdown="true" form:size="20" form:bound-column="1" form:linked-cell="identificacao.A15" form:list-linkage-type="selection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form:option form:label="Matrícula:" form:current-selected="true" form:selected="true"/>
              <form:option form:label="Transcrição:"/>
            </form:listbox>
          </form:form>
        </office:forms>
        <table:table-column table:style-name="co12" table:default-cell-style-name="ce24"/>
        <table:table-column table:style-name="co13" table:default-cell-style-name="ce24"/>
        <table:table-column table:style-name="co14" table:visibility="collapse" table:default-cell-style-name="ce24"/>
        <table:table-column table:style-name="co15" table:visibility="collapse" table:default-cell-style-name="ce24"/>
        <table:table-column table:style-name="co16" table:visibility="collapse" table:default-cell-style-name="ce24"/>
        <table:table-column table:style-name="co17" table:visibility="collapse" table:default-cell-style-name="ce24"/>
        <table:table-column table:style-name="co18" table:visibility="collapse" table:default-cell-style-name="ce24"/>
        <table:table-column table:style-name="co19" table:visibility="collapse" table:default-cell-style-name="ce24"/>
        <table:table-column table:style-name="co20" table:visibility="collapse" table:default-cell-style-name="ce24"/>
        <table:table-column table:style-name="co21" table:visibility="collapse" table:default-cell-style-name="ce24"/>
        <table:table-column table:style-name="co22" table:visibility="collapse" table:number-columns-repeated="1013" table:default-cell-style-name="ce24"/>
        <table:table-column table:style-name="co23" table:visibility="collapse" table:default-cell-style-name="ce24"/>
        <table:table-row table:style-name="ro4">
          <table:table-cell table:style-name="ce12" office:value-type="string" calcext:value-type="string" table:number-columns-spanned="2" table:number-rows-spanned="1">
            <text:p>Identificação do Serviço de Georreferenciamento</text:p>
            <draw:control table:end-cell-address="identificacao.B2" table:end-x="7.336cm" table:end-y="0.425cm" draw:z-index="0" draw:style-name="gr1" draw:text-style-name="P1" svg:width="7.34cm" svg:height="0.431cm" svg:x="5.986cm" svg:y="0.595cm" draw:control="control1"/>
          </table:table-cell>
          <table:covered-table-cell table:style-name="Default" office:value-type="string" calcext:value-type="string">
            <text:p>Contrato com Administração Pública</text:p>
          </table:covered-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Natureza do serviço:</text:p>
          </table:table-cell>
          <table:table-cell table:style-name="ce25" office:value-type="string" calcext:value-type="string">
            <text:p>Particular</text:p>
          </table:table-cell>
          <table:table-cell table:style-name="ce23" table:number-columns-repeated="1021"/>
          <table:table-cell table:style-name="ce23" office:value-type="string" calcext:value-type="string">
            <text:p><text:s/>= B2</text:p>
          </table:table-cell>
        </table:table-row>
        <table:table-row table:style-name="ro3">
          <table:table-cell table:style-name="ce14"/>
          <table:table-cell table:style-name="ce17"/>
          <table:table-cell table:style-name="ce23"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Identificação do Detentor</text:p>
          </table:table-cell>
          <table:covered-table-cell table:style-name="ce17"/>
          <table:table-cell table:style-name="ce23" table:number-columns-repeated="1022"/>
        </table:table-row>
        <table:table-row table:style-name="ro2">
          <table:table-cell table:style-name="ce16" office:value-type="string" calcext:value-type="string">
            <text:p>Tipo pessoa:</text:p>
            <draw:control table:end-cell-address="identificacao.B5" table:end-x="7.336cm" table:end-y="0.43cm" draw:z-index="3" draw:style-name="gr2" draw:text-style-name="P2" svg:width="7.34cm" svg:height="0.412cm" svg:x="5.986cm" svg:y="0.019cm" draw:control="control4"/>
          </table:table-cell>
          <table:table-cell table:style-name="ce26" office:value-type="string" calcext:value-type="string">
            <text:p>Física</text:p>
          </table:table-cell>
          <table:table-cell/>
          <table:table-cell table:style-name="ce23" table:number-columns-repeated="1021"/>
        </table:table-row>
        <table:table-row table:style-name="ro2">
          <table:table-cell table:style-name="ce16" office:value-type="string" calcext:value-type="string">
            <text:p>Nome:</text:p>
            <draw:control table:end-cell-address="identificacao.B7" table:end-x="7.336cm" table:end-y="0.413cm" draw:z-index="6" draw:style-name="gr2" draw:text-style-name="P1" svg:width="7.34cm" svg:height="0.419cm" svg:x="5.986cm" svg:y="0.424cm" draw:control="control7"/>
          </table:table-cell>
          <table:table-cell table:style-name="ce27"/>
          <table:table-cell table:style-name="ce23" table:number-columns-repeated="1022"/>
        </table:table-row>
        <table:table-row table:style-name="ro2">
          <table:table-cell table:style-name="ce16" office:value-type="string" calcext:value-type="string">
            <text:p>CPF:</text:p>
          </table:table-cell>
          <table:table-cell table:style-name="ce28" office:value-type="string" calcext:value-type="string">
            <text:p><text:s text:c="3"/>. <text:s text:c="2"/>. <text:s text:c="2"/>- <text:s/></text:p>
          </table:table-cell>
          <table:table-cell table:style-name="Default" table:number-columns-repeated="1022"/>
        </table:table-row>
        <table:table-row table:style-name="ro3">
          <table:table-cell table:style-name="ce17" table:number-columns-repeated="2"/>
          <table:table-cell table:style-name="ce23" table:number-columns-repeated="1022"/>
        </table:table-row>
        <table:table-row table:style-name="ro4">
          <table:table-cell table:style-name="ce18" office:value-type="string" calcext:value-type="string" table:number-columns-spanned="2" table:number-rows-spanned="1">
            <text:p>Identificação da Área</text:p>
          </table:table-cell>
          <table:covered-table-cell table:style-name="ce29"/>
          <table:table-cell table:style-name="ce23" table:number-columns-repeated="1022"/>
        </table:table-row>
        <table:table-row table:style-name="ro2">
          <table:table-cell table:style-name="ce19" office:value-type="string" calcext:value-type="string">
            <text:p>Denominação:</text:p>
          </table:table-cell>
          <table:table-cell table:style-name="ce30"/>
          <table:table-cell table:style-name="ce23" table:number-columns-repeated="1022"/>
        </table:table-row>
        <table:table-row table:style-name="ro2">
          <table:table-cell table:style-name="ce19" office:value-type="string" calcext:value-type="string">
            <text:p>Situação:</text:p>
            <draw:control table:end-cell-address="identificacao.B11" table:end-x="7.336cm" table:end-y="0.426cm" draw:z-index="1" draw:style-name="gr3" draw:text-style-name="P1" svg:width="7.34cm" svg:height="0.409cm" svg:x="5.986cm" svg:y="0.019cm" draw:control="control2"/>
            <draw:control table:end-cell-address="identificacao.B12" table:end-x="7.336cm" table:end-y="0.426cm" draw:z-index="2" draw:style-name="gr3" draw:text-style-name="P1" svg:width="7.34cm" svg:height="0.426cm" svg:x="5.986cm" svg:y="0.431cm" draw:control="control3"/>
          </table:table-cell>
          <table:table-cell table:style-name="ce30" office:value-type="string" calcext:value-type="string">
            <text:p>Imóvel Registrado</text:p>
          </table:table-cell>
          <table:table-cell table:style-name="ce23" table:number-columns-repeated="1022"/>
        </table:table-row>
        <table:table-row table:style-name="ro2">
          <table:table-cell table:style-name="ce19" office:value-type="string" calcext:value-type="string">
            <text:p>Natureza da área:</text:p>
          </table:table-cell>
          <table:table-cell table:style-name="ce30" office:value-type="string" calcext:value-type="string">
            <text:p>Particular</text:p>
          </table:table-cell>
          <table:table-cell table:style-name="ce23" table:number-columns-repeated="1022"/>
        </table:table-row>
        <table:table-row table:style-name="ro2">
          <table:table-cell table:style-name="ce20" office:value-type="string" calcext:value-type="string">
            <text:p>Código do Imóvel(SNCR/INCRA):</text:p>
          </table:table-cell>
          <table:table-cell table:style-name="ce30" office:value-type="string" calcext:value-type="string">
            <text:p>12345678901-23</text:p>
          </table:table-cell>
          <table:table-cell table:style-name="ce23" table:number-columns-repeated="1022"/>
        </table:table-row>
        <table:table-row table:style-name="ro2">
          <table:table-cell table:style-name="ce19" office:value-type="string" calcext:value-type="string">
            <text:p>Código do cartório (CNS):</text:p>
          </table:table-cell>
          <table:table-cell table:style-name="ce31" office:value-type="string" calcext:value-type="string">
            <text:p>00.000-0</text:p>
          </table:table-cell>
          <table:table-cell table:style-name="ce23" table:number-columns-repeated="1022"/>
        </table:table-row>
        <table:table-row table:style-name="ro2">
          <table:table-cell table:style-name="ce21" table:content-validation-name="val1" office:value-type="string" calcext:value-type="string">
            <text:p>Matrícula:</text:p>
            <draw:control table:end-cell-address="identificacao.B15" table:end-x="0.005cm" table:end-y="0.42cm" draw:z-index="7" draw:style-name="gr4" draw:text-style-name="P3" svg:width="5.995cm" svg:height="0.419cm" svg:x="0cm" svg:y="0.001cm" draw:control="control8"/>
          </table:table-cell>
          <table:table-cell table:style-name="ce30" office:value-type="float" office:value="1" calcext:value-type="float">
            <text:p>1</text:p>
          </table:table-cell>
          <table:table-cell table:style-name="ce23" table:number-columns-repeated="1022"/>
        </table:table-row>
        <table:table-row table:style-name="ro2">
          <table:table-cell table:style-name="ce19" office:value-type="string" calcext:value-type="string">
            <text:p>Município(s):</text:p>
          </table:table-cell>
          <table:table-cell table:style-name="ce30">
            <draw:control table:end-cell-address="identificacao.B16" table:end-x="7.323cm" table:end-y="0.416cm" draw:z-index="4" draw:text-style-name="P4" svg:width="7.318cm" svg:height="0.389cm" svg:x="0.005cm" svg:y="0.029cm" draw:control="control5"/>
          </table:table-cell>
          <table:table-cell table:style-name="ce23" table:number-columns-repeated="1022"/>
        </table:table-row>
        <table:table-row table:style-name="ro5">
          <table:table-cell table:style-name="ce22" office:value-type="string" calcext:value-type="string">
            <text:p>Abadia de Goiás-GO</text:p>
            <draw:control table:end-cell-address="identificacao.B17" table:end-x="0.005cm" table:end-y="0.43cm" draw:z-index="5" draw:style-name="gr4" draw:text-style-name="P3" svg:width="5.995cm" svg:height="0.427cm" svg:x="0cm" svg:y="0.003cm" draw:control="control6"/>
          </table:table-cell>
          <table:table-cell table:style-name="ce30"/>
          <table:table-cell table:style-name="ce23" table:number-columns-repeated="1022"/>
        </table:table-row>
        <table:table-row table:style-name="ro3" table:visibility="collapse" table:number-rows-repeated="65496">
          <table:table-cell table:style-name="ce23" table:number-columns-repeated="1024"/>
        </table:table-row>
        <table:table-row table:style-name="ro3" table:visibility="collapse" table:number-rows-repeated="11">
          <table:table-cell table:style-name="ce23"/>
          <table:table-cell/>
          <table:table-cell table:style-name="ce23" table:number-columns-repeated="1022"/>
        </table:table-row>
        <table:table-row table:style-name="ro3" table:visibility="collapse" table:number-rows-repeated="983043">
          <table:table-cell table:number-columns-repeated="1024"/>
        </table:table-row>
        <table:table-row table:style-name="ro3" table:visibility="collapse" table:number-rows-repeated="3">
          <table:table-cell table:style-name="ce17" table:number-columns-repeated="2"/>
          <table:table-cell table:number-columns-repeated="1022"/>
        </table:table-row>
        <table:table-row table:style-name="ro6" table:visibility="collapse" table:number-rows-repeated="5">
          <table:table-cell table:style-name="ce17" table:number-columns-repeated="2"/>
          <table:table-cell table:number-columns-repeated="1022"/>
        </table:table-row>
        <table:table-row table:style-name="ro6" table:visibility="collapse">
          <table:table-cell table:style-name="ce17" table:number-columns-repeated="2"/>
          <table:table-cell table:number-columns-repeated="1022"/>
        </table:table-row>
      </table:table>
      <table:table table:name="perimetro_1" table:style-name="ta3" table:protected="true" table:protection-key="0JH//jgxM6fwuCNDEjKMbo8kKCw=" table:protection-key-digest-algorithm="http://www.w3.org/2000/09/xmldsig#sha1">
        <table:table-protection table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lstHemisferio" form:control-implementation="ooo:com.sun.star.form.component.ListBox" xml:id="control9" form:id="control9" form:disabled="true" form:dropdown="true" form:size="20" form:bound-column="1" form:list-source-type="table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office:event-listeners>
                <script:event-listener script:language="ooo:script" script:event-name="dom:change" xlink:href="vnd.sun.star.script:Sigef.Perimetro.changedListbox?language=Basic&amp;location=application" xlink:type="simple"/>
                <script:event-listener script:language="ooo:script" script:event-name="dom:DOMFocusIn" xlink:href="vnd.sun.star.script:Sigef.Perimetro.initListBox?language=Basic&amp;location=application" xlink:type="simple"/>
              </office:event-listeners>
              <form:option form:label="Sul" form:selected="true"/>
              <form:option form:label="Norte" form:current-selected="true"/>
            </form:listbox>
            <form:listbox form:name="lstMeridianos" form:control-implementation="ooo:com.sun.star.form.component.ListBox" xml:id="control10" form:id="control10" form:disabled="true" form:dropdown="true" form:size="20" form:bound-column="1" form:list-source-type="table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office:event-listeners>
                <script:event-listener script:language="ooo:script" script:event-name="dom:change" xlink:href="vnd.sun.star.script:Sigef.Perimetro.changedListbox?language=Basic&amp;location=application" xlink:type="simple"/>
                <script:event-listener script:language="ooo:script" script:event-name="dom:DOMFocusIn" xlink:href="vnd.sun.star.script:Sigef.Perimetro.initListBox?language=Basic&amp;location=application" xlink:type="simple"/>
              </office:event-listeners>
              <form:option form:label=" -75"/>
              <form:option form:label=" -69"/>
              <form:option form:label=" -63" form:current-selected="true"/>
              <form:option form:label=" -57"/>
              <form:option form:label=" -51" form:selected="true"/>
              <form:option form:label=" -45"/>
              <form:option form:label=" -39"/>
              <form:option form:label=" -33"/>
            </form:listbox>
            <form:listbox form:name="lstTypeCoord" form:control-implementation="ooo:com.sun.star.form.component.ListBox" xml:id="control11" form:id="control11" form:dropdown="true" form:size="20" form:bound-column="1" form:list-source-type="table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office:event-listeners>
                <script:event-listener script:language="ooo:script" script:event-name="dom:change" xlink:href="vnd.sun.star.script:Sigef.Perimetro.changedListbox?language=Basic&amp;location=application" xlink:type="simple"/>
                <script:event-listener script:language="ooo:script" script:event-name="dom:DOMFocusIn" xlink:href="vnd.sun.star.script:Sigef.Perimetro.initListBox?language=Basic&amp;location=application" xlink:type="simple"/>
              </office:event-listeners>
              <form:option form:label="UTM" form:selected="true"/>
              <form:option form:label="Geográfica" form:current-selected="true"/>
            </form:listbox>
            <form:formatted-text form:name="fieldParcelNumber" form:control-implementation="ooo:com.sun.star.form.component.PatternField" xml:id="control12" form:id="control12" form:tab-stop="true" form:current-value="001" form:convert-empty-to-null="true" form:validation="true">
              <form:properties>
                <form:property form:property-name="DefaultControl" office:value-type="string" office:string-value="com.sun.star.form.control.PatternField"/>
                <form:property form:property-name="EditMask" office:value-type="string" office:string-value="NNN"/>
                <form:property form:property-name="LiteralMask" office:value-type="string" office:string-value="000"/>
                <form:property form:property-name="MaxTextLen" office:value-type="float" office:value="3"/>
                <form:property form:property-name="MouseWheelBehavior" office:value-type="float" office:value="0"/>
              </form:properties>
              <office:event-listeners>
                <script:event-listener script:language="ooo:script" script:event-name="dom:DOMFocusIn" xlink:href="vnd.sun.star.script:Sigef.Perimetro.initCellPerimeterNumber?language=Basic&amp;location=application" xlink:type="simple"/>
                <script:event-listener script:language="ooo:script" script:event-name="form:textchange" xlink:href="vnd.sun.star.script:Sigef.Perimetro.setCellPerimeterNumber?language=Basic&amp;location=application" xlink:type="simple"/>
              </office:event-listeners>
            </form:formatted-text>
            <form:listbox form:name="lstTypeSide" form:control-implementation="ooo:com.sun.star.form.component.ListBox" xml:id="control13" form:id="control13" form:dropdown="true" form:size="20" form:bound-column="1" form:list-source-type="table">
              <form:properties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</form:properties>
              <office:event-listeners>
                <script:event-listener script:language="ooo:script" script:event-name="dom:change" xlink:href="vnd.sun.star.script:Sigef.Perimetro.changedListbox?language=Basic&amp;location=application" xlink:type="simple"/>
                <script:event-listener script:language="ooo:script" script:event-name="dom:DOMFocusIn" xlink:href="vnd.sun.star.script:Sigef.Perimetro.initListBox?language=Basic&amp;location=application" xlink:type="simple"/>
              </office:event-listeners>
              <form:option form:label="Externo" form:current-selected="true" form:selected="true"/>
              <form:option form:label="Interno"/>
            </form:listbox>
          </form:form>
        </office:forms>
        <table:table-column table:style-name="co24" table:default-cell-style-name="ce39"/>
        <table:table-column table:style-name="co25" table:default-cell-style-name="ce47"/>
        <table:table-column table:style-name="co26" table:default-cell-style-name="ce47"/>
        <table:table-column table:style-name="co28" table:default-cell-style-name="ce47"/>
        <table:table-column table:style-name="co29" table:default-cell-style-name="ce47"/>
        <table:table-column table:style-name="co30" table:default-cell-style-name="ce47"/>
        <table:table-column table:style-name="co41" table:default-cell-style-name="ce47"/>
        <table:table-column table:style-name="co42" table:default-cell-style-name="ce39"/>
        <table:table-column table:style-name="co43" table:default-cell-style-name="ce71"/>
        <table:table-column table:style-name="co44" table:default-cell-style-name="ce71"/>
        <table:table-column table:style-name="co45" table:default-cell-style-name="ce71"/>
        <table:table-column table:style-name="co46" table:default-cell-style-name="ce39"/>
        <table:table-column table:style-name="co47" table:visibility="collapse" table:default-cell-style-name="ce24"/>
        <table:table-column table:style-name="co22" table:visibility="collapse" table:number-columns-repeated="1010" table:default-cell-style-name="ce24"/>
        <table:table-column table:style-name="co22" table:visibility="collapse" table:default-cell-style-name="Default"/>
        <table:table-row table:style-name="ro4">
          <table:table-cell table:style-name="ce32" office:value-type="string" calcext:value-type="string" table:number-columns-spanned="13" table:number-rows-spanned="1">
            <text:p>Tabela de Perímetro</text:p>
          </table:table-cell>
          <table:covered-table-cell table:style-name="ce40" office:value-type="string" calcext:value-type="string">
            <text:p>UTM</text:p>
          </table:covered-table-cell>
          <table:covered-table-cell table:style-name="ce48"/>
          <table:covered-table-cell table:style-name="ce40"/>
          <table:covered-table-cell table:style-name="ce48"/>
          <table:covered-table-cell table:number-columns-repeated="2" table:style-name="ce40"/>
          <table:covered-table-cell table:style-name="ce52"/>
          <table:covered-table-cell table:style-name="ce56" table:content-validation-name="val3"/>
          <table:covered-table-cell table:number-columns-repeated="2" table:style-name="ce56"/>
          <table:covered-table-cell table:number-columns-repeated="2" table:style-name="ce23"/>
          <table:table-cell table:style-name="ce23" table:number-columns-repeated="1011"/>
        </table:table-row>
        <table:table-row table:style-name="ro3">
          <table:table-cell table:style-name="ce17"/>
          <table:table-cell table:style-name="ce41" table:number-columns-repeated="6"/>
          <table:table-cell table:style-name="ce17"/>
          <table:table-cell table:style-name="ce57" table:content-validation-name="val3"/>
          <table:table-cell table:style-name="ce57" table:number-columns-repeated="2"/>
          <table:table-cell table:style-name="ce17" table:number-columns-repeated="2"/>
          <table:table-cell table:style-name="ce23" table:number-columns-repeated="1011"/>
        </table:table-row>
        <table:table-row table:style-name="ro2">
          <table:table-cell table:style-name="ce33" office:value-type="string" calcext:value-type="string">
            <text:p>Denominação:</text:p>
          </table:table-cell>
          <table:table-cell table:style-name="ce42" office:value-type="string" calcext:value-type="string">
            <text:p>Parte 1</text:p>
          </table:table-cell>
          <table:table-cell table:style-name="ce41" table:number-columns-repeated="5"/>
          <table:table-cell table:style-name="ce17"/>
          <table:table-cell table:style-name="ce57" table:content-validation-name="val3"/>
          <table:table-cell table:style-name="ce57" table:number-columns-repeated="2"/>
          <table:table-cell table:style-name="ce17"/>
          <table:table-cell table:style-name="ce23" table:number-columns-repeated="1012"/>
        </table:table-row>
        <table:table-row table:style-name="ro2">
          <table:table-cell table:style-name="ce34" office:value-type="string" calcext:value-type="string">
            <text:p>Parcela número:</text:p>
          </table:table-cell>
          <table:table-cell table:style-name="ce43" office:value-type="string" calcext:value-type="string">
            <text:p>001</text:p>
            <draw:control table:end-cell-address="perimetro_1.B4" table:end-x="2.596cm" table:end-y="0.431cm" draw:z-index="3" draw:style-name="gr3" draw:text-style-name="P1" svg:width="2.596cm" svg:height="0.41cm" svg:x="0cm" svg:y="0.021cm" draw:control="control12"/>
          </table:table-cell>
          <table:table-cell table:style-name="ce41" office:value-type="string" calcext:value-type="string">
            <text:p><text:s/></text:p>
          </table:table-cell>
          <table:table-cell table:style-name="ce41" table:number-columns-repeated="4"/>
          <table:table-cell table:style-name="ce17"/>
          <table:table-cell table:style-name="ce57" table:content-validation-name="val3"/>
          <table:table-cell table:style-name="ce57" table:number-columns-repeated="2"/>
          <table:table-cell table:style-name="ce17"/>
          <table:table-cell table:style-name="ce23" table:number-columns-repeated="1012"/>
        </table:table-row>
        <table:table-row table:style-name="ro2">
          <table:table-cell table:style-name="ce34" office:value-type="string" calcext:value-type="string">
            <text:p>Lado:</text:p>
          </table:table-cell>
          <table:table-cell table:style-name="ce43" office:value-type="string" calcext:value-type="string">
            <text:p>Externo</text:p>
            <draw:control table:end-cell-address="perimetro_1.B5" table:end-x="2.609cm" table:end-y="0.428cm" draw:z-index="4" draw:style-name="gr3" draw:text-style-name="P1" svg:width="2.61cm" svg:height="0.428cm" svg:x="-0.001cm" svg:y="0cm" draw:control="control13"/>
          </table:table-cell>
          <table:table-cell table:style-name="ce41" table:number-columns-repeated="5"/>
          <table:table-cell table:style-name="ce17"/>
          <table:table-cell table:style-name="ce57" table:content-validation-name="val3"/>
          <table:table-cell table:style-name="ce57" table:number-columns-repeated="2"/>
          <table:table-cell table:style-name="ce17"/>
          <table:table-cell table:style-name="ce23" table:number-columns-repeated="1012"/>
        </table:table-row>
        <table:table-row table:style-name="ro3">
          <table:table-cell table:style-name="ce17"/>
          <table:table-cell table:style-name="ce41" table:number-columns-repeated="6"/>
          <table:table-cell table:style-name="ce17"/>
          <table:table-cell table:style-name="ce57" table:content-validation-name="val3"/>
          <table:table-cell table:style-name="ce57" table:number-columns-repeated="2"/>
          <table:table-cell table:style-name="ce17"/>
          <table:table-cell table:style-name="ce23" table:number-columns-repeated="1012"/>
        </table:table-row>
        <table:table-row table:style-name="ro2">
          <table:table-cell table:style-name="ce35" office:value-type="string" calcext:value-type="string" table:number-columns-spanned="1" table:number-rows-spanned="2">
            <text:p>Sistema de referência SIRGAS2000</text:p>
          </table:table-cell>
          <table:table-cell table:style-name="ce41"/>
          <table:table-cell table:style-name="ce49"/>
          <table:table-cell table:style-name="ce41" table:number-columns-repeated="4"/>
          <table:table-cell table:style-name="ce17"/>
          <table:table-cell table:style-name="ce57" table:content-validation-name="val3"/>
          <table:table-cell table:style-name="ce57" table:number-columns-repeated="2"/>
          <table:table-cell table:style-name="ce17"/>
          <table:table-cell table:style-name="ce23" table:number-columns-repeated="1012"/>
        </table:table-row>
        <table:table-row table:style-name="ro3">
          <table:covered-table-cell table:style-name="ce17"/>
          <table:table-cell table:style-name="ce41">
            <draw:control table:end-cell-address="perimetro_1.B9" table:end-x="2.609cm" table:end-y="0.426cm" draw:z-index="2" draw:style-name="gr1" draw:text-style-name="P1" svg:width="2.61cm" svg:height="0.429cm" svg:x="-0.001cm" svg:y="0.425cm" draw:control="control11"/>
          </table:table-cell>
          <table:table-cell table:style-name="ce41"/>
          <table:table-cell table:style-name="ce41">
            <draw:control table:end-cell-address="perimetro_1.E9" table:end-x="0.009cm" table:end-y="0.426cm" draw:z-index="1" draw:style-name="gr1" draw:text-style-name="P1" svg:width="2.433cm" svg:height="0.429cm" svg:x="0.005cm" svg:y="0.425cm" draw:control="control10"/>
          </table:table-cell>
          <table:table-cell table:style-name="ce41">
            <draw:control table:end-cell-address="perimetro_1.F9" table:end-x="2.013cm" table:end-y="0.426cm" draw:z-index="0" draw:style-name="gr1" draw:text-style-name="P1" svg:width="2.038cm" svg:height="0.429cm" svg:x="2.01cm" svg:y="0.425cm" draw:control="control9"/>
          </table:table-cell>
          <table:table-cell table:style-name="ce41" table:number-columns-repeated="2"/>
          <table:table-cell table:style-name="ce17"/>
          <table:table-cell table:style-name="ce57" table:content-validation-name="val3"/>
          <table:table-cell table:style-name="ce57" table:number-columns-repeated="2"/>
          <table:table-cell table:style-name="ce17"/>
          <table:table-cell table:style-name="ce23" table:number-columns-repeated="1012"/>
        </table:table-row>
        <table:table-row table:style-name="ro2">
          <table:table-cell table:style-name="ce35" office:value-type="string" calcext:value-type="string">
            <text:p>Tipo de Coordenada:</text:p>
          </table:table-cell>
          <table:table-cell table:style-name="ce44" office:value-type="string" calcext:value-type="string">
            <text:p>Geográfica</text:p>
          </table:table-cell>
          <table:table-cell table:style-name="ce50" office:value-type="string" calcext:value-type="string">
            <text:p>Meridiano Central (°):</text:p>
          </table:table-cell>
          <table:table-cell table:style-name="ce51" office:value-type="string" calcext:value-type="string">
            <text:p><text:s/>-63</text:p>
          </table:table-cell>
          <table:table-cell table:style-name="ce50" office:value-type="string" calcext:value-type="string">
            <text:p>Hemisfério:</text:p>
          </table:table-cell>
          <table:table-cell table:style-name="ce44" office:value-type="string" calcext:value-type="string">
            <text:p>Norte</text:p>
          </table:table-cell>
          <table:table-cell table:style-name="ce41"/>
          <table:table-cell table:style-name="ce17"/>
          <table:table-cell table:style-name="ce57" table:content-validation-name="val3"/>
          <table:table-cell table:style-name="ce57" table:number-columns-repeated="2"/>
          <table:table-cell table:style-name="ce17"/>
          <table:table-cell table:style-name="ce23" table:number-columns-repeated="1012"/>
        </table:table-row>
        <table:table-row table:style-name="ro2">
          <table:table-cell table:style-name="ce17"/>
          <table:table-cell table:style-name="ce41" table:number-columns-repeated="6"/>
          <table:table-cell table:style-name="ce17"/>
          <table:table-cell table:style-name="ce57" table:content-validation-name="val3"/>
          <table:table-cell table:style-name="ce72" table:content-validation-name="val2" office:value-type="string" calcext:value-type="string" table:number-columns-spanned="3" table:number-rows-spanned="1">
            <text:p>Confrontante</text:p>
          </table:table-cell>
          <table:covered-table-cell table:style-name="ce73"/>
          <table:covered-table-cell table:style-name="ce74"/>
          <table:table-cell table:style-name="ce23" table:number-columns-repeated="1012"/>
        </table:table-row>
        <table:table-row table:style-name="ro2">
          <table:table-cell table:style-name="ce36" table:content-validation-name="val2" office:value-type="string" calcext:value-type="string">
            <text:p>Vértice</text:p>
          </table:table-cell>
          <table:table-cell table:style-name="ce45" table:content-validation-name="val2" office:value-type="string" calcext:value-type="string">
            <text:p>E/Long</text:p>
          </table:table-cell>
          <table:table-cell table:style-name="ce45" table:content-validation-name="val2" office:value-type="string" calcext:value-type="string">
            <text:p>Sigma long</text:p>
          </table:table-cell>
          <table:table-cell table:style-name="ce45" table:content-validation-name="val2" office:value-type="string" calcext:value-type="string">
            <text:p>N/Lat</text:p>
          </table:table-cell>
          <table:table-cell table:style-name="ce45" table:content-validation-name="val2" office:value-type="string" calcext:value-type="string">
            <text:p>Sigma lat</text:p>
          </table:table-cell>
          <table:table-cell table:style-name="ce45" table:content-validation-name="val2" office:value-type="string" calcext:value-type="string">
            <text:p>h</text:p>
          </table:table-cell>
          <table:table-cell table:style-name="ce45" table:content-validation-name="val2" office:value-type="string" calcext:value-type="string">
            <text:p>Sigma h</text:p>
          </table:table-cell>
          <table:table-cell table:style-name="ce53" office:value-type="string" calcext:value-type="string">
            <text:p>Método Posicionamento</text:p>
          </table:table-cell>
          <table:table-cell table:style-name="ce58" table:content-validation-name="val3" office:value-type="string" calcext:value-type="string">
            <text:p>Tipo Limite</text:p>
          </table:table-cell>
          <table:table-cell table:style-name="ce58" table:content-validation-name="val2" office:value-type="string" calcext:value-type="string">
            <text:p>CNS</text:p>
          </table:table-cell>
          <table:table-cell table:style-name="ce58" table:content-validation-name="val2" office:value-type="string" calcext:value-type="string">
            <text:p>Matrícula</text:p>
          </table:table-cell>
          <table:table-cell table:style-name="ce58" table:content-validation-name="val2" office:value-type="string" calcext:value-type="string">
            <text:p>Descritivo</text:p>
          </table:table-cell>
          <table:table-cell table:style-name="ce23" table:number-columns-repeated="1010"/>
          <table:table-cell table:style-name="Default"/>
          <table:table-cell/>
        </table:table-row>
        <table:table-row table:style-name="ro5" table:number-rows-repeated="8">
          <table:table-cell table:style-name="ce37"/>
          <table:table-cell table:style-name="ce44" table:number-columns-repeated="6"/>
          <table:table-cell table:style-name="ce54"/>
          <table:table-cell table:style-name="ce70" table:content-validation-name="val3"/>
          <table:table-cell table:style-name="ce70" table:number-columns-repeated="2"/>
          <table:table-cell table:style-name="ce26"/>
          <table:table-cell table:style-name="ce23" table:number-columns-repeated="1011"/>
          <table:table-cell/>
        </table:table-row>
        <table:table-row table:style-name="ro2">
          <table:table-cell table:style-name="ce37"/>
          <table:table-cell table:style-name="ce44" table:number-columns-repeated="6"/>
          <table:table-cell table:style-name="ce54"/>
          <table:table-cell table:style-name="ce70" table:content-validation-name="val3"/>
          <table:table-cell table:style-name="ce70" table:number-columns-repeated="2"/>
          <table:table-cell table:style-name="ce26"/>
          <table:table-cell table:style-name="ce23" table:number-columns-repeated="1011"/>
          <table:table-cell/>
        </table:table-row>
        <table:table-row table:style-name="ro2" table:number-rows-repeated="65458">
          <table:table-cell table:style-name="ce38"/>
          <table:table-cell table:style-name="ce46" table:number-columns-repeated="6"/>
          <table:table-cell table:style-name="ce55"/>
          <table:table-cell table:style-name="ce55" table:content-validation-name="val3"/>
          <table:table-cell table:style-name="ce55" table:number-columns-repeated="2"/>
          <table:table-cell table:style-name="ce75"/>
          <table:table-cell table:style-name="ce23" table:number-columns-repeated="1011"/>
          <table:table-cell/>
        </table:table-row>
        <table:table-row table:style-name="ro2" table:number-rows-repeated="983097">
          <table:table-cell table:number-columns-repeated="8"/>
          <table:table-cell table:content-validation-name="val3"/>
          <table:table-cell table:number-columns-repeated="1015"/>
        </table:table-row>
        <table:table-row table:style-name="ro2">
          <table:table-cell table:number-columns-repeated="8"/>
          <table:table-cell table:content-validation-name="val3"/>
          <table:table-cell table:number-columns-repeated="1015"/>
        </table:table-row>
      </table:table>
      <table:table table:name="sobre" table:style-name="ta3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14" form:id="control14" form:label="SIGEF" form:button-type="url" office:target-frame="" xlink:href="https://sigef.incra.gov.br/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4" svg:width="1.366cm" svg:height="0.333cm" svg:x="4.664cm" svg:y="2.221cm" draw:control="control14"/>
        </table:shapes>
        <table:table-column table:style-name="co48" table:default-cell-style-name="Default"/>
        <table:table-column table:style-name="co27" table:visibility="collapse" table:number-columns-repeated="1023" table:default-cell-style-name="Default"/>
        <table:table-row table:style-name="ro7">
          <table:table-cell table:style-name="ce76" office:value-type="string" calcext:value-type="string">
            <text:p>Planilha Eletrônica de Dados Georreferenciados</text:p>
          </table:table-cell>
          <table:table-cell table:number-columns-repeated="1023"/>
        </table:table-row>
        <table:table-row table:style-name="ro8">
          <table:table-cell table:style-name="ce77" office:value-type="string" calcext:value-type="string">
            <text:p>A planilha eletrônica de dados georreferenciados foi desenvolvida para uso no Sistema de Gestão Fundiária (SIGEF). Representa o produto do serviço executado pelo Responsável Técnico. O profissional deve atentar cuidadosamente aos detalhes de seu preenchimento de modo a garantir que seja fidedigno ao trabalho executado.</text:p>
          </table:table-cell>
          <table:table-cell table:number-columns-repeated="1023"/>
        </table:table-row>
        <table:table-row table:style-name="ro2">
          <table:table-cell table:style-name="ce77" office:value-type="string" calcext:value-type="string">
            <text:p>Para maiores informações, consulte:</text:p>
          </table:table-cell>
          <table:table-cell table:number-columns-repeated="1023"/>
        </table:table-row>
        <table:table-row table:style-name="ro6" table:visibility="collapse" table:number-rows-repeated="1048572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table table:name="parametros_controles" table:style-name="ta2" table:protected="true" table:protection-key="0JH//jgxM6fwuCNDEjKMbo8kKCw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row table:style-name="ro3">
          <table:table-cell table:style-name="ce78" office:value-type="string" calcext:value-type="string">
            <text:p>Identificação</text:p>
          </table:table-cell>
          <table:table-cell/>
          <table:table-cell office:value-type="string" calcext:value-type="string">
            <text:p>* Lista para popular os controles</text:p>
          </table:table-cell>
        </table:table-row>
        <table:table-row table:style-name="ro3">
          <table:table-cell table:style-name="ce79" office:value-type="string" calcext:value-type="string">
            <text:p>Natureza:</text:p>
          </table:table-cell>
          <table:table-cell office:value-type="string" calcext:value-type="string">
            <text:p>Contrato com Administração Pública</text:p>
          </table:table-cell>
          <table:table-cell office:value-type="string" calcext:value-type="string">
            <text:p>** Ao alterar os itens REMAPEAR “Intervalo de células de origem” do controle correspondente</text:p>
          </table:table-cell>
        </table:table-row>
        <table:table-row table:style-name="ro3">
          <table:table-cell/>
          <table:table-cell office:value-type="string" calcext:value-type="string">
            <text:p>Particular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table:style-name="ce79" office:value-type="string" calcext:value-type="string">
            <text:p>Situação:</text:p>
          </table:table-cell>
          <table:table-cell office:value-type="string" calcext:value-type="string">
            <text:p>Imóvel Registrad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Área Titulada não Registrad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Área não Titulada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table:style-name="ce79" office:value-type="string" calcext:value-type="string">
            <text:p>Natureza da área:</text:p>
          </table:table-cell>
          <table:table-cell office:value-type="string" calcext:value-type="string">
            <text:p>Assentamen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strad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errovi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resta Públic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leba Públic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ticula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ímetro Urban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rra Indígen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rreno de Marinh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rreno Margin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rritório Quilombol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nidade de Conservação</text:p>
          </table:table-cell>
          <table:table-cell/>
        </table:table-row>
        <table:table-row table:style-name="ro3">
          <table:table-cell table:number-columns-repeated="3"/>
        </table:table-row>
        <table:table-row table:style-name="ro3">
          <table:table-cell table:style-name="ce80" office:value-type="string" calcext:value-type="string">
            <text:p>Município(s):</text:p>
          </table:table-cell>
          <table:table-cell office:value-type="string" calcext:value-type="string">
            <text:p>Abadia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badia dos Dourado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badiâni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baeté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baetetuba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baiar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baír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baré-B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Abatiá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bdon Batist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bel Figueiredo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belardo Luz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bre Camp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breu e Lim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breulândia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caiac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çailândi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cajutib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cará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carape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caraú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cari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cauã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ceguá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copiar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corizal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crelândia-A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creún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çu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çucen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damantin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delândi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dolf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drianópoli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dustin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fogados da Ingazeir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fonso Bezerra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fonso Cláudio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fonso Cunh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frânio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fuá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grestin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gricolândi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grolândi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gronômic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Água Azul do Norte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Água Bo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Água Bo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Água Branca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Água Branc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Água Branc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Água Clara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Água Comprid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Água Doce do Maranhã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Água Doce do Norte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Água Doce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Água Fria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Água Fri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Água Limp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Água Nova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Água Pret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Água Sant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guaí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guanil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Águas Belas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Águas da Prat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Águas de Chapecó-SC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Águas de Lindói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Águas de Santa Bárbar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Águas de São Pedr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Águas Formos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Águas Fria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Águas Lindas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Águas Morna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Águas Vermelh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gud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gudos do Sul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gudo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Águia Branca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guiar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guiarnópoli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imoré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iquar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iuab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iuruoc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juricab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agoa Grande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agoa Nov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ago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agoinha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agoinh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agoinh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agoinha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ambari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bertin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cântar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cântaras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cantil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cinópolis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cobaç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deias Alta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ecrim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egre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egrete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egrete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egri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ém Paraíb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enquer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exandria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exâni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fe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fredo Chaves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fredo Marconde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fredo Vasconcelo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fredo Wagner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godão de Jandaír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handr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iança do Tocan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ianç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madin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ma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meirim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menar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mino Afonso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mirante Tamandaré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mirante Tamandaré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oândi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percat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pestre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pinópolis-MG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Alta Floresta D'Oeste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ta Florest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tair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tamira do Maranhã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tamira do Paraná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tamira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taneir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teros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tinho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tinópoli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to Alegre do Maranhã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to Alegre do Pindaré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to Alegre dos Parecis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to Alegre-R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to Alegre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to Alegre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to Araguai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to Bela Vist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to Boa Vist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to Caparaó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to do Rodrigues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to Feliz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to Garças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to Horizonte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to Jequitibá-MG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Alto Longá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to Paraguai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to Paraíso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to Paraís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to Paraíso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to Paraná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to Parnaíb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to Piquiri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to Rio Doc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to Rio Novo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to Santo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to Taquari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tôni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to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umíni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varães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vareng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Álvares Florence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Álvares Machad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Álvaro de Carvalh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vinlândi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vinópolis-MG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Alvorada D'Oeste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vorada de Minas-MG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Alvorada do Gurguéi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vorada do Norte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vorada do Sul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vorad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lvorada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majari-RR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Amambai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mapá do Maranhã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mapá-A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maporã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maraji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maral Ferrador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maralin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marante do Maranhã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marante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margos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maturá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mélia Rodrigue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mérica Dourad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merican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mericano do Brasil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mérico Brasiliense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mérico de Campo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metista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montad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morinópoli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mparo de São Francisco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mparo do Serr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mpar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mpar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mpére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adia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agé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ahy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ajás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ajatub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alândi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amã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aná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anindeua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ápoli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apu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apuru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astácio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aurilândia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chieta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chiet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daraí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dirá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dorinh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drad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dradin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dré da Roch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drelând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gatub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gelând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gélica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gelim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gelin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gical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gical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gico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gicos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gra dos Reis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guer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Ângul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hanguer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hembi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huma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icun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ísio de Abreu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ita Garibaldi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itápoli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ori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ta Gord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ta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tonina do Norte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tonin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tônio Almeid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tônio Cardos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tônio Carlo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tônio Carlo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tônio Di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tônio Gonçalve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tônio João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tônio Martins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tônio Olint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tônio Prado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ntônio Prad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parecida d'Oeste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parecida de Goiâni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parecida do Rio Doce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parecida do Rio Negro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parecida do Taboado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parecid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parecid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peribé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piacá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piacás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piaí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picum-Açu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piún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podi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porá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poré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puarem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pucaran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puí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puiarés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quidabã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quidauana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quiraz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butã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çagi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çaí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caju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çariguam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ça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cati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catu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çatub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ci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citab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çoiaba da Serr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coiab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çoiab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cruz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çu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çuaí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garça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goiâni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gomina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guacema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guaçu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guaian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guaína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guainh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guanã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guanã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guapaz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guari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gua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iose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l Moreira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mari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mbaré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me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min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ndu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ntin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peí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piraca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poema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pong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ponga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porã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poti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puá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puã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putang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quari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r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ranguá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raquar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ra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rendá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ri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ricá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ripe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ripin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ruama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run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run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tac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tib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tub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tuípe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uá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ucári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újo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axá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ceburg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co-Íri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co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coverde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ead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eal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ealv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eia Branca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eia Branca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eia de Baraúnas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ei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eial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eia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eiópoli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enápolis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enópoli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ês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girit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icanduv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ino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ipuanã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iquemes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iranha do Ivaí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iranh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mação dos Búzios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mazém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neiroz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oazes-PI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Aroeiras do Itaim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oeiras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raial do Cabo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raial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raia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roio do Mei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roio do Padre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roio do Sa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roio do Tigre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roio dos Rato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roio Grande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roio Trint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tur Nogueir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uanã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ujá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vored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rvorezinh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scurr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spásia-SP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Assaí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ssaré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ssis Brasil-A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ssis Chateaubriand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ssi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ssunção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ssunçã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stolfo Dutr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storg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talaia do Norte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talaia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talai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talanta-SC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Atalé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tibaia-SP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Atilio Vivacqua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ugustinópoli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ugusto Corrêa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ugusto de Lim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ugusto Pestan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ugusto Severo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Áure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urelino Leal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uriflam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urilândi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urora do Pará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urora do Tocan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uror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uror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utazes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vaí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vanhandav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varé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veiro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velino Lope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velinópoli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xixá do Tocan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Axixá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baçulândia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cabal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cabeir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curi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curitub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dy Bassitt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ependi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gé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gre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ía da Traiçã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ía Formosa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ianópoli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ião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ixa Grande do Ribeiro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ixa Grande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ixio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ixo Guandu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lbino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ldim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liz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lneário Arroio do Silv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lneário Barra do Sul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lneário Camboriú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lneário Gaivot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lneário Piçarra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lneário Pinha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lneário Rincã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lsa Nov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álsam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lsa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mbuí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nabuiú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nanal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naneiras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ndeira do Sul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ndeir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ndeirante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ndeirantes do Tocan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ndeirantes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ndeirante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nnach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nzaê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ão de Antonin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ão de Cocai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ão de Cotegipe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ão de Grajaú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ão de Melgaço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ão de Monte Alt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ão do Triunf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ã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aún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aúna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bacen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balh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bosa Ferraz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bos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carena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celona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celos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iri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a Bonit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a Bonita-SP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Barra D'Alcântar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a da Estiv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a de Guabirab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a de Santa Ros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a de Santan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a de Santo Antônio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a de São Francisco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a de São Miguel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a de São Miguel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a do Bugres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a do Chapéu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a do Choç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a do Cord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a do Garças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a do Guarit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a do Jacaré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a do Mende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a do Ouro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a do Piraí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a do Quaraí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a do Ribeir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a do Rio Az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a do Roch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a do Turv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a dos Coqueiros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a Fund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a Long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a Mansa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a Velh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acã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acã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a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eir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eiras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eira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eirinha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eirinha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eiros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eto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inh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o Alt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o Alto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o Duro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o Pret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o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oca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olândia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oquinh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os Cassa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ros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rueri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sto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taguassu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talha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talh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tatais-SP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Batayporã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turité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uru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ayeux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bedour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beribe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la Cruz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la Vista da Carob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la Vista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la Vista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la Vista do Maranhã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la Vista do Paraís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la Vista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la Vista do Told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la Vista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lágu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lém de Mari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lém de São Francisco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lém do Brejo do Cruz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lém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lém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lém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lém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lford Roxo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lmiro Brag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lmonte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lmonte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lo Camp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lo Horizont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lo Jardim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lo Monte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lo Orient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lo Val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lterra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neditino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nedito Leite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nedito Nov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nevides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njamin Constant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njamin Constant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nto de Abreu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nto Fernandes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nto Gonçalve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quimã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ril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rizal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rnardino Batist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rnardino de Campo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rnardo do Mearim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rnardo Sayão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rtiog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rtolíni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rtópoli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ruri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tânia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tâni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tim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ezerros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as Forte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c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guaçu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lac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quinh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rigui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ritiba-Mirim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riting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iturun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lumenau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a Esperança do Iguaçu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a Esperança do Sul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a Esperança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a Esperanç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a Esperanç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a Hor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a Nov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a Ventura de São Roque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a Ventur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a Viagem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a Vista da Aparecid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a Vista das Missõe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a Vista do Buricá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a Vista do Cadead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a Vista do Gurupi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a Vista do Incr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a Vista do Ramos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a Vista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a Vista do Tupim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a Vist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a Vista-R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ca da Mata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ca do Acre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caina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caina do Sul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cain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caina-SP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Bocaiúva do Sul-PR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Bocaiúv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dó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docó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doquena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fete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ituv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Conselho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Despach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Jardim da Serr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Jardim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Jardim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Jardim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Jardim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Jardim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Jesus da Lap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Jesus da Penh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Jesus da Serr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Jesus das Selva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Jesus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Jesus do Ampar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Jesus do Araguai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Jesus do Galh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Jesus do Itabapoana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Jesus do Norte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Jesus do Oeste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Jesus do Sul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Jesus do Tocantins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Jesus do Tocan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Jesus dos Perdõe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Jesus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Jesu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Jesus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Jesu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Jesu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Lugar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Princípio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Princípi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Progress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Repous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Retiro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Retir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Sucesso de Itararé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Sucesso do Sul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Sucess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Sucess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 Sucess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mbinha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nfim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nfim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nfim-R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nfinópolis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nfinópoli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ninal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nito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nito de Santa Fé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nit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nito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nito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nito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nópoli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queirão do Leã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queirão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queirã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quim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quir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rá-SP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Boracéi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rba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rborem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rborem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rda da Mat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rebi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rrazópoli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ssoroc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telho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tucatu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tumirim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tuporã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otuverá-SC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Bozan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aço do Norte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aço do Trombud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ag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agança Paulist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agança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aganey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anquinha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ás Pire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asil Novo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asilândia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asilândia do Sul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asilândia do Tocan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asilândia-MS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Brasiléia-A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asileir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asília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asília-DF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asnorte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asópoli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aún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aú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azabrante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ejão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ejetuba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ejinho de Nazaré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ejinho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ejinho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ejo Alegre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ejo da Madre de Deus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ejo de Arei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ejo do Cruz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ejo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ejo dos Santos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ejo Grande do Araguaia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ejo Grande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ejo Santo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ej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ejõe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ejolândi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eu Branco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eves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itâni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ochier-RS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Brodowski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otas de Macaúba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ota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umadinh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umad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unópoli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rusque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ueno Brandã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uenópoli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uenos Aires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uerarem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ugr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uíque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ujari-A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ujaru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uri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uritam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uriti Alegre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uriti Brav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uriti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uriti do Tocan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uriti dos Lope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uriti dos Monte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uriti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uriticupu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uritinópoli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uritiram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uritiran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uriti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uritis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uritizal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uritizeir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Butiá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apiranga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aporã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arapó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atib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baceiras do Paraguaçu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baceiras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beceira Grand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beceiras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beceira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bedel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bixi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bo de Santo Agostinho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bo Frio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bo Verd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brália Paulist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breúv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brobó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çador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çapava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çapav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caulândia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cequi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áceres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choeira Alt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choeira da Prat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choeira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choeira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choeira de Pajeú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choeira do Arari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choeira do Piriá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choeira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choeira dos Índios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choeira Dourad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choeira Dourad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choeira Grande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choeira Paulist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choeir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choeiras de Macacu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choeirinh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choeirinh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choeirinha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choeiro de Itapemirim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cimba de Arei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cimba de Dentr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cimbas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cimbinhas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cique Doble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coal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conde-SP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Caçu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culé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ém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etanópoli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etano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eté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etés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etité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farnaum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fear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felândi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felândi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fezal do Sul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iabu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ian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iapôni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ibaté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ibi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içara do Norte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içara do Rio do Vento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içar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içar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icó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ieira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iru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iuá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jamar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japió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jari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jati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jazeiras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jazeiras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jazeirinhas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jobi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jueiro da Prai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jueiro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juri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juru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lçado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lçoene-A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ldas Brandã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ldas Nova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ld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ldazinh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ldeirão Grande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ldeirão Grande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lifórni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lmon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lumbi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acan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açari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ach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alaú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amu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anduca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apuã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aquã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aragibe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arg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bará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bará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bé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bir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boriú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buci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buí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buquir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etá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ocim de São Félix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ocim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anári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anh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estre da Serr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estre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estre do Maranhã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estre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estr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ina da Lago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ina das Missõe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ina do Monte Alegre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ina do Simã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ina Grande do Sul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ina Grande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ina Verd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inaçu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inápolis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inas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inas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ina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inorte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 Alegre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 Alegre de Lourde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 Alegre do Fidalgo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 Alegre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 Alegre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 Azul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 Belo do Sul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 Bel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 Bom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 Bonit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 de Santan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 do Brito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 do Mei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 do Tenente-PR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Campo Erê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 Florid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 Formos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 Grande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 Grande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 Grande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 Largo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 Larg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 Limpo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 Limpo Paulist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 Magr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 Maior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 Mourã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 Novo de Rondônia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 Novo do Parecis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 Nov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 Redondo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 Verde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s Alto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s Belo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s Borge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s de Júlio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s do Jordã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s dos Goytacazes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s Gerai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s Lindo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s Novos Paulist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s Novo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s Sales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pos Verde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mutang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a Verd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aã dos Carajás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aã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abrava do Norte-MT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Cananéi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api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ápoli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ápoli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aran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aran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a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avieir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avieira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deal-B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Candeias do Jamari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deia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dei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delári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dib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ândido de Abreu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ândido Godói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ândido Mende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ândido Mot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ândido Rodrigue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ândido Sale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diot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dói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el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elinh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guaretama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guçu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hoba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hotinho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indé de São Francisco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indé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itar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oa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oinha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sançã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tá-R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tagal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tagal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tagalo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tanhede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to do Buriti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udos do Vale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udo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nutama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panema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panem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pão Alt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pão Bonito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pão Bonit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pão da Cano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pão do Cipó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pão do Leã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paraó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pela de Santan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pela do Alto Alegre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pela do Alt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pela Nov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pela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pela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pelinh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peting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pim Branc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pim Gross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pim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pinópoli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pinzal do Norte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pinzal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pistrano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pitão Andrad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pitão de Campo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pitão Ené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pitão Gervásio Oliveir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pitão Leônidas Marque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pitão Poço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pitã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pitóli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pivari de Baix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pivari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pivari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pixaba-A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poeiras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putir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aá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acaraí-R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acol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acol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aguatatub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aí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aíba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ambeí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anaíb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andaí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angol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apebus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apicuíb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ating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auari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aúbas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aúbas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aúbas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avela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azinh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bonit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deal da Silv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doso Moreira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dos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eaçu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eiro da Várzea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eiro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iacica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idade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idade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inhanh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ira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iré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iri do Tocan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iriaçu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iús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lind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lópoli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los Barbos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los Chag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los Gome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més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mo da Cachoeir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mo da Mat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mo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mo do Cajuru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mo do Paranaíb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mo do Rio Clar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mo do Rio Verde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mo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molândia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mópolis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mópolis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naíb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naúba dos Dantas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naubais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naubal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naubeira da Penh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neirinh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neiros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oebe-R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olin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pin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ranc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rapateir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rasco Bonito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uaru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utaper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valhópoli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rvalho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sa Branc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sa Grand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sa Nov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sc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scalho Ric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scavel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scavel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seara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seiro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simiro de Abreu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sinhas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sserengue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ássia dos Coqueiro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áss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ssilândia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stanhal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stanheir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stanheiras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stelândi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stelo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stelo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stilh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stro Alve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str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taguase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talão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tanduv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tanduva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tanduva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tarin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tas Altas da Norueg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tas Alt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tende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tiguá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tingueir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tolândi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tolé do Roch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tu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tuípe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tuji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tund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turaí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turam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turité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tuti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ucai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valcante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xambu do Sul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xambu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xias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xia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axingó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ará-Mirim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dral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dral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dro de São João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dro do Abaeté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dro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dro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lso Ramo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ntenário do Sul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ntenári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ntenário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ntral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ntral do Maranhã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ntral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ntralin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ntro do Guilherme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ntro Novo do Maranhã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rejeiras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re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rqueira César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rquilh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rrit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rro Azul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rro Branc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rro Corá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rro Grande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rro Grande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rro Larg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rro Negr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sário Lange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éu Azul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ezarin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ã de Alegri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ã Grande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ã Preta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ácar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alé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apada da Natividade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apada de Areia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apada do Nort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apada dos Guimarães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apada Gaúch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apad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apadão do Céu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apadão do Lagead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apadão do Sul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apadinh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apecó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arquead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arqueada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arru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aval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avante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aves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iador-MG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Chiapett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opinzinh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oró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orozinho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orrochó-B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Chuí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upinguaia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huvisc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ianorte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ícero Danta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idade Gaúch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idade Ocidental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idelândi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idreir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ipó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ipotâne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iríac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laraval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laro dos Poçõe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láudi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láudi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lementin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levelândi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araci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ari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cal de Telh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cal do Sul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cal dos Alve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cal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calinho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calzinho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co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dajás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dó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elho Net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imbra-MG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Coité do Nóia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ivara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lares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latina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líder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lin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linas do Sul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linas do Tocan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lina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linas-RS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Colméia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lniz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lômbi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lombo-PR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Colônia do Gurguéi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lônia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lônia Leopoldina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lorado do Oeste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lorad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lorad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lun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mbinado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mendador Gome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mendador Levy Gasparian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mercinh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modoro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ceição da Aparecid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ceição da Barra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ceição da Barra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ceição da Feir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ceição das Alago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ceição das Pedr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ceição de Ipanem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ceição de Macabu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ceição do Almeid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ceição do Araguaia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ceição do Canindé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ceição do Castelo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ceição do Coité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ceição do Jacuípe-B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Conceição do Lago-Açu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ceição do Mato Dentr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ceição do Pará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ceição do Rio Verd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ceição do Tocan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ceição dos Ouro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ceiçã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chal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cha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córdia do Pará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córdi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dad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dado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de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de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deúb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dor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ônego Marinh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fin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fres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g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gonhal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gonhas do Nort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gonh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gonhinhas-PR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Conquista D'Oeste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quist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selheiro Lafaiet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selheiro Mairinck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selheiro Pen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solaçã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stantin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tagem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tend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ntendas do Sincorá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queiral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queiro Baix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queiro Seco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queiros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ação de Jesu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ação de Mari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béli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deiro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deirópoli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deiro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dilheira Alt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disburg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dislând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eaú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emas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guinho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ibe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int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nélio Procópi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oaci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oado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oatá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omandel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onel Barro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onel Bicac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onel Domingos Soare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onel Ezequiel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onel Fabrician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onel Freita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onel João Pessoa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onel João Sá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onel José Dia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onel Maced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onel Martin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onel Murt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onel Pachec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onel Pilar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onel Sapucaia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onel Vivid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onel Xavier Chave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órrego Dant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órrego do Bom Jesu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órrego do Ouro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órrego Fund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órrego Nov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reia Pint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rente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rentes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rentin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tês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umbá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umbá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umbaíb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umbataí do Sul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umbataí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umbiara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upá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ruripe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smópoli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smoram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sta Marques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sta Rica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tegipe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ti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tiporã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triguaçu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to de Magalhães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uto Magalhãe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xilh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xim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oxixol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aíbas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ateús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ato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avinho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avolândi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iciúm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isólit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isópoli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issiuma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istais Paulist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istai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istal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ista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istalândia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istalândia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istál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istalin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istiano Otoni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istianópoli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istin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istinápolis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istino Castro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istópoli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ixás do Tocan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ix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oatá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omíni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ucilând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uz Alt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uz das Alma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uz do Espírito Sant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uz Machad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uz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uzáli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uzaltense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uzeiro da Fortalez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uzeiro do Iguaçu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uzeiro do Oeste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uzeiro do Sul-A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uzeiro do Sul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uzeiro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uzeir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uzeta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uzíl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ruzmaltin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batã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bati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iabá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ité de Mamanguape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ité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itegi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jubim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mari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maru do Norte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maru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mbe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nha Porã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nh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nhataí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paraqu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pir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raçá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rimatá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rionópolis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ritib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ritibano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riúv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rrais Novos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rrai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rral de Cim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rral de Dentr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rral Novo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rral Velh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rralinho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rralinho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ruá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ruçá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rurupu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rvelândi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rvel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stódi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utias-A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mianópoli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miã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molândi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rcinópoli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ário Meir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t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vid Canabarr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vinópoli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avinópoli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lfim Moreir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lfinópoli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lmiro Gouveia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lt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merval Lobão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nise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odápolis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putado Irapuan Pinheiro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rrubada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scalvad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scans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scobert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sterro de Entre Rio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sterro do Mel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sterr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ezesseis de Novembr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iadema-SP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Diamante D'Oeste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iamante do Norte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iamante do Sul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iamante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iamantin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iamantino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ianópoli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ias d'Ávil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ilermando de Aguiar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iogo de Vasconcelo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ionísio Cerqueir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ionísi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ioram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irce Rei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irceu Arcoverde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ivina Pastora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ivinés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ivino das Laranjeir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ivino de São Lourenço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ivin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ivinolândia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ivinolândi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ivinópolis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ivinópolis do Tocan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ivinópoli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ivisa Alegr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ivisa Nov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ivisópoli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brad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is Córrego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is Irmãos das Missõe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is Irmãos do Buriti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is Irmãos do Tocan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is Irmão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is Lajeado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is Riachos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is Vizinho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lcinópoli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m Aquino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m Basíli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m Bosc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m Cavati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m Eliseu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m Expedito Lope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m Felician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m Inocêncio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m Joaquim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m Macedo Cost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m Pedrit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m Pedro de Alcântar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m Pedr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m Silvéri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m Viços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mingos Martins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mingos Mourão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na Emm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na Euséb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na Francisc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na Inês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res de Campo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res de Guanhãe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res do Indaiá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res do Rio Preto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res do Turv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resópoli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rmentes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uradina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uradin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urad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uradoquar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urados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utor Camarg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utor Maurício Cardos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utor Pedrinh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utor Ricard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utor Severiano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utor Ulysse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overlândi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racen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uartin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uas Barras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uas Estradas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ueré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umont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uque Bacelar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uque de Caxias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Durandé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chaporã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coporanga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dealina-G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Edéi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irunepé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ldorado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ldorado dos Carajás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ldorado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ldorad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lesbão Veloso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lias Faust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liseu Martin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lisiári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lísio Medrad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lói Mende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mas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mbaúb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mbu-Guaçu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mbu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milianópoli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ncantad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ncanto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ncruzilhada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ncruzilhad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néas Marque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ngenheiro Beltrã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ngenheiro Cald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ngenheiro Coelh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ngenheiro Navarr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ngenheiro Paulo de Frontin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ngenho Velh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ntre Folh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ntre Rios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ntre Rios do Oeste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ntre Rios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ntre Rio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ntre Rio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ntre-Ijuí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nvira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pitaciolândia-A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quador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rebang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rechim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rerê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Érico Cardos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rm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rnestin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rval Grande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rval Sec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rval Velh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rvál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scad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smerald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smerald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spera Feliz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sperança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sperança Nov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speranç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sperantin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sperantina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sperantinópoli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spigão Alto do Iguaçu-PR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Espigão D'Oeste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spinos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spírito Santo do Dourad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spírito Santo do Pinhal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spírito Santo do Turv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spírito Santo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splanad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spumos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staçã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stância Velh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stância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stei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stiva Gerbi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stiv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streit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strela d'Oeste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strela Dalv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strela de Alagoas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strela do Indaiá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strela do Norte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strela do Norte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strela do Sul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strela Velh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strel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uclides da Cunha Paulist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uclides da Cunh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ugênio de Castr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ugenópoli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unápoli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usébio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wbank da Câmar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xtrem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xtremoz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Exu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agundes Varel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agundes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ain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am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aria Lemo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arias Brito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aro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arol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arroupilh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artura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artur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átima do Sul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átim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átima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axinal do Soturn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axinal dos Guede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axinal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axinalzinh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azenda Nov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azenda Rio Grande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azenda Vilanov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eijó-A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eira da Mat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eira de Santan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eira Grande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eira Nova do Maranhã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eira Nov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eira Nova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elício dos Santo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elipe Guerra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elisburg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elixlând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eliz Deserto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eliz Natal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eliz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ênix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ernandes Pinheir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ernandes Tourinh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ernando de Noronh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ernando Falcã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ernando Pedroza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ernando Preste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ernandópoli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ernã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erraz de Vasconcelo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erreira Gomes-A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erreiros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erro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ervedour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igueir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igueirão-MS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Figueirópolis D'Oeste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igueirópoli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iladélfi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iladélfia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irmino Alve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irminópoli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exeiras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r da Serra do Sul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r do Sertã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ra Rica-SP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Floraí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rânia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real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res da Cunh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res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res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res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resta Azul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resta do Araguaia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resta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rest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rest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restal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restópoli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riano Peixot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riano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orianópoli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órida Paulist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lórida-PR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Floríni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nte Boa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ntoura Xavier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mig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migueir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mosa da Serra Negr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mosa do Oeste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mosa do Rio Pret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mosa do Sul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mos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moso do Araguaia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moso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mos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quetinh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quilh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quilhinh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taleza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taleza do Tabocão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taleza dos Nogueira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taleza dos Valo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talez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tim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tuna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rtun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z do Iguaçu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oz do Jordã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raiburg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ranc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rancinópoli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rancisco Alve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rancisco Ayre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rancisco Badaró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rancisco Beltrã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rancisco Dantas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rancisco Dumont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rancisco Macedo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rancisco Morat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rancisco Sá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rancisco Santo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ranciscópoli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ranco da Roch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recheirinh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rederico Westphalen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rei Gaspar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rei Inocênci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rei Lagonegr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rei Martinh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rei Miguelinho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rei Paulo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rei Rogéri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ronteira dos Vale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ronteir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ronteira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ruta de Leit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rutal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rutuoso Gomes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undão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Funilând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briel Monteir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do Brav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ália-SP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Galilé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linhos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lvã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meleira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meleir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meleir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ndu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ranhuns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raru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rç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ribaldi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ropab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rrafão do Norte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rrucho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ruv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spar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stão Vidigal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úcha do Norte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uram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vião Peixot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aviã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eminiano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eneral Câmar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eneral Carneiro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eneral Carneir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eneral Maynard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eneral Salgad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eneral Sampaio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enti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entio do Our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etulin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etúlio Varga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ilbué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irau do Ponciano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iruá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laucilând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licério-SP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Glória D'Oeste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lória de Dourados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lória do Goitá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lóri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lorinh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odofredo Vian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odoy Moreir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oiabeir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oianá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oian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oianápoli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oiandir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oianésia do Pará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oianési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oiâni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oianinha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oianir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oianorte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oia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oiatub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oioerê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oioxim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onçalves Dia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onçalve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ongogi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onzag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ouve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ouvelândi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overnador Archer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overnador Celso Ramo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overnador Dix-Sept Rosado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overnador Edison Lobã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overnador Eugênio Barro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overnador Jorge Teixeira-R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Governador Lindenberg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overnador Luiz Roch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overnador Mangabeir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overnador Newton Bell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overnador Nunes Freire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overnador Valadare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raça Aranh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raç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racho Cardoso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rajaú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ramado dos Loureiro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ramado Xavier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ramad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randes Rio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ranito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ranj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ranjeiro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rão Mogol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rão Pará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ravatá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ravataí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ravatal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roaíras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rossos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rupiar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biju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birub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çuí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dalupe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íb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içar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imbê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ír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ír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iraçá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iúb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jará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jará-Mirim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jeru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maré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mirang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nambi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nhãe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pé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piaçu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piar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pimirim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piram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pó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poré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porem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rá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rabir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raçaí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raci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raci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raciaba do Norte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raciab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raciab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raciam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raí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raít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ramirang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ramirim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ranés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rani d'Oeste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rani das Missõe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rani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rani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raniaçu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rantã do Norte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rantã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rapari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rapuav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raqueçab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rará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rarape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rarem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rating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ratinguetá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ratub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rda-Mor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reí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rib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riba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rino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rujá do Sul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rujá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rulho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tambú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tapará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axupé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ia Lopes da Laguna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idoval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imarãe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imarân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irating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iricem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rinhatã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rinhém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rjã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rupá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rupi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Guzolândi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armoni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eitoraí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eliodor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eliópoli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erculândi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erval d'Oeste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erva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erveira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idrolândi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idrolândi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idrolin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olambr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onório Serp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orizonte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orizontin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ortolândi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ugo Napoleão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ulha Negr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umaitá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umaitá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Humberto de Campo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acang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aciar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acri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açu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apu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ara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ati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aiti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aram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aretam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até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ateguara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atiba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em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ertiog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iá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iaçá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iaí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iam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iapin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iar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iassucê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icaraí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icaré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icoar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icuí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icuiting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imirim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ipeb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ipitang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iporã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iquer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irá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iracatu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iraci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iraçu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iraiara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irajub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iram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irapitang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irapuã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irapuitã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irarem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iratai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irité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irubá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itiar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iting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itirama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ititá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itiúra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iturun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iún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botiram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capuí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çar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caraí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caraím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catu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cém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chu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có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conha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elmo Marinho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epê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gaci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gaporã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garaçu do Tietê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garacy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garapav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garapé do Mei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garapé Grande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garapé-Açu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garapé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garapé-Miri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garassu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garatá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garating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grapiún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greja Nova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grejinh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guaba Grande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guaí-B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Iguape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guaraci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guaraçu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guatam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guatemi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guatu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guatu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jaci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juí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lha Comprid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lha das Flores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lha de Itamaracá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lha Grande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lha Solteir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lhabel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lhéu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lhot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licíne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lópoli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aculad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aruí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baú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bé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bé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bitub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bituv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bui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igrante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mperatriz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ácio Martin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aciolândi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ajá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ajá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confidente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daiabir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daial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daiatub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dependênci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dependênci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dian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dianópoli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dianópoli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diaporã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diar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diaroba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diavaí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gá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gaí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gazeir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hacorá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hambupe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hangapi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hapi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hapim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haúm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hum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huma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imutab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ocência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núbia Paulist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omerê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ab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ameri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anem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anguaçu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aporang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ating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aumirim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aussu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ê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ecaetá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eró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eún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iaçu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iaú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iguá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irá-B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Ipir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iranga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iranga do Norte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iranga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iranga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irang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ixuna do Pará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ixuna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ojuc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orã do Oeste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orá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orã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orang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u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uã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uaçu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ubi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ueira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ueiras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ueiras-T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Ipuiún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umirim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pupiar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racema do Oeste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racem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racema-R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racemápoli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raceminh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raí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raí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rajub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ramai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randuba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rani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rapuã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rapuru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raquar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rará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rati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rati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rauçub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recê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retam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rineópoli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rituia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rupi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aías Coelho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sraelândi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á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ar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baian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baiana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baianinha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bel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berá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berab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beraí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bi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bir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birinh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birit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boraí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bun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cajá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cambir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carambi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caré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coatiara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curub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curubi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eté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gi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gibá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gimirim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guaçu da Bahi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guaçu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guaí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guajé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guar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guari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guaru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gua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í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íb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içab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inópoli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iópoli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ipava do Grajaú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ipé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ipulândi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iting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ituba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já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já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jaí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jobi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ju do Colôni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ju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jubá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juípe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lva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maraju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marandib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marati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marati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mari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mbacuri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mbaracá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mbé do Mato Dentr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mbé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mbé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mbé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mogi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mont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nagr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nhaém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nhandu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nhangá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nhém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nhomi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obim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óc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ocara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aci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agé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agip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aric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é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ebi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ecerica da Serr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eceric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ecuru Mirim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ejara d'Oeste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em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emirim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eruçu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eruna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etim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eting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etining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ev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ev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evi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icuru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ipoc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ir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iranga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irang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irapuã Paulist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irapuã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ira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issum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itang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iún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oá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ápoli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orã do Tocan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orã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oranga d'Ajuda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orang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orang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ororoc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uã do Oeste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uc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uí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ur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purang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quaquecetub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quar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qui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quiraí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quiting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rana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rantim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raré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rem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riri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rumã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ti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tiaia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tiaiuçu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tiba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tib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tim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ting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tir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tub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ú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ú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úb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ubal-A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uçu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ueir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úna do Sul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ún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averav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inga do Maranhã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ing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iquir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irapin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irapuã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iruçu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iúb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obi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ororó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u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uaçu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uberá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uet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uiutab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umbiar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umirim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upev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upiranga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uporang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uram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uting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tuverav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uiú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úna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vaí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vaiporã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vaté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vatub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vinhema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volândi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vorá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Ivoti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boatão dos Guararapes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borá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borandi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borandi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boti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boticab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boticabal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boticatub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çanã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caraci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caraú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caré dos Homens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careacanga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careí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carezinh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ci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ciar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cinto Machad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cint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cobina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cobin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cuí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cuípe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cuizinh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cundá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cupirang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cuting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cuting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guapitã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guaquar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guaraçu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guarã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guarari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guaré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guaretam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guari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guariaív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guaribar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guaribe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guaripe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guariún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guaruan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guarun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íb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icó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le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mbeir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mpruc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naúb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ndaia do Sul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ndai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ndaír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ndaíra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ndir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nduís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ngad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niópoli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nuár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nuário Cicco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paraíb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paratinga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paratuba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peri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pi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pir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poatã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ponvar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porã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purá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purá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queir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quiran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raguá do Sul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raguá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raguari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ramataia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rdim Alegre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rdim de Angicos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rdim de Piranhas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rdim do Mulato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rdim do Seridó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rdim Olind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rdim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rdim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rdinópoli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rdinópoli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ri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rinu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ru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taí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taizinh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taúb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teí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ti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tobá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tobá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tobá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ú do Tocan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ú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upaci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auru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eceab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enipapo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enipapo dos Vieira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equeri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equiá da Praia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equié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equitaí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equitibá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equitinhonh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eremoab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ericó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eriquar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erônimo Monteiro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erumenh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esuân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esuíta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esúpoli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i-Paraná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ijoca de Jericoacoar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iquiriçá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itaún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oaçab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oaím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oanés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oanópoli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oão Alfredo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oão Câmara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oão Cost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oão Dias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oão Dourad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oão Lisbo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oão Monlevad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oão Neiva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oão Pesso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oão Pinheir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oão Ramalh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oaquim Felíci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oaquim Gomes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oaquim Nabuco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oaquim Pire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oaquim Távor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oca Marques-PI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Jói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oinville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ordân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ordão-A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osé Boiteux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osé Bonifáci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osé da Penha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osé de Freita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osé Gonçalves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osé Raydan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oselândi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osenópoli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oviâni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ar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arez Távor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arina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atub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azeirinh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azeiro do Norte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azeiro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azeir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cás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cati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curuçu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curutu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ín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iz de For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úlio Borge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úlio de Castilho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úlio Mesquit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mirim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nco do Maranhã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nco do Seridó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ndiá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ndiá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ndiaí do Sul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ndiaí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nqueiro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nqueirópoli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pi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piá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quiá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quitib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rament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rand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rem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rem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ripirang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ru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ruá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rua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ruen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ruti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scimeir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ssar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ssar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ssar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ssari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ssiape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taí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ti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Juveníl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Kaloré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ábrea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cerdópoli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dainh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dário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faiete Coutinh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amar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arto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e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 da Pedr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 do Junc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 dos Rodrigue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 Verde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a Alegre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a Bonita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a d'Anta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a da Canoa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a da Confusão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a da Prat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a de Dentr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a de Pedras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a de São Francisco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a de Velhos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a do Barro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a do Carro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a do Itaeng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a do Mat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a do Ouro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a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a do Sítio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a do Tocan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a dos Gatos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a dos Pato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a dos Três Canto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a Dourad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a Formos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a Grande do Maranhã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a Grand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a Grande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a Nova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a Real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a Salgada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a Sant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a Sant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a Sec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a Vermelh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ã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inha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oinh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una Carapã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gun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je do Muriaé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je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jeado do Bugre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jeado Grande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jeado Nov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jead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jeado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jedã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jedinh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jedo do Tabocal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jedo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jes Pintadas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jes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jinh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marão-B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Lambari D'Oeste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mbari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mim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ndri Sale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p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pã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ranja da Terra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ranjal do Jari-A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ranjal Paulist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ranjal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ranjal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ranjeiras do Sul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ranjeiras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ssanc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str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urentin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uro de Freitas-B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Lauro Muller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vandeira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víni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vras da Mangabeir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vras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vr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avrinha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eandro Ferreir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ebon Régi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eme do Prad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eme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ençóis Paulist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ençói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eoberto Leal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eopoldin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eopoldo de Bulhõe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eópoli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iberato Salzan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iberdad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icínio de Almeid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idianópoli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ima Campo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ima Duart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imeira do Oest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imeir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imoeiro de Anadia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imoeiro do Ajuru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imoeiro do Norte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imoeiro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indoeste-PR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Lindóia do Sul-SC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Lindói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indolfo Collor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inha Nov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inhares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in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ivramento de Nossa Senhor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ivrament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izarda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and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bat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gradour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ndrin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ntr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ntra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ren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ret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urde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ouveir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ucas do Rio Verde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ucéli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ucen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ucianópolis-SP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Luciar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ucrécia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uís Antôni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uís Correi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uís Domingue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uís Eduardo Magalhãe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uís Gomes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uisburg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uislând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uiz Alve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uizian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uiziâni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uminári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unardelli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upérci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upionópoli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utéci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uz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uzern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uziâni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uzilândi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Luzinópoli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caé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caíba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cajuba-B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Maçambará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cambira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capá-A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caparan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carani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catub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cau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caubal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caúba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cedôni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ceió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chacalis-MG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Machadinho D'Oeste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chadinh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chad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chados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cieir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cuco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cururé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dalen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deiro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dre de Deus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dre de Deu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ãe d'Águ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ãe do Rio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eting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fr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galhães Barata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galhães de Almeid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gd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gé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iquinique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iri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irinque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iriporã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iripotab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jor Gercin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jor Isidoro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jor Sales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jor Vieir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lacachet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lhada de Pedra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lhada dos Bois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lhad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lhador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llet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lt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manguape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mbaí-G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Mamborê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mo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mpitub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nacapuru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naír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naquiri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nari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naus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âncio Lima-A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ndaguaçu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ndaguari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ndiritub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nduri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nfrinópoli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ng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ngaratiba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ngueirinh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nhuaçu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nhumirim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nicoré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noel Emídio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noel Riba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noel Urbano-A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noel Vian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noel Vitorin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nsidã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nten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ntenópolis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quiné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 de Espanh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 Vermelho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a Ros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aã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abá Paulist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abá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acaçumé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acaí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acajá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acaju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acanã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acanaú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acá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agogi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agogipe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aial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ajá do Sen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anguape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anhãozinh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apanim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apoam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atá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ataízes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aú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au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avilha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avilh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avilh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caçã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celândi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celino Ramo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celino Vieira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cionílio Souz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co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colândi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cos Parente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echal Cândido Rondon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echal Deodoro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echal Floriano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echal Thaumaturgo-A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em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i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ia da Fé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ia Helen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ialv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iana Pimente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ian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iano Mor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ianópolis do Tocan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iápoli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ibondo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icá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ilac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ilândia do Sul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ilândia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ilen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íli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iluz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ingá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inópoli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ário Campo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iópoli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ipá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ipá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ituba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izópolis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liér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meleir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melópoli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ques de Souz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quinh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tinho Campo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tinópole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tinópoli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tins Soare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tins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uim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umbi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rzagão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scote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ssapê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ssapê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ssarandub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ssarandub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ta de São Joã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ta Grande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ta Rom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ta Verd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t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tã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tarac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teiro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telândi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terlând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teus Lem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thias Lobat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tias Barbos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tias Cardos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tias Olímpio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tin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tinh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tinhas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tinho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tipó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to Castelhan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to Gross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to Leitã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to Queimad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to Ric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to Verd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tões do Norte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tõe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tos Cost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tozinhos-MG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Matrinchã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triz de Camaragibe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tupá-MT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Maturéi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tutin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uá da Serr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uá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ués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urilândia do Tocan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urilândi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uriti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xaranguape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ximiliano de Almeid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azagão-A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edeiros Net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edeiro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edianeir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edicilândia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edin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eleir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elgaço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endes Pimentel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endes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endonç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ercede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ercê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eridian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eruoc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esópoli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esquit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esquita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essias Targino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essias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guel Alve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guel Calmon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guel Leão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guel Pereira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guelópoli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lagres do Maranhã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lagre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lagres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lhã-CE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Milton Brandão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moso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moso do Sul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naçu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nador do Negrão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nas do Leã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nas Nov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nduri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neiros do Tietê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neiro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nistro Andreazza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ra Estrel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rabel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racatu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racema do Tocan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racema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rador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rador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radour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raguaí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raí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raím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randa do Norte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randa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randib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randópoli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rangab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ranorte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rante da Serra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rante do Paranapanem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rante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raselv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rassol d'Oeste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rassol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rassolândi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ravân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rim Doce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rinzal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ssal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issão Velh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cajuba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coc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del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ed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em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geir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gi das Cruze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gi Guaçu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iporá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ita Bonita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ji Mirim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ju-P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Mojuí dos Campos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mbaç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mbuc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çã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çõe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daí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gaguá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jolo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senhor Gil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senhor Hipólito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senhor Paul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senhor Tabos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adas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alvân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anha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anhas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auri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e Alegre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e Alegre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e Alegre de Sergipe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e Alegre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e Alegre do Sul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e Alegre dos Campo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e Alegre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e Alegre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e Alt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e Aprazível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e Azul Paulist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e Azul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e Belo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e Bel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e Carl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e Carmel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e Castel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e Castel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e das Gameleiras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e do Carmo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e Formos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e Horebe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e Mor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e Negro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e Santo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e Santo do Tocan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e Sant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e Siã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eiro Lobat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eir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eirópolis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enegr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es Alto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es Claros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es Claro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ezum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ividiu do Norte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ntividiu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rada Nova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rada Nov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raújo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reilândi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reira Sale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reno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rmaç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rpará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rrete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rrinhos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rrinhos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rrinho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rro Agudo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rro Agud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rro Cabeça no Tempo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rro da Fumaç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rro da Garç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rro do Chapéu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rro do Chapéu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rro do Pilar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rro Grande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rro Redond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rro Reuter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rro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rtugab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rungab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ssâmede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ssoró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starda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tuc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ozarlândi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aná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cajaí-R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cambo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cugê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çum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curi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curici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itos Capõe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litern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lungu do Morr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lungu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lungu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ndo Nov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ndo Novo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ndo Novo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nhoz de Mel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nhoz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niz Ferreir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niz Freire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quém de São Francisc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qui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riaé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ribeca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rici dos Portela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rici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ricilândia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ritib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rutinga do Sul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tuípe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tum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tunópoli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Muzambinh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acip Raydan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ante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anuqu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ão-Me-Toque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aqu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arandib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atal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atalând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atérc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atividade da Serr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atividade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atividade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atub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avegante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aviraí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azaré da Mat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azaré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azaré Paulist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azaré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azaré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azaren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azarezinh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azário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eópolis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epomucen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erópoli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eves Paulist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hamundá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handear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icolau Vergueir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ilo Peçanh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ilópolis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ina Rodrigue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inheir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ioaque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ipoã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iquelândi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ísia Floresta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iterói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bres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noai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destin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mandia-R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rtelândi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ssa Senhora Aparecida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ssa Senhora da Glória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ssa Senhora das Dores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ssa Senhora das Graça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ssa Senhora de Lourdes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ssa Senhora de Nazaré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ssa Senhora do Livramento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ssa Senhora do Socorro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ssa Senhora dos Remédio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Aliança do Ivaí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Alianç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Alvorada do Sul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Alvorad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América da Colin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Améric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Andradina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Araçá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Auror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Auror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Bandeirantes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Bassan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Belém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Boa Vista-RS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Nova Brasilândia D'Oeste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Brasilândi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Brésci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Campin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Canaã do Norte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Canaã Paulist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Canaã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Candelári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Cantu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Castilh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Colina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Crix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Cruz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Er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Erechim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Esperança do Piriá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Esperança do Sudoeste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Esperança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Esperanç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Europ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Fátim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Fátim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Florest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Friburgo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Glóri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Granad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Guarit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Guataporang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Hartz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Ibiá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Iguaçu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Iguaçu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Independênci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Iorque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Ipixuna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Itaberab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Itaran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Lacerd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Laranjeira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Lim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Londrin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Luzitâni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Mamoré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Marilândi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Maringá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Módic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Monte Verde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Mutum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Nazaré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Odess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Olímpi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Olímpi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Olinda do Maranhã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Olinda do Norte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Olind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Olind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Olinda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Pádu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Palm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Palmeir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Petrópoli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Pont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Porteirinh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Prata do Iguaçu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Prat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Ramad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Redençã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Resend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Roma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Rom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Rosalândia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Russas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Santa Bárbar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Santa Helen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Santa Rit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Santa Rit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Santa Ros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Serran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Soure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Teba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Timboteua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Trent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Ubiratã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Uniã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União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Venécia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Venez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Venez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Viços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 Xavantin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ai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o Acordo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o Airão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o Alegre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o Aripuanã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o Barreir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o Brasil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o Cabrai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o Cruzeir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o Gam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o Hamburg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o Horizonte do Norte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o Horizonte do Oeste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o Horizonte do Sul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o Horizonte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o Horizonte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o Horizonte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o Itacolomi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o Jardim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o Lino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o Machad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o Mundo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o Oriente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o Oriente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o Oriente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o Planalto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o Progresso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o Repartimento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o Santo Antônio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o Santo Antônio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o São Joaquim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o Tiradente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o Triunf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o Xingu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ovorizont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Nuporang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Óbidos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car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cauçu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eiras do Pará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eira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iapoque-A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lar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Óle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lho d'Água das Cunhã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lho d'Água das Flores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lho d'Água do Casado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lho D'Água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lho d'Água Grande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lho d'Águ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lho-d'Água do Borges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lhos-d'Águ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límpi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límpio Noronh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linda Nova do Maranhã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lind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lindin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livedos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liveira de Fátima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liveira dos Brejinho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liveira Forte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liveir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livença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nça de Pitangui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nda Verde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ratório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riente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rindiúv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riximiná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rizânia-MG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Orizon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rlândi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rlean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robó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rocó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rós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rtigueir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sasc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scar Bressane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sóri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svaldo Cruz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tacílio Cost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urém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uriçanga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uricuri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urilândia do Norte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urinho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urizon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uro Branco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uro Branc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uro Branco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uro Fin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uro Preto do Oeste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uro Pret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uro Velh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uro Verde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uro Verde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uro Verde do Oeste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uro Verde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uro Verde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ur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uroeste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urolândi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Ouvidor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caembu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cajá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cajus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caraima-R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catub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catuba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ço do Lumiar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coti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cujá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dre Bernardo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dre Carvalh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dre Marco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dre Paraís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es Landim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i Pedr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ial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içandu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im Filh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ineir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inel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in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iv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jeú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lestina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lestina do Pará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lestina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lestin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lhano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lhoç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lma Sol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lm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lmáci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lmares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lmares Paulist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lmares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lmas de Monte Alt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lma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lma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lmeira d'Oeste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lmeira das Missõe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lmeira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lmeira dos Índios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lmeir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lmeir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lmeirai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lmeirândi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lmeirante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lmeiras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lmeiras do Tocan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lmeira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lmeirin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lmeirópoli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lmelo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lminópoli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lmital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lmital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lmitinh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lmito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lmópoli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lotin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namá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nambi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ncas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nelas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noram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ntano Grande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ão de Açúcar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pagaio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panduv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quetá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á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cambi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catu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curu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gominas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guaçu Paulist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guaçu-MG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Paraí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íba do Sul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iban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ibun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ipab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íso das Águas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íso do Norte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íso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íso do Tocan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ís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ís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isópoli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mbu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mirim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moti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ná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nã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nacity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naguá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naíba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naiguar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naít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napanem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napoem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napuã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natam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nating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navaí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nhos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opeb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puã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ri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ting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ty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ú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uapebas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ún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azinho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dinh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eci Nov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ecis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elhas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iconha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intins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ipirang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ipueira-AL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Pariquera-Açu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isi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naguá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naíb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namirim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namirim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naram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robé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ssa e Fica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ssa Quatr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ssa Sete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ssa Tempo-MG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Passa-Vint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ssabém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ssagem Franca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ssagem Franc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ssagem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ssagem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ssir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sso de Camaragibe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sso de Torre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sso do Sobrad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sso Fund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ssos Mai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sso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stos Bon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ti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to Bragad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to Branc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tos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tos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tos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trocínio do Muriaé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trocínio Paulist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trocíni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tu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ty do Alferes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u Brasil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u D'Arco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u D'Arco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u D'Arco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u dos Ferros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udalho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uini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ula Cândid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ula Freitas-PR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Paulicéi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ulíni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ulino Neve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ulist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ulist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ulistan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ulistâni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ulist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ulo Afons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ulo Bent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ulo de Fari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ulo Frontin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ulo Jacinto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ulo Lope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ulo Ramo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vã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veram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avussu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é de Serr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abiru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çanh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erneira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a Azul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a Bel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a Bonit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a Branca do Amapari-A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a Branc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a Branc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a do Ant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a do Indaiá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a Dourad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a Grande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a Lavrad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a Mole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a Pret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a Preta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alv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anópoli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ã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as Alta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as de Fog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as de Maria da Cruz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as Grande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egulh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eir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eira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inhas Paulist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inhas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inópoli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o Afonso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o Alexandre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o Avelino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o Canário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o de Toled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o do Rosári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o Gomes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o II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o Laurentino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o Leopold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o Osóri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o Régis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o Teixeir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dro Velho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ixe-Boi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ixe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ixoto de Azevedo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juçar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lota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naforte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nalv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nápoli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ndências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nedo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nh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ntecoste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queri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qui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quizeiro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digã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dize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dõe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eira Barret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eira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eiro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i Mirim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iquit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itib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itoró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obal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érola d'Oeste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érol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olândi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ruíbe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scador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scaria Brav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squeir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trolândi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trolândi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trolina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trolin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etrópolis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açabuçu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acatu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ancó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atã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au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cada Café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çarra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co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cuí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edade de Carating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edade de Ponte Nov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edade do Rio Grand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edade dos Gerai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edade-SP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Piên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lão Arcad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lar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lar do Sul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lar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lar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lões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lões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lõezinhos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menta Bueno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ment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menteiras do Oeste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menteira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ndaí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ndamonhangaba-SP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Pindaré-Mirim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ndoba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ndobaçu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ndorama do Tocan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ndoram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ndoretama-CE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Pingo-d'Águ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nhai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nhal da Serr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nhal de São Bent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nhal Grande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nha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nhalã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nhalzinh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nhalzinh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nhã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nhão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nheiral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nheirinho do Vale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nheiro Machad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nheiro Pret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nheir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nheiros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ntada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nto Bandeir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ntópoli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o IX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o XII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querobi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quet Carneiro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quete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racai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racanjub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racem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racicab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racuruc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raí do Norte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raí do Sul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raí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raju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rajub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rajuí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rambu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rang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rangi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ranguçu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ranguinh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ranhas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ranha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rapema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rapeting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rapó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rapora do Bom Jesu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rapor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rapozinh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raquar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raquê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rassunung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ratini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ratining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ratub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raúb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renópoli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res do Rio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res Ferreir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ripá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ripiri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ritib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rpiritub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tang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tangueira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tangueira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tangui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timbu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um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úma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iumhi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lacas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lácido de Castro-A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lanaltina do Paraná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lanaltin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lanaltin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lanalto Alegre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lanalto da Serr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lanalt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lanalt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lanalt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lanalt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lanur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latin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á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ção de Pedra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ção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cinhos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ço Branco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ço Dantas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ço das Anta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ço das Trincheiras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ço de José de Mour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ço Fund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ço Redondo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ço Verde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çõe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coné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ços de Cald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cran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juc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loni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mbal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mbos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merode-SC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Pompéia-SP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Pompéu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ngaí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nta de Pedras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nta Gross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nta Porã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ntal do Araguai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ntal do Paraná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ntal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ntalin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ntalind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ntã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nte Alta do Bom Jesu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nte Alta do Norte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nte Alta do Tocan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nte Alt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nte Branc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nte Nov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nte Pret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nte Serrad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ntes e Lacerd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ntes Gestal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nto Belo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nto Chiqu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nto dos Volante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nto Nov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pulin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ang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angab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angatu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ciúncula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ecatu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alegre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ã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eirão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eiras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eirinh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el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elândi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o Acre-A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o Alegre do Norte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o Alegre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o Alegre do Tocan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o Alegre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o Amazona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o Barreir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o Bel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o Calvo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o da Folha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o de Moz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o de Pedras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o do Mangue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o dos Gaúchos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o Esperidião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o Estrel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o Feliz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o Ferreir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o Firm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o Franc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o Grande-A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o Lucen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o Mauá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o Murtinho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o Nacional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o Real do Colégio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o Real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o Rico do Maranhã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o Ric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o Segur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o Uniã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o Velho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o Vera Cruz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o Vitóri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o Walter-A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o Xavier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rto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sse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té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tengi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tim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tiraguá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tirendab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tiretam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uso Alegr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uso Alt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uso Nov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uso Redond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oxoréo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acinh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acuúba-A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ado Ferreir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ad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adópoli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ado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aia Grande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aia Grande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aia Norte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ainha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anchit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ata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at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at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atâni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atápoli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atinh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esidente Alve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esidente Bernarde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esidente Bernardes-SP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Presidente Castello Branc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esidente Castelo Branc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esidente Dutr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esidente Dutr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esidente Epitáci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esidente Figueiredo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esidente Getúli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esidente Jânio Quadro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esidente Juscelin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esidente Juscelin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esidente Juscelino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esidente Kennedy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esidente Kennedy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esidente Kubitschek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esidente Lucen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esidente Médici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esidente Médici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esidente Nereu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esidente Olegári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esidente Prudente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esidente Sarney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esidente Tancredo Neve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esidente Varga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esidente Venceslau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imavera de Rondônia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imavera do Leste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imavera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imaver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imeira Cruz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imeiro de Mai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incesa Isabel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inces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ofessor Jamil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ogress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omissã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opriá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otásio Alve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udente de Morai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rudentópoli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ugmil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ureza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uting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Puxinanã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adr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araí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artel Geral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arto Centenári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atá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atiguá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atipuru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atis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atro Barra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atro Irmão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atro Pontes-PR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Quebrangulo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edas do Iguaçu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eimada Nov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eimada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eimadas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eimados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eiroz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eluz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eluzit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erência do Norte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erênci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evedo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ijingue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ilomb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inta do Sol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intan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inze de Novembr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ipapá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irinópoli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issamã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itandinh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iterianópolis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ixabá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ixab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ixabeir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ixadá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ixelô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ixeramobim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Quixeré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fael Fernandes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fael Godeiro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fael Jambeir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fard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milândi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ncharia-SP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Rancho Alegre D'Oeste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ncho Alegre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ncho Queimad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pos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poso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aul Soare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alez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bouça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cife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crei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cursolândia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denção da Serra-SP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Redenção do Gurguéi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denção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denção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dentor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dut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generação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gente Feijó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ginópoli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gistr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lvad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mans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mígi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nascenç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riutab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sende Cost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sende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serva do Cabaçal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serva do Iguaçu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serv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splendor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ssaquinh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stinga Sec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sting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tirolândi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achão das Neve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achão do Bacamarte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achão do Dantas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achão do Jacuípe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achão do Poç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achã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achã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achinh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achinho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acho da Cruz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acho das Almas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acho de Santan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acho de Santana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acho de Santo Antôni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acho dos Cavalos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acho dos Machado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acho Frio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achuelo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achuelo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alm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anápoli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bamar Fiquene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bas do Rio Pardo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beira do Ampar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beira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beira do Pombal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beir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beirão Bonit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beirão Branc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beirão Cascalheir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beirão Clar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beirão Corrente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beirão das Neve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beirão do Larg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beirão do Pinhal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beirão do Sul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beirão dos Índio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beirão Grande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beirão Pire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beirão Pret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beirão Vermelh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beirão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beirãozinho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beiro Gonçalve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beirópolis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fain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ncã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nópoli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Acim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Azul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Bananal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Bom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Bonito do Iguaçu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Bonito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Branco do Ivaí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Branco do Sul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Branco-A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Branco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Brilhante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Casc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Claro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Clar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Crespo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da Conceição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das Anta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das Flores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das Ostras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das Pedra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de Conta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de Janeiro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do Antôni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do Camp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do Fogo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do Oeste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do Pire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do Prad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do Sul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Doc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dos Boi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dos Cedro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dos Índio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Esper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Formoso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Fortun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Grande da Serr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Grande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Grande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Largo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Mans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Maria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Negrinh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Negro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Negr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Novo do Sul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Nov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Paranaíb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Pardo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Pard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Piracicab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Pomb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Preto da Eva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Pret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Quente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Real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Rufin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Sono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Tint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Verde de Mato Grosso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Verde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 Vermelh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lândi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ozinh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quez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tápoli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iversul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ca Sale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chedo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chedo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deio Bonit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dei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deir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dela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dolfo Fernandes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drigues Alves-A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lador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lândi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lante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lim de Moura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mar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melândi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ncador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nda Alt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ndinh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ndolândi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ndon do Pará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ndon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ndonópolis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que Gonzale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rainópolis-R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san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sário da Limeir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sário do Catete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sário do Ivaí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sário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sário Oeste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sári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seir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oteiro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ubelit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ubiáce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ubiatab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ubim-MG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Rubinéi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urópolis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ussas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uy Barbos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uy Barbosa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bará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báudi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bin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binópoli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boeiro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crament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grada Famíli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gre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iré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ldanha Marinh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les Oliveir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le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lesópoli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lete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lgadinh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lgadinho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lgado de São Félix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lgado Filh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lgado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lgueiro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linas da Margarid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l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linópolis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litre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lmourã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loá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ltinh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ltinh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lto da Divis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lto de Pirapor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lto do Céu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lto do Itararé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lto do Jacuí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lto do Lontr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lto Grande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lto Velos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lt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lvador das Missõe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lvador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lvador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lvaterra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mbaíb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mpaio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anduv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clerlândi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dolândia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dovalin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gã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haró-PE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Sant' Ana do Livrament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Adéli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Albertin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Améli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Bárbara d'Oeste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Bárbara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Bárbara do Lest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Bárbara do Monte Verd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Bárbara do Pará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Bárbara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Bárbara do Tugúri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Bárbar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Bárbar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Branc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Brígid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Carmem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Cecília do Pavã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Cecília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Cecíli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Cecíli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Clara d'Oeste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Clara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Cruz Cabráli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Cruz da Baixa Verde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Cruz da Conceiçã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Cruz da Esperanç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Cruz da Vitóri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Cruz das Palmeira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Cruz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Cruz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Cruz de Monte Castel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Cruz de Sal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Cruz do Arari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Cruz do Capibaribe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Cruz do Escalvad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Cruz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Cruz do Rio Pard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Cruz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Cruz do Xingu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Cruz dos Milagre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Cruz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Cruz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Cruz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Efigênia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Ernestin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Fé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Fé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Fé do Araguaia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Fé do Sul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Fé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Filomena do Maranhã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Filomen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Filomen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Gertrude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Helena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Helena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Helen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Helen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Helen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Helen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Inê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Inê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Inês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Inê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Isabel do Ivaí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Isabel do Pará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Isabel do Rio Negro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Isabel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Isabel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Izabel do Oeste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Julian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Leopoldina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Lúci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Lúci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Luz-PI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Santa Luzia D'Oeste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Luzia do Itanhy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Luzia do Norte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Luzia do Pará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Luzia do Paruá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Luzi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Luzi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Luz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Luzi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Margarida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Margarid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Maria da Boa Vist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Maria da Serr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Maria da Vitóri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Maria das Barreiras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Maria de Itabir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Maria de Jetibá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Maria do Cambucá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Maria do Herva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Maria do Oeste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Maria do Pará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Maria do Salt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Maria do Suaçuí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Maria do Tocan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Maria Madalena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Maria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Mari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Marian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Mercede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Mônic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Quitéria do Maranhã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Quitéri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Rita d'Oeste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Rita de Cald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Rita de Cássi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Rita de Ibitipoc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Rita de Jacuting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Rita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Rita do Araguai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Rita do Ituet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Rita do Novo Destino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Rita do Pardo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Rita do Passa Quatr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Rita do Sapucaí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Rita do Tocantins-T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Santa Rita do Trivelato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Rit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Rit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Rosa da Serr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Rosa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Rosa de Lim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Rosa de Lima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Rosa de Viterb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Rosa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Rosa do Purus-A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Rosa do Sul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Rosa do Tocan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Ros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Salete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Teresa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Teresinh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Teresinh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Tereza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Tereza do Oeste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Tereza do Tocan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Terez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Terezinha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Terezinha de Itaipu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Terezinha do Progress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Terezinha do Tocan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Terezinh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Terezinh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Terezinh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Vitória do Palmar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 Vitór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luz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na da Boa Vist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na da Ponte Pens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na da Vargem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na de Cataguase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na de Mangueir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na de Parnaíb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na de Pirapam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na do Acaraú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na do Araguaia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na do Cariri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na do Desert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na do Garambéu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na do Ipanema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na do Itararé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na do Jacaré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na do Manhuaçu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na do Maranhã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na do Matos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na do Mundaú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na do Paraís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na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na do Riach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na do São Francisco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na do Seridó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na dos Garrotes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na dos Monte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na-A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n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nópoli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rém Novo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rém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arém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iago do Sul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iag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fonso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maro da Imperatriz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maro das Brotas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maro do Maranhã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mar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nastáci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ndré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ndré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Ângel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ntônio da Alegri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ntônio da Barr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ntônio da Patrulh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ntônio da Platin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ntônio das Missõe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ntônio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ntônio de Jesu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ntônio de Lisbo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ntônio de Pádua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ntônio de Posse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ntônio do Ampar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ntônio do Aracanguá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ntônio do Aventureir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ntônio do Caiuá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ntônio do Descoberto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ntônio do Gram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ntônio do Içá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ntônio do Itambé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ntônio do Jacint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ntônio do Jardim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ntônio do Leste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ntônio do Leverger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ntônio do Mont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ntônio do Palm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ntônio do Paraís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ntônio do Pinhal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ntônio do Planalt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ntônio do Retir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ntônio do Rio Abaix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ntônio do Sudoeste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ntônio do Tauá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ntônio dos Lope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ntônio dos Milagre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ntônio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August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Crist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Estêvã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Expedito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Expedit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Hipólit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Inácio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 Ináci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ópolis do Aguapeí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s Dumont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nto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Benedito do Rio Pret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Benedito do Sul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Benedito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Bentinh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Bento Abad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Bento do Norte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Bento do Sapucaí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Bento do Sul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Bento do Tocantins-TO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São Bento do Trairí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Bento do Un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Bent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Bent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Bernardin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Bernardo do Camp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Bernard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Bonifáci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Borj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Brás do Suaçuí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Brás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Braz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Caetano de Odivelas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Caetano do Sul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Caitano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Carlos do Ivaí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Carlo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Carlos-SP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São Cristovão do Sul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Cristóvão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Desidéri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Domingos das Dore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Domingos do Araguaia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Domingos do Azeitã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Domingos do Capim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Domingos do Cariri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Domingos do Maranhã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Domingos do Norte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Domingos do Prat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Domingos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Domingo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Domingo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Domingos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Domingo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Domingos-SE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São Felipe D'Oeste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Felipe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Félix de Balsa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Félix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Félix do Araguai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Félix do Coribe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Félix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Félix do Tocan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Félix do Xingu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Félix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Fernando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Fidélis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Francisco de Assis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Francisco de Assi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Francisco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Francisco de Itabapoana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Francisco de Paul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Francisco de Paul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Francisco de Sale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Francisco do Brejã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Francisco do Conde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Francisco do Glór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Francisco do Guaporé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Francisco do Maranhã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Francisco do Oeste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Francisco do Pará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Francisco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Francisco do Sul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Francisc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Francisc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Francisco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Francisc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Gabriel da Cachoeira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Gabriel da Palha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Gabriel do Oeste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Gabriel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Gabrie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Geraldo da Piedad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Geraldo do Araguaia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Geraldo do Baixi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Gerald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Gonçalo do Abaeté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Gonçalo do Amarante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Gonçalo do Amarante-RN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São Gonçalo do Gurguéi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Gonçalo do Pará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Gonçalo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Gonçalo do Rio Abaix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Gonçalo do Rio Pret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Gonçalo do Sapucaí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Gonçalo dos Campo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Gonçalo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Gotard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erônimo da Serr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erônim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Batista do Glór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Batist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Batista-SC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São João d'Alianç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a Baliza-R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a Barra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a Boa Vist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a Canabrav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a Fronteir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a Lago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a Mat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a Paraún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a Ponta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a Pont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a Serr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a Urtig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a Varjot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as Duas Ponte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as Missõe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e Iracem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e Meriti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e Pirabas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el Rei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o Araguaia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o Arraial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o Caiuá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o Cariri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o Carú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o Itaperiú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o Ivaí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o Jaguaribe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o Manhuaçu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o Manteninh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o Oeste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o Orient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o Pacuí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o Paraís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o Paraís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o Pau d'Alh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o Polêsine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o Rio do Peixe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o Sabugi-RN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São João do Soter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o Sul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o Tigre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o Triunf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dos Pato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Evangelist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 Nepomucen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ã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aquim da Barr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aquim de Bic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aquim do Monte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aquim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rge d'Oeste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rge do Ivaí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rge do Patrocíni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rge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a Barr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a Bela Vist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a Boa Vist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a Coroa Grande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a Lagoa Tapad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a Laje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a Lap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a Safir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a Tapera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a Varginh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a Vitóri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as Missõe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as Palmeira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e Caian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e Espinharas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e Mipibu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e Piranhas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e Princes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e Ribamar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e Ubá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o Alegr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o Barreir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o Belmonte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o Bonfim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o Brejo do Cruz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o Calçado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o Campestre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o Cedr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o Cerrit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o Divin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o Divino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o Egito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o Goiabal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o Herva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o Hortênci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o Inhacorá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o Jacuípe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o Jacuri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o Mantiment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o Norte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o Our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o Peixe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o Povo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o Rio Claro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o Rio Pard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o Rio Pret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o Sabugi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o Seridó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o Vale do Rio Preto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o Xingu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os Ausente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os Basílio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os Campo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os Cordeiros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os Pinhai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os Quatro Marcos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 dos Ramos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osé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Julião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Leopold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Lourenço da Mat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Lourenço da Serr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Lourenço do Oeste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Lourenço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Lourenço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Lourenç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Ludger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Luís de Montes Belo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Luís do Curu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Luís do Paraitinga-SP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São Luis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Luís do Quitunde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Luís Gonzaga do Maranhã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Luís-M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São Luíz do Norte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Luiz Gonzag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Luiz-R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Mamede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Manoel do Paraná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Manuel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Marco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Martinho da Serr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Martinh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Martinh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Mateus do Maranhã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Mateus do Sul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Mateus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Miguel Arcanj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Miguel da Baixa Grande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Miguel da Boa Vist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Miguel das Mata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Miguel das Missõe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Miguel de Taipu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Miguel do Aleixo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Miguel do Ant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Miguel do Araguai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Miguel do Fidalgo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Miguel do Gostoso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Miguel do Guamá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Miguel do Guaporé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Miguel do Iguaçu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Miguel do Oeste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Miguel do Passa Quatro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Miguel do Tapuio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Miguel do Tocan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Miguel dos Campos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Miguel dos Milagres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Miguel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Nicolau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Patrício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Paulo das Missõe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Paulo de Olivença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Paulo do Potengi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Paul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Pedro da Água Branc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Pedro da Aldeia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Pedro da Cip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Pedro da Serr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Pedro da Uniã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Pedro das Missõe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Pedro de Alcântar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Pedro do Butiá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Pedro do Iguaçu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Pedro do Ivaí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Pedro do Paraná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Pedro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Pedro do Suaçuí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Pedro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Pedro do Turv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Pedro dos Crente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Pedro dos Ferro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Pedro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Pedr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Rafael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Raimundo das Mangabeira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Raimundo do Doca Bezerr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Raimundo Nonato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Robert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Romã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Roque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Roque do Canaã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Roque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Salvador do Tocan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Sebastião da Amoreir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Sebastião da Bela Vist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Sebastião da Boa Vista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Sebastião da Gram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Sebastião da Vargem Alegr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Sebastião de Lagoa de Roç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Sebastião do Alto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Sebastião do Ant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Sebastião do Caí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Sebastião do Maranhã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Sebastião do Oest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Sebastião do Paraís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Sebastião do Passé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Sebastião do Rio Pret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Sebastião do Rio Verd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Sebastião do Tocan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Sebastião do Uatumã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Sebastião do Umbuzeir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Sebastião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Sebastiã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Sepé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Simão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Simã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Thomé das Letr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Tiag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Tomás de Aquin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Tomé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Tomé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Valentim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Valentim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Valério da Natividade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Valério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Vendelin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Vicente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Vicente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Vicente Ferrer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Vicente Ferrer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Vicente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ão Vicente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pé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peaçu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pezal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pirang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popem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pucaí-Mirim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pucaia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pucaia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pucaia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quarema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randi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randi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rapuí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rdoá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rutaiá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rzed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átiro Dia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tuba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tubinh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ubar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udade do Iguaçu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udade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aúde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chroeder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abr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ar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bastianópolis do Sul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bastião Barro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bastião Laranjeira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bastião Leal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beri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de Nov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gred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lbach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lvíria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m-Peix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na Madureira-A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nador Alexandre Cost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nador Amaral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nador Canedo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nador Corte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nador Elói de Souza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nador Firmin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nador Georgino Avelino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nador Guiomard-A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nador José Bent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nador José Porfírio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nador La Rocque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nador Modestino Gonçalve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nador Pompeu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nador Rui Palmeira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nador Sá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nador Salgado Filh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ngé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nhor do Bonfim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nhora de Oliveir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nhora do Port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nhora dos Remédio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ntinela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nto Sé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afina Corrê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icit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idó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ingueiras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éri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iting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opédica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ra Alt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ra Azul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ra Azul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ra Branc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ra da Raiz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ra da Saudad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ra de São Bento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ra do Mel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ra do Navio-A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ra do Ramalh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ra do Salitr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ra dos Aimoré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ra Dourad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ra Grande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ra Negra do Norte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ra Negr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ra Nova Dourad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ra Pret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ra Redond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ra Talhad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ra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ran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ran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rano do Maranhã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ranópolis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ranópolis do Iguaçu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ranópoli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rano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rari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rinha dos Pintos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rinh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rinha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rit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r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rolândi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tanej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tâni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tanópoli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tão Santan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tã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tãozinh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rtãozinh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te Barra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te de Setembr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te Lago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te Quedas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tubinh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veriano de Almeid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veriano Melo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everíni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iderópoli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idrolândia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igefredo Pacheco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ilva Jardim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ilvâni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ilvanópoli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ilveira Martin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ilveirân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ilveira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ilves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ilvianópoli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imão Dias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imão Pereir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imões Filh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imõe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imolândi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imonés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implício Mende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inimbu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inop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iqueira Campo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irinhaém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iriri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ítio d'Abadi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ítio do Mat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ítio do Quint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ítio Novo do Tocan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ítio Nov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ítio Novo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obradinh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obradinh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obrad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obral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obrál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ocorro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ocorr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olâne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oledade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oledade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oledade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olidão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olonópole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ombri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onora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ooretama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orocab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orriso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ossêg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oure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ous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outo Soare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cupira do Norte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cupira do Riachã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cupira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d Mennucci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l Brasil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lin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aré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é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midouro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rubim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ssuapar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zanápoli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Suzan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baí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baporã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bapuã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batinga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bating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bir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boão da Serr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bocas do Brejo Velh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boleiro Grande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buleiro do Norte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buleir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caimbó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caratu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cib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curu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guaí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guatinga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iaçu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ilândia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ió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iobeir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ipas do Tocan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ipu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iúv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lismã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mandaré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maran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mbaú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mboar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mboril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mboril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nabi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ngará da Serr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ngará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ngará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nguá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nhaçu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nque d'Arca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nque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nque Nov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nquinh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parub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pauá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pejar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pejar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per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peroá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peroá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pe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pir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pir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piraí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piraí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piramutá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piratib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purah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quar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quaraçu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quaral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quaral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quarana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quari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quaritinga do Norte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quariting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quaritub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quarivaí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quaruçu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quarussu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rabai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rauacá-A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rrafas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rtarugalzinho-A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rumã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rumirim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sso Fragoso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tuí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uá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ubaté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vares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avare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fé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ixeira de Freita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ixeira Soares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ixeir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ixeir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ixeirópolis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juçuoc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jupá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lêmaco Borb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lha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nente Ananias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nente Laurentino Cruz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nente Portel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nóri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odoro Sampai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odoro Sampai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ofilândi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ófilo Otoni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olândi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otônio Vilela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renos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resina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resin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resópolis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rezinh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rezópolis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rra Alta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rra Bo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rra de Arei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rra Nova do Norte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rra Nov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rra Nov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rra Ric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rra Rox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rra Rox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rra Santa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souro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eutôni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heobroma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anguá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bagi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bau do Sul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bau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etê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grinho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jucas do Sul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juca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mbaúba dos Batistas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mbaúb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mbé do Sul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mbira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mbó Grande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mbó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mburi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mon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móte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o Hug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radentes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radente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iro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obias Barreto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ocantínia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ocantinópoli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ocantin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ocos do Moji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oled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oled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omar do Geru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omazin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ombo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omé-Açu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onantins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oritam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orixoréu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oropi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orre de Pedr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orre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orrinh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ouros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abiju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acuateua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acunhaém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aipu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airão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airi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ajano de Moraes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amandaí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avesseir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emedal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emembé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ês Arroio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ês Barras do Paraná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ês Barra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ês Cachoeira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ês Coraçõe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ês Coroa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ês de Mai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ês Forquilha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ês Fronteira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ês Lagoas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ês Mari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ês Palmeira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ês Passo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ês Pont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ês Rancho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ês Rios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evis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eze de Mai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eze Tília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indade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indade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indade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iunfo Potiguar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iunf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iunfo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iunf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izidela do Vale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omba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rombudo Central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ubarã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ucan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ucumã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ucunduv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ucuruí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ufilândi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uiuti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umiriting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unápoli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unas do Paraná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una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uneiras do Oeste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untum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upã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upaciguar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upanating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upanci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upanciretã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upandi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uparendi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uparetam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upãssi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upi Paulist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upirama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upiratins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uriaçu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urilândi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uriúb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urmalin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urmalin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uruçu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ururu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urvâni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urvelândi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urv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urv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urvolând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Tutói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arini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auá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bá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baí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baír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baitab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bajar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baporang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baran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batã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batub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berab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berlând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birajar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biratã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biretam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cho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ibaí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iramutã-R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irapuru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iraún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lianópolis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mari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marizal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mbaúba-S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mburanas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mburatib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mbuzeiro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mirim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muaram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n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naí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nião da Serr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nião da Vitóri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nião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nião do Oeste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nião do Sul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nião dos Palmares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nião Paulist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nião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niflor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nistald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panema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raí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randi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râni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rbano Santo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ru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ruaçu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ruana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ruan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ruará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rubici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ruburetam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rucân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rucará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ruçuc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ruç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rucu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rucurituba-AM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ruguaian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ruoc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rupá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rupem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rupê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russang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rutaí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Uting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cari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le de São Domingos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le do Anari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le do Paraíso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le do So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le Rea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le Verde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lença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lenç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lença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lente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lentim Gentil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linho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lparaíso de Goiá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lparaís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nini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geão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gem Alegr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gem Alta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gem Bonit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gem Bonit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gem Grande do Rio Pard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gem Grande do Sul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gem Grande Paulist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gem Grande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gem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gem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ginh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jão de Min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jão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jota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re-Sai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árzea Alegre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árzea Branca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árzea da Palm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árzea da Roç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árzea do Poç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árzea Grande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árzea Grande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árzea Nov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árzea Paulist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árze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árzea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zedo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rzelând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ssouras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azant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enâncio Aire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enda Nova do Imigrante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enha-Ver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entania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enturos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era Cruz do Oeste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era Cruz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era Cruz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era Cruz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era Cruz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era Mendes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er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eranópoli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erdejante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erdelând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erê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ered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eredinh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eríssim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ermelho Nov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ertente do Lério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ertentes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espasiano Corre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espasian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aduto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amã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ana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an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anópoli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cência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cente Dutr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centina-M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centinópolis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çosa do Ceará-C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çosa-AL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ços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çosa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ctor Graeff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dal Ramo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deir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eira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eirópolis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gia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la Bela da Santíssima Trindade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la Boa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la Flor-R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la Flore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la Lângaro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la Mari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la Nova do Piauí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la Nova do Sul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la Nova dos Martírios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la Pavão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la Propício-G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la Rica-MT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la Valério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la Velha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lhena-R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nhed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radour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rgem da Lap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rgín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rginópolis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rgolândia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rmond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sconde do Rio Branco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seu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sta Alegre do Alto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sta Alegre do Prat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sta Alegre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sta Gaúch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sta Serrana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tor Meireles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tória Brasil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tória da Conquista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tória das Missões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tória de Santo Antão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tória do Jari-A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tória do Mearim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tória do Xingu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tória-E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torino Freire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itorino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olta Grande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olta Redonda-RJ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otorantim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Votuporanga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agner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all Ferraz-PI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anderlândia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anderley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enceslau Braz-MG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enceslau Braz-PR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enceslau Guimarães-BA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Westfalia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Witmarsum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Xambioá-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Xambrê-PR</text:p>
          </table:table-cell>
          <table:table-cell/>
        </table:table-row>
        <table:table-row table:style-name="ro9">
          <table:table-cell/>
          <table:table-cell office:value-type="string" calcext:value-type="string">
            <text:p>Xangri-lá-RS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Xanxerê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Xapuri-A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Xavantina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Xaxim-SC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Xexéu-P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Xinguara-P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Xique-Xique-B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Zabelê-PB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Zacarias-SP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Zé Doca-MA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Zortéa-SC</text:p>
          </table:table-cell>
          <table:table-cell/>
        </table:table-row>
        <table:table-row table:style-name="ro3" table:number-rows-repeated="1042984">
          <table:table-cell table:number-columns-repeated="3"/>
        </table:table-row>
        <table:table-row table:style-name="ro3">
          <table:table-cell table:number-columns-repeated="3"/>
        </table:table-row>
      </table:table>
      <table:table table:name="parametros_vertice" table:style-name="ta2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row table:style-name="ro3">
          <table:table-cell table:style-name="ce59" office:value-type="string" calcext:value-type="string" table:number-columns-spanned="1" table:number-rows-spanned="2">
            <text:p>Parâmetros para a tabela de Vértices</text:p>
          </table:table-cell>
          <table:table-cell table:number-columns-repeated="4"/>
        </table:table-row>
        <table:table-row table:style-name="ro3">
          <table:covered-table-cell/>
          <table:table-cell table:number-columns-repeated="3"/>
          <table:table-cell office:value-type="string" calcext:value-type="string">
            <text:p>* OBSERVAÇÕES</text:p>
          </table:table-cell>
        </table:table-row>
        <table:table-row table:style-name="ro3">
          <table:table-cell/>
          <table:table-cell table:style-name="ce60" office:value-type="string" calcext:value-type="string">
            <text:p>Campo</text:p>
          </table:table-cell>
          <table:table-cell table:style-name="ce60" office:value-type="string" calcext:value-type="string">
            <text:p>Valor</text:p>
          </table:table-cell>
          <table:table-cell/>
          <table:table-cell office:value-type="string" calcext:value-type="string">
            <text:p>- Reinicializar o arquivo para alterar os valores dos parâmetros</text:p>
          </table:table-cell>
        </table:table-row>
        <table:table-row table:style-name="ro2">
          <table:table-cell table:style-name="ce60" office:value-type="string" calcext:value-type="string">
            <text:p>Nome do vértice</text:p>
          </table:table-cell>
          <table:table-cell office:value-type="string" calcext:value-type="string">
            <text:p>Número caracteres p/ Técnico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- Não alterar os locais das células de 'Campo' e 'Valor'</text:p>
          </table:table-cell>
        </table:table-row>
        <table:table-row table:style-name="ro3">
          <table:table-cell/>
          <table:table-cell office:value-type="string" calcext:value-type="string">
            <text:p>Separador de campos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- Não acrescentar novas linhas</text:p>
          </table:table-cell>
        </table:table-row>
        <table:table-row table:style-name="ro3">
          <table:table-cell/>
          <table:table-cell office:value-type="string" calcext:value-type="string">
            <text:p>Tipo de vértices</text:p>
          </table:table-cell>
          <table:table-cell office:value-type="string" calcext:value-type="string">
            <text:p>M;P;V</text:p>
          </table:table-cell>
          <table:table-cell/>
          <table:table-cell office:value-type="string" calcext:value-type="string">
            <text:p>- O campos são lidos na macro "Perimetro.setParamsVertice"</text:p>
          </table:table-cell>
        </table:table-row>
        <table:table-row table:style-name="ro3">
          <table:table-cell/>
          <table:table-cell table:style-name="ce61" office:value-type="string" calcext:value-type="string">
            <text:p>Tipo de limites</text:p>
          </table:table-cell>
          <table:table-cell table:style-name="ce61" office:value-type="string" calcext:value-type="string">
            <text:p>LA1;LA2;LA3;LA4;LA5;LA6;LA7;LN1;LN2;LN3;LN4;LN5;LN6</text:p>
          </table:table-cell>
          <table:table-cell table:number-columns-repeated="2"/>
        </table:table-row>
        <table:table-row table:style-name="ro3">
          <table:table-cell/>
          <table:table-cell table:style-name="ce61" office:value-type="string" calcext:value-type="string">
            <text:p>Tipo de posicionamentos</text:p>
          </table:table-cell>
          <table:table-cell table:style-name="ce61" office:value-type="string" calcext:value-type="string">
            <text:p>PA1;PA2;PG1;PG2;PG3;PG4;PG5;PG6;PG7;PG8;PG9;PS1;PS2;PS3;PS4;PT1;PT2;PT3;PT4;PT5;PT6;PT7;PT8</text:p>
          </table:table-cell>
          <table:table-cell table:number-columns-repeated="2"/>
        </table:table-row>
        <table:table-row table:style-name="ro3">
          <table:table-cell/>
          <table:table-cell table:style-name="ce61" office:value-type="string" calcext:value-type="string">
            <text:p>Total do número sequencial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3">
          <table:table-cell table:number-columns-repeated="5"/>
        </table:table-row>
        <table:table-row table:style-name="ro3">
          <table:table-cell table:style-name="ce60" office:value-type="string" calcext:value-type="string">
            <text:p>Tipo de Coordenada</text:p>
          </table:table-cell>
          <table:table-cell office:value-type="string" calcext:value-type="string">
            <text:p>Dígitos decimais para UTM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Dígitos decimais para Geográfica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Dígitos decimais para Sigm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Dígitos decimais para Segundo(GMS)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lor máximo para E (UTM)</text:p>
          </table:table-cell>
          <table:table-cell office:value-type="float" office:value="834300" calcext:value-type="float">
            <text:p>83430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lor mínimo para E (UTM)</text:p>
          </table:table-cell>
          <table:table-cell office:value-type="float" office:value="165700" calcext:value-type="float">
            <text:p>16570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lor máximo para Long (Geográfica)</text:p>
          </table:table-cell>
          <table:table-cell table:style-name="ce62" office:value-type="float" office:value="-34.79166667" calcext:value-type="float">
            <text:p>-34,791667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lor mínimo para Long (Geográfica)</text:p>
          </table:table-cell>
          <table:table-cell table:style-name="ce62" office:value-type="float" office:value="-73.99222222" calcext:value-type="float">
            <text:p>-73,99222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lor máximo para N (UTM)</text:p>
          </table:table-cell>
          <table:table-cell office:value-type="float" office:value="10000000" calcext:value-type="float">
            <text:p>1000000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lor mínimo para N (UTM)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lor máximo para Lat (Geográfica)</text:p>
          </table:table-cell>
          <table:table-cell table:style-name="ce62" office:value-type="float" office:value="5.27222222" calcext:value-type="float">
            <text:p>5,272222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Valor mínimo para Lat (Geográfica)</text:p>
          </table:table-cell>
          <table:table-cell table:style-name="ce62" office:value-type="float" office:value="-33.75083333" calcext:value-type="float">
            <text:p>-33,750833</text:p>
          </table:table-cell>
          <table:table-cell table:number-columns-repeated="2"/>
        </table:table-row>
      </table:table>
      <table:table table:name="parametros_imovel_validacao" table:style-name="ta2" table:protected="true" table:protection-key="0JH//jgxM6fwuCNDEjKMbo8kKCw=" table:protection-key-digest-algorithm="http://www.w3.org/2000/09/xmldsig#sha1">
        <table:table-protection table:select-protected-cells="true" table:select-unprotected-cells="true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7" table:number-columns-repeated="2" table:default-cell-style-name="Default"/>
        <table:table-row table:style-name="ro2">
          <table:table-cell table:style-name="ce63" office:value-type="string" calcext:value-type="string" table:number-columns-spanned="1" table:number-rows-spanned="2">
            <text:p>Parâmetros para a validação de Imóveis</text:p>
          </table:table-cell>
          <table:table-cell table:number-columns-repeated="6"/>
        </table:table-row>
        <table:table-row table:style-name="ro2">
          <table:covered-table-cell/>
          <table:table-cell table:number-columns-repeated="6"/>
        </table:table-row>
        <table:table-row table:style-name="ro3">
          <table:table-cell table:style-name="ce64" office:value-type="string" calcext:value-type="string">
            <text:p>Natureza da área</text:p>
          </table:table-cell>
          <table:table-cell table:style-name="ce63"/>
          <table:table-cell table:style-name="ce63" office:value-type="string" calcext:value-type="string">
            <text:p>Imóvel Registrado</text:p>
          </table:table-cell>
          <table:table-cell table:style-name="ce63" office:value-type="string" calcext:value-type="string">
            <text:p>Área Titulada não Registrada</text:p>
          </table:table-cell>
          <table:table-cell table:style-name="ce63" office:value-type="string" calcext:value-type="string">
            <text:p>Área não Titulad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tureza da área/Situação = Valor lógico</text:p>
          </table:table-cell>
          <table:table-cell table:style-name="ce66" office:value-type="string" calcext:value-type="string">
            <text:p>Assentamento</text:p>
          </table:table-cell>
          <table:table-cell table:number-columns-repeated="3" table:style-name="ce67" office:value-type="boolean" office:boolean-value="true" calcext:value-type="boolean">
            <text:p>VERDADEIRO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* Células formatadas 'Logica'</text:p>
          </table:table-cell>
          <table:table-cell table:style-name="ce66" office:value-type="string" calcext:value-type="string">
            <text:p>Estrada</text:p>
          </table:table-cell>
          <table:table-cell table:number-columns-repeated="2" table:style-name="ce67" office:value-type="boolean" office:boolean-value="2" calcext:value-type="boolean">
            <text:p>VERDADEIRO</text:p>
          </table:table-cell>
          <table:table-cell table:style-name="ce67" office:value-type="boolean" office:boolean-value="false" calcext:value-type="boolean">
            <text:p>FALSO</text:p>
          </table:table-cell>
          <table:table-cell/>
          <table:table-cell table:style-name="ce69"/>
        </table:table-row>
        <table:table-row table:style-name="ro2">
          <table:table-cell office:value-type="string" calcext:value-type="string">
            <text:p>** Valor Lógico (Português):</text:p>
          </table:table-cell>
          <table:table-cell table:style-name="ce66" office:value-type="string" calcext:value-type="string">
            <text:p>Ferrovia</text:p>
          </table:table-cell>
          <table:table-cell table:number-columns-repeated="2" table:style-name="ce67" office:value-type="boolean" office:boolean-value="3" calcext:value-type="boolean">
            <text:p>VERDADEIRO</text:p>
          </table:table-cell>
          <table:table-cell table:style-name="ce67" office:value-type="boolean" office:boolean-value="false" calcext:value-type="boolean">
            <text:p>FALSO</text:p>
          </table:table-cell>
          <table:table-cell/>
          <table:table-cell table:style-name="ce69"/>
        </table:table-row>
        <table:table-row table:style-name="ro2">
          <table:table-cell table:style-name="ce65" office:value-type="boolean" office:boolean-value="true" calcext:value-type="boolean">
            <text:p>VERDADEIRO</text:p>
          </table:table-cell>
          <table:table-cell table:style-name="ce66" office:value-type="string" calcext:value-type="string">
            <text:p>Floresta Pública</text:p>
          </table:table-cell>
          <table:table-cell table:number-columns-repeated="2" table:style-name="ce67" office:value-type="boolean" office:boolean-value="4" calcext:value-type="boolean">
            <text:p>VERDADEIRO</text:p>
          </table:table-cell>
          <table:table-cell table:style-name="ce67" office:value-type="boolean" office:boolean-value="false" calcext:value-type="boolean">
            <text:p>FALSO</text:p>
          </table:table-cell>
          <table:table-cell/>
          <table:table-cell table:style-name="ce69"/>
        </table:table-row>
        <table:table-row table:style-name="ro2">
          <table:table-cell/>
          <table:table-cell table:style-name="ce66" office:value-type="string" calcext:value-type="string">
            <text:p>Gleba Pública</text:p>
          </table:table-cell>
          <table:table-cell table:number-columns-repeated="2" table:style-name="ce67" office:value-type="boolean" office:boolean-value="5" calcext:value-type="boolean">
            <text:p>VERDADEIRO</text:p>
          </table:table-cell>
          <table:table-cell table:style-name="ce67" office:value-type="boolean" office:boolean-value="false" calcext:value-type="boolean">
            <text:p>FALSO</text:p>
          </table:table-cell>
          <table:table-cell/>
          <table:table-cell table:style-name="ce69"/>
        </table:table-row>
        <table:table-row table:style-name="ro2">
          <table:table-cell/>
          <table:table-cell table:style-name="ce66" office:value-type="string" calcext:value-type="string">
            <text:p>Particular</text:p>
          </table:table-cell>
          <table:table-cell table:number-columns-repeated="2" table:style-name="ce67" office:value-type="boolean" office:boolean-value="6" calcext:value-type="boolean">
            <text:p>VERDADEIRO</text:p>
          </table:table-cell>
          <table:table-cell table:style-name="ce67" office:value-type="boolean" office:boolean-value="2" calcext:value-type="boolean">
            <text:p>VERDADEIRO</text:p>
          </table:table-cell>
          <table:table-cell/>
          <table:table-cell table:style-name="ce69"/>
        </table:table-row>
        <table:table-row table:style-name="ro2">
          <table:table-cell/>
          <table:table-cell table:style-name="ce66" office:value-type="string" calcext:value-type="string">
            <text:p>Perímetro Urbano</text:p>
          </table:table-cell>
          <table:table-cell table:number-columns-repeated="2" table:style-name="ce67" office:value-type="boolean" office:boolean-value="7" calcext:value-type="boolean">
            <text:p>VERDADEIRO</text:p>
          </table:table-cell>
          <table:table-cell table:style-name="ce67" office:value-type="boolean" office:boolean-value="2" calcext:value-type="boolean">
            <text:p>VERDADEIRO</text:p>
          </table:table-cell>
          <table:table-cell/>
          <table:table-cell table:style-name="ce69"/>
        </table:table-row>
        <table:table-row table:style-name="ro2">
          <table:table-cell/>
          <table:table-cell table:style-name="ce66" office:value-type="string" calcext:value-type="string">
            <text:p>Terra Indígena</text:p>
          </table:table-cell>
          <table:table-cell table:number-columns-repeated="2" table:style-name="ce67" office:value-type="boolean" office:boolean-value="8" calcext:value-type="boolean">
            <text:p>VERDADEIRO</text:p>
          </table:table-cell>
          <table:table-cell table:style-name="ce68" office:value-type="boolean" office:boolean-value="true" calcext:value-type="boolean">
            <text:p>VERDADEIRO</text:p>
          </table:table-cell>
          <table:table-cell/>
          <table:table-cell table:style-name="ce69"/>
        </table:table-row>
        <table:table-row table:style-name="ro2">
          <table:table-cell/>
          <table:table-cell table:style-name="ce66" office:value-type="string" calcext:value-type="string">
            <text:p>Terreno de Marinha</text:p>
          </table:table-cell>
          <table:table-cell table:number-columns-repeated="2" table:style-name="ce67" office:value-type="boolean" office:boolean-value="9" calcext:value-type="boolean">
            <text:p>VERDADEIRO</text:p>
          </table:table-cell>
          <table:table-cell table:style-name="ce68" office:value-type="boolean" office:boolean-value="true" calcext:value-type="boolean">
            <text:p>VERDADEIRO</text:p>
          </table:table-cell>
          <table:table-cell/>
          <table:table-cell table:style-name="ce69"/>
        </table:table-row>
        <table:table-row table:style-name="ro2">
          <table:table-cell/>
          <table:table-cell table:style-name="ce66" office:value-type="string" calcext:value-type="string">
            <text:p>Terreno Marginal</text:p>
          </table:table-cell>
          <table:table-cell table:number-columns-repeated="2" table:style-name="ce67" office:value-type="boolean" office:boolean-value="10" calcext:value-type="boolean">
            <text:p>VERDADEIRO</text:p>
          </table:table-cell>
          <table:table-cell table:style-name="ce68" office:value-type="boolean" office:boolean-value="true" calcext:value-type="boolean">
            <text:p>VERDADEIRO</text:p>
          </table:table-cell>
          <table:table-cell/>
          <table:table-cell table:style-name="ce69"/>
        </table:table-row>
        <table:table-row table:style-name="ro2">
          <table:table-cell/>
          <table:table-cell table:style-name="ce66" office:value-type="string" calcext:value-type="string">
            <text:p>Território Quilombola</text:p>
          </table:table-cell>
          <table:table-cell table:number-columns-repeated="2" table:style-name="ce67" office:value-type="boolean" office:boolean-value="11" calcext:value-type="boolean">
            <text:p>VERDADEIRO</text:p>
          </table:table-cell>
          <table:table-cell table:style-name="ce67" office:value-type="boolean" office:boolean-value="false" calcext:value-type="boolean">
            <text:p>FALSO</text:p>
          </table:table-cell>
          <table:table-cell/>
          <table:table-cell table:style-name="ce69"/>
        </table:table-row>
        <table:table-row table:style-name="ro2">
          <table:table-cell/>
          <table:table-cell table:style-name="ce66" office:value-type="string" calcext:value-type="string">
            <text:p>Unidade de Conservação</text:p>
          </table:table-cell>
          <table:table-cell table:number-columns-repeated="2" table:style-name="ce67" office:value-type="boolean" office:boolean-value="12" calcext:value-type="boolean">
            <text:p>VERDADEIRO</text:p>
          </table:table-cell>
          <table:table-cell table:style-name="ce68" office:value-type="boolean" office:boolean-value="true" calcext:value-type="boolean">
            <text:p>VERDADEIRO</text:p>
          </table:table-cell>
          <table:table-cell/>
          <table:table-cell table:style-name="ce69"/>
        </table:table-row>
        <table:table-row table:style-name="ro2" table:number-rows-repeated="104856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parametros_vertice_validacao" table:style-name="ta2" table:protected="true" table:protection-key="0JH//jgxM6fwuCNDEjKMbo8kKCw=" table:protection-key-digest-algorithm="http://www.w3.org/2000/09/xmldsig#sha1">
        <table:table-protection table:select-protected-cells="true" table:select-unprotected-cells="true"/>
        <table:table-column table:style-name="co52" table:default-cell-style-name="Default"/>
        <table:table-column table:style-name="co53" table:default-cell-style-name="Default"/>
        <table:table-column table:style-name="co54" table:default-cell-style-name="ce85"/>
        <table:table-column table:style-name="co55" table:number-columns-repeated="9" table:default-cell-style-name="Default"/>
        <table:table-column table:style-name="co56" table:default-cell-style-name="Default"/>
        <table:table-column table:style-name="co27" table:number-columns-repeated="48" table:default-cell-style-name="Default"/>
        <table:table-row table:style-name="ro3">
          <table:table-cell table:style-name="ce81" office:value-type="string" calcext:value-type="string" table:number-columns-spanned="1" table:number-rows-spanned="2">
            <text:p>Parâmetros para a validação de vértices</text:p>
          </table:table-cell>
          <table:table-cell table:style-name="ce85"/>
          <table:table-cell/>
          <table:table-cell table:style-name="ce85" table:number-columns-repeated="58"/>
        </table:table-row>
        <table:table-row table:style-name="ro3">
          <table:covered-table-cell table:style-name="ce82" table:content-validation-name="val2"/>
          <table:table-cell table:style-name="ce82" table:content-validation-name="val2" table:number-columns-spanned="3" table:number-rows-spanned="1"/>
          <table:covered-table-cell table:number-columns-repeated="2" table:style-name="ce82" table:content-validation-name="val2"/>
          <table:table-cell table:style-name="ce85" table:number-columns-repeated="57"/>
        </table:table-row>
        <table:table-row table:style-name="ro3">
          <table:table-cell table:style-name="ce83" table:content-validation-name="val2" office:value-type="string" calcext:value-type="string">
            <text:p>Código</text:p>
          </table:table-cell>
          <table:table-cell table:style-name="ce83" table:content-validation-name="val2" office:value-type="string" calcext:value-type="string">
            <text:p>Tipo de Limite</text:p>
          </table:table-cell>
          <table:table-cell table:style-name="ce83" table:content-validation-name="val2" office:value-type="string" calcext:value-type="string">
            <text:p>Tipo de Vértice</text:p>
          </table:table-cell>
          <table:table-cell table:style-name="ce83" table:content-validation-name="val2" office:value-type="string" calcext:value-type="string">
            <text:p>Precisão(m)</text:p>
          </table:table-cell>
          <table:table-cell table:style-name="ce85" office:value-type="string" calcext:value-type="string">
            <text:p>Limite superior (incluso)</text:p>
          </table:table-cell>
          <table:table-cell table:style-name="ce85" table:number-columns-repeated="56"/>
        </table:table-row>
        <table:table-row table:style-name="ro3">
          <table:table-cell table:style-name="ce84" office:value-type="string" calcext:value-type="string">
            <text:p>PG1</text:p>
          </table:table-cell>
          <table:table-cell table:style-name="ce84" office:value-type="string" calcext:value-type="string">
            <text:p>LA</text:p>
          </table:table-cell>
          <table:table-cell table:style-name="ce84" office:value-type="string" calcext:value-type="string">
            <text:p>M</text:p>
          </table:table-cell>
          <table:table-cell table:style-name="ce86" office:value-type="float" office:value="0.5" calcext:value-type="float">
            <text:p>0,50</text:p>
          </table:table-cell>
          <table:table-cell table:style-name="ce85" table:number-columns-repeated="57"/>
        </table:table-row>
        <table:table-row table:style-name="ro3">
          <table:table-cell table:style-name="ce84" office:value-type="string" calcext:value-type="string">
            <text:p>PG1</text:p>
          </table:table-cell>
          <table:table-cell table:style-name="ce84" office:value-type="string" calcext:value-type="string">
            <text:p>LN</text:p>
          </table:table-cell>
          <table:table-cell table:style-name="ce84" office:value-type="string" calcext:value-type="string">
            <text:p>M</text:p>
          </table:table-cell>
          <table:table-cell table:style-name="ce86" office:value-type="float" office:value="0.5" calcext:value-type="float">
            <text:p>0,50</text:p>
          </table:table-cell>
          <table:table-cell table:style-name="ce85"/>
          <table:table-cell table:style-name="ce85" office:value-type="string" calcext:value-type="string">
            <text:p>* Reinicializar o arquivo para alterar os valores dos parâmetros</text:p>
          </table:table-cell>
          <table:table-cell table:style-name="ce85" table:number-columns-repeated="55"/>
        </table:table-row>
        <table:table-row table:style-name="ro3">
          <table:table-cell table:style-name="ce84" office:value-type="string" calcext:value-type="string">
            <text:p>PG1</text:p>
          </table:table-cell>
          <table:table-cell table:style-name="ce84" office:value-type="string" calcext:value-type="string">
            <text:p>LN</text:p>
          </table:table-cell>
          <table:table-cell table:style-name="ce84" office:value-type="string" calcext:value-type="string">
            <text:p>P</text:p>
          </table:table-cell>
          <table:table-cell table:style-name="ce86" office:value-type="float" office:value="3" calcext:value-type="float">
            <text:p>3,00</text:p>
          </table:table-cell>
          <table:table-cell table:style-name="ce85" table:number-columns-repeated="57"/>
        </table:table-row>
        <table:table-row table:style-name="ro3">
          <table:table-cell table:style-name="ce84" office:value-type="string" calcext:value-type="string">
            <text:p>PG1</text:p>
          </table:table-cell>
          <table:table-cell table:style-name="ce84" office:value-type="string" calcext:value-type="string">
            <text:p>LA</text:p>
          </table:table-cell>
          <table:table-cell table:style-name="ce84" office:value-type="string" calcext:value-type="string">
            <text:p>P</text:p>
          </table:table-cell>
          <table:table-cell table:style-name="ce86" office:value-type="float" office:value="0.5" calcext:value-type="float">
            <text:p>0,50</text:p>
          </table:table-cell>
          <table:table-cell table:style-name="ce85"/>
          <table:table-cell table:style-name="ce87" office:value-type="string" calcext:value-type="string">
            <text:p>**A ordem das linhas definem a precisão nos casos dos vértice que fazem divisa entre tipos de limite (Mesmo código e vértice)</text:p>
          </table:table-cell>
          <table:table-cell table:style-name="ce85" table:number-columns-repeated="55"/>
        </table:table-row>
        <table:table-row table:style-name="ro3">
          <table:table-cell table:style-name="ce84" office:value-type="string" calcext:value-type="string">
            <text:p>PG2</text:p>
          </table:table-cell>
          <table:table-cell table:style-name="ce84" office:value-type="string" calcext:value-type="string">
            <text:p>LA</text:p>
          </table:table-cell>
          <table:table-cell table:style-name="ce84" office:value-type="string" calcext:value-type="string">
            <text:p>M</text:p>
          </table:table-cell>
          <table:table-cell table:style-name="ce86" office:value-type="float" office:value="0.5" calcext:value-type="float">
            <text:p>0,50</text:p>
          </table:table-cell>
          <table:table-cell table:style-name="ce85"/>
          <table:table-cell table:style-name="ce87"/>
          <table:table-cell table:style-name="ce85" table:number-columns-repeated="55"/>
        </table:table-row>
        <table:table-row table:style-name="ro3">
          <table:table-cell table:style-name="ce84" office:value-type="string" calcext:value-type="string">
            <text:p>PG2</text:p>
          </table:table-cell>
          <table:table-cell table:style-name="ce84" office:value-type="string" calcext:value-type="string">
            <text:p>LN</text:p>
          </table:table-cell>
          <table:table-cell table:style-name="ce84" office:value-type="string" calcext:value-type="string">
            <text:p>M</text:p>
          </table:table-cell>
          <table:table-cell table:style-name="ce86" office:value-type="float" office:value="0.5" calcext:value-type="float">
            <text:p>0,50</text:p>
          </table:table-cell>
          <table:table-cell table:style-name="ce85"/>
          <table:table-cell table:style-name="ce87" office:value-type="string" calcext:value-type="string">
            <text:p>*** O tipo de limite possui valor do Grupo: <text:s/>LN(Limite Natural) e (LA)Limite Artificial</text:p>
          </table:table-cell>
          <table:table-cell table:style-name="ce85" table:number-columns-repeated="55"/>
        </table:table-row>
        <table:table-row table:style-name="ro3">
          <table:table-cell table:style-name="ce84" office:value-type="string" calcext:value-type="string">
            <text:p>PG2</text:p>
          </table:table-cell>
          <table:table-cell table:style-name="ce84" office:value-type="string" calcext:value-type="string">
            <text:p>LN</text:p>
          </table:table-cell>
          <table:table-cell table:style-name="ce84" office:value-type="string" calcext:value-type="string">
            <text:p>P</text:p>
          </table:table-cell>
          <table:table-cell table:style-name="ce86" office:value-type="float" office:value="3" calcext:value-type="float">
            <text:p>3,00</text:p>
          </table:table-cell>
          <table:table-cell table:style-name="ce85" table:number-columns-repeated="57"/>
        </table:table-row>
        <table:table-row table:style-name="ro3">
          <table:table-cell table:style-name="ce84" office:value-type="string" calcext:value-type="string">
            <text:p>PG2</text:p>
          </table:table-cell>
          <table:table-cell table:style-name="ce84" office:value-type="string" calcext:value-type="string">
            <text:p>LA</text:p>
          </table:table-cell>
          <table:table-cell table:style-name="ce84" office:value-type="string" calcext:value-type="string">
            <text:p>P</text:p>
          </table:table-cell>
          <table:table-cell table:style-name="ce86" office:value-type="float" office:value="0.5" calcext:value-type="float">
            <text:p>0,50</text:p>
          </table:table-cell>
          <table:table-cell table:style-name="ce85" table:number-columns-repeated="57"/>
        </table:table-row>
        <table:table-row table:style-name="ro3">
          <table:table-cell table:style-name="ce84" office:value-type="string" calcext:value-type="string">
            <text:p>PG3</text:p>
          </table:table-cell>
          <table:table-cell table:style-name="ce84" office:value-type="string" calcext:value-type="string">
            <text:p>LA</text:p>
          </table:table-cell>
          <table:table-cell table:style-name="ce84" office:value-type="string" calcext:value-type="string">
            <text:p>M</text:p>
          </table:table-cell>
          <table:table-cell table:style-name="ce86" office:value-type="float" office:value="0.5" calcext:value-type="float">
            <text:p>0,50</text:p>
          </table:table-cell>
          <table:table-cell table:style-name="ce85" table:number-columns-repeated="57"/>
        </table:table-row>
        <table:table-row table:style-name="ro3">
          <table:table-cell table:style-name="ce84" office:value-type="string" calcext:value-type="string">
            <text:p>PG3</text:p>
          </table:table-cell>
          <table:table-cell table:style-name="ce84" office:value-type="string" calcext:value-type="string">
            <text:p>LN</text:p>
          </table:table-cell>
          <table:table-cell table:style-name="ce84" office:value-type="string" calcext:value-type="string">
            <text:p>M</text:p>
          </table:table-cell>
          <table:table-cell table:style-name="ce86" office:value-type="float" office:value="0.5" calcext:value-type="float">
            <text:p>0,50</text:p>
          </table:table-cell>
          <table:table-cell table:style-name="ce85" table:number-columns-repeated="57"/>
        </table:table-row>
        <table:table-row table:style-name="ro3">
          <table:table-cell table:style-name="ce84" office:value-type="string" calcext:value-type="string">
            <text:p>PG3</text:p>
          </table:table-cell>
          <table:table-cell table:style-name="ce84" office:value-type="string" calcext:value-type="string">
            <text:p>LN</text:p>
          </table:table-cell>
          <table:table-cell table:style-name="ce84" office:value-type="string" calcext:value-type="string">
            <text:p>P</text:p>
          </table:table-cell>
          <table:table-cell table:style-name="ce86" office:value-type="float" office:value="3" calcext:value-type="float">
            <text:p>3,00</text:p>
          </table:table-cell>
          <table:table-cell table:style-name="ce85" table:number-columns-repeated="57"/>
        </table:table-row>
        <table:table-row table:style-name="ro3">
          <table:table-cell table:style-name="ce84" office:value-type="string" calcext:value-type="string">
            <text:p>PG3</text:p>
          </table:table-cell>
          <table:table-cell table:style-name="ce84" office:value-type="string" calcext:value-type="string">
            <text:p>LA</text:p>
          </table:table-cell>
          <table:table-cell table:style-name="ce84" office:value-type="string" calcext:value-type="string">
            <text:p>P</text:p>
          </table:table-cell>
          <table:table-cell table:style-name="ce86" office:value-type="float" office:value="0.5" calcext:value-type="float">
            <text:p>0,50</text:p>
          </table:table-cell>
          <table:table-cell table:style-name="ce85" table:number-columns-repeated="57"/>
        </table:table-row>
        <table:table-row table:style-name="ro3">
          <table:table-cell table:style-name="ce84" office:value-type="string" calcext:value-type="string">
            <text:p>PG4</text:p>
          </table:table-cell>
          <table:table-cell table:style-name="ce84" office:value-type="string" calcext:value-type="string">
            <text:p>LN</text:p>
          </table:table-cell>
          <table:table-cell table:style-name="ce84" office:value-type="string" calcext:value-type="string">
            <text:p>P</text:p>
          </table:table-cell>
          <table:table-cell table:style-name="ce86" office:value-type="float" office:value="3" calcext:value-type="float">
            <text:p>3,00</text:p>
          </table:table-cell>
          <table:table-cell table:style-name="ce85" table:number-columns-repeated="57"/>
        </table:table-row>
        <table:table-row table:style-name="ro3">
          <table:table-cell table:style-name="ce84" office:value-type="string" calcext:value-type="string">
            <text:p>PG4</text:p>
          </table:table-cell>
          <table:table-cell table:style-name="ce84" office:value-type="string" calcext:value-type="string">
            <text:p>LA</text:p>
          </table:table-cell>
          <table:table-cell table:style-name="ce84" office:value-type="string" calcext:value-type="string">
            <text:p>P</text:p>
          </table:table-cell>
          <table:table-cell table:style-name="ce86" office:value-type="float" office:value="0.5" calcext:value-type="float">
            <text:p>0,50</text:p>
          </table:table-cell>
          <table:table-cell table:style-name="ce85" table:number-columns-repeated="57"/>
        </table:table-row>
        <table:table-row table:style-name="ro3">
          <table:table-cell table:style-name="ce84" office:value-type="string" calcext:value-type="string">
            <text:p>PG5</text:p>
          </table:table-cell>
          <table:table-cell table:style-name="ce84" office:value-type="string" calcext:value-type="string">
            <text:p>LN</text:p>
          </table:table-cell>
          <table:table-cell table:style-name="ce84" office:value-type="string" calcext:value-type="string">
            <text:p>P</text:p>
          </table:table-cell>
          <table:table-cell table:style-name="ce86" office:value-type="float" office:value="3" calcext:value-type="float">
            <text:p>3,00</text:p>
          </table:table-cell>
          <table:table-cell table:style-name="ce85" table:number-columns-repeated="57"/>
        </table:table-row>
        <table:table-row table:style-name="ro3">
          <table:table-cell table:style-name="ce84" office:value-type="string" calcext:value-type="string">
            <text:p>PG6</text:p>
          </table:table-cell>
          <table:table-cell table:style-name="ce84" office:value-type="string" calcext:value-type="string">
            <text:p>LA</text:p>
          </table:table-cell>
          <table:table-cell table:style-name="ce84" office:value-type="string" calcext:value-type="string">
            <text:p>M</text:p>
          </table:table-cell>
          <table:table-cell table:style-name="ce86" office:value-type="float" office:value="0.5" calcext:value-type="float">
            <text:p>0,50</text:p>
          </table:table-cell>
          <table:table-cell table:style-name="ce85" table:number-columns-repeated="57"/>
        </table:table-row>
        <table:table-row table:style-name="ro3">
          <table:table-cell table:style-name="ce84" office:value-type="string" calcext:value-type="string">
            <text:p>PG6</text:p>
          </table:table-cell>
          <table:table-cell table:style-name="ce84" office:value-type="string" calcext:value-type="string">
            <text:p>LN</text:p>
          </table:table-cell>
          <table:table-cell table:style-name="ce84" office:value-type="string" calcext:value-type="string">
            <text:p>M</text:p>
          </table:table-cell>
          <table:table-cell table:style-name="ce86" office:value-type="float" office:value="0.5" calcext:value-type="float">
            <text:p>0,50</text:p>
          </table:table-cell>
          <table:table-cell table:style-name="ce85" table:number-columns-repeated="57"/>
        </table:table-row>
        <table:table-row table:style-name="ro3">
          <table:table-cell table:style-name="ce84" office:value-type="string" calcext:value-type="string">
            <text:p>PG6</text:p>
          </table:table-cell>
          <table:table-cell table:style-name="ce84" office:value-type="string" calcext:value-type="string">
            <text:p>LN</text:p>
          </table:table-cell>
          <table:table-cell table:style-name="ce84" office:value-type="string" calcext:value-type="string">
            <text:p>P</text:p>
          </table:table-cell>
          <table:table-cell table:style-name="ce86" office:value-type="float" office:value="3" calcext:value-type="float">
            <text:p>3,00</text:p>
          </table:table-cell>
          <table:table-cell table:style-name="ce85" table:number-columns-repeated="57"/>
        </table:table-row>
        <table:table-row table:style-name="ro3">
          <table:table-cell table:style-name="ce84" office:value-type="string" calcext:value-type="string">
            <text:p>PG6</text:p>
          </table:table-cell>
          <table:table-cell table:style-name="ce84" office:value-type="string" calcext:value-type="string">
            <text:p>LA</text:p>
          </table:table-cell>
          <table:table-cell table:style-name="ce84" office:value-type="string" calcext:value-type="string">
            <text:p>P</text:p>
          </table:table-cell>
          <table:table-cell table:style-name="ce86" office:value-type="float" office:value="0.5" calcext:value-type="float">
            <text:p>0,50</text:p>
          </table:table-cell>
          <table:table-cell table:style-name="ce85" table:number-columns-repeated="57"/>
        </table:table-row>
        <table:table-row table:style-name="ro3">
          <table:table-cell table:style-name="ce84" office:value-type="string" calcext:value-type="string">
            <text:p>PG7</text:p>
          </table:table-cell>
          <table:table-cell table:style-name="ce84" office:value-type="string" calcext:value-type="string">
            <text:p>LA</text:p>
          </table:table-cell>
          <table:table-cell table:style-name="ce84" office:value-type="string" calcext:value-type="string">
            <text:p>M</text:p>
          </table:table-cell>
          <table:table-cell table:style-name="ce86" office:value-type="float" office:value="0.5" calcext:value-type="float">
            <text:p>0,50</text:p>
          </table:table-cell>
          <table:table-cell table:style-name="ce85" table:number-columns-repeated="57"/>
        </table:table-row>
        <table:table-row table:style-name="ro3">
          <table:table-cell table:style-name="ce84" office:value-type="string" calcext:value-type="string">
            <text:p>PG7</text:p>
          </table:table-cell>
          <table:table-cell table:style-name="ce84" office:value-type="string" calcext:value-type="string">
            <text:p>LN</text:p>
          </table:table-cell>
          <table:table-cell table:style-name="ce84" office:value-type="string" calcext:value-type="string">
            <text:p>M</text:p>
          </table:table-cell>
          <table:table-cell table:style-name="ce86" office:value-type="float" office:value="0.5" calcext:value-type="float">
            <text:p>0,50</text:p>
          </table:table-cell>
          <table:table-cell table:style-name="ce85" table:number-columns-repeated="57"/>
        </table:table-row>
        <table:table-row table:style-name="ro3">
          <table:table-cell table:style-name="ce84" office:value-type="string" calcext:value-type="string">
            <text:p>PG7</text:p>
          </table:table-cell>
          <table:table-cell table:style-name="ce84" office:value-type="string" calcext:value-type="string">
            <text:p>LN</text:p>
          </table:table-cell>
          <table:table-cell table:style-name="ce84" office:value-type="string" calcext:value-type="string">
            <text:p>P</text:p>
          </table:table-cell>
          <table:table-cell table:style-name="ce86" office:value-type="float" office:value="3" calcext:value-type="float">
            <text:p>3,00</text:p>
          </table:table-cell>
          <table:table-cell table:style-name="ce85" table:number-columns-repeated="57"/>
        </table:table-row>
        <table:table-row table:style-name="ro3">
          <table:table-cell table:style-name="ce84" office:value-type="string" calcext:value-type="string">
            <text:p>PG7</text:p>
          </table:table-cell>
          <table:table-cell table:style-name="ce84" office:value-type="string" calcext:value-type="string">
            <text:p>LA</text:p>
          </table:table-cell>
          <table:table-cell table:style-name="ce84" office:value-type="string" calcext:value-type="string">
            <text:p>P</text:p>
          </table:table-cell>
          <table:table-cell table:style-name="ce86" office:value-type="float" office:value="0.5" calcext:value-type="float">
            <text:p>0,50</text:p>
          </table:table-cell>
          <table:table-cell table:style-name="ce85" table:number-columns-repeated="57"/>
        </table:table-row>
        <table:table-row table:style-name="ro3">
          <table:table-cell table:style-name="ce84" office:value-type="string" calcext:value-type="string">
            <text:p>PG8</text:p>
          </table:table-cell>
          <table:table-cell table:style-name="ce84" office:value-type="string" calcext:value-type="string">
            <text:p>LN</text:p>
          </table:table-cell>
          <table:table-cell table:style-name="ce84" office:value-type="string" calcext:value-type="string">
            <text:p>P</text:p>
          </table:table-cell>
          <table:table-cell table:style-name="ce86" office:value-type="float" office:value="3" calcext:value-type="float">
            <text:p>3,00</text:p>
          </table:table-cell>
          <table:table-cell table:style-name="ce85" table:number-columns-repeated="57"/>
        </table:table-row>
        <table:table-row table:style-name="ro3">
          <table:table-cell table:style-name="ce84" office:value-type="string" calcext:value-type="string">
            <text:p>PG9</text:p>
          </table:table-cell>
          <table:table-cell table:style-name="ce84" office:value-type="string" calcext:value-type="string">
            <text:p>LA</text:p>
          </table:table-cell>
          <table:table-cell table:style-name="ce84" office:value-type="string" calcext:value-type="string">
            <text:p>M</text:p>
          </table:table-cell>
          <table:table-cell table:style-name="ce86" office:value-type="float" office:value="0.5" calcext:value-type="float">
            <text:p>0,50</text:p>
          </table:table-cell>
          <table:table-cell table:style-name="ce85" table:number-columns-repeated="57"/>
        </table:table-row>
        <table:table-row table:style-name="ro3">
          <table:table-cell table:style-name="ce84" office:value-type="string" calcext:value-type="string">
            <text:p>PG9</text:p>
          </table:table-cell>
          <table:table-cell table:style-name="ce84" office:value-type="string" calcext:value-type="string">
            <text:p>LN</text:p>
          </table:table-cell>
          <table:table-cell table:style-name="ce84" office:value-type="string" calcext:value-type="string">
            <text:p>M</text:p>
          </table:table-cell>
          <table:table-cell table:style-name="ce86" office:value-type="float" office:value="0.5" calcext:value-type="float">
            <text:p>0,50</text:p>
          </table:table-cell>
          <table:table-cell table:style-name="ce85" table:number-columns-repeated="57"/>
        </table:table-row>
        <table:table-row table:style-name="ro3">
          <table:table-cell table:style-name="ce84" office:value-type="string" calcext:value-type="string">
            <text:p>PG9</text:p>
          </table:table-cell>
          <table:table-cell table:style-name="ce84" office:value-type="string" calcext:value-type="string">
            <text:p>LN</text:p>
          </table:table-cell>
          <table:table-cell table:style-name="ce84" office:value-type="string" calcext:value-type="string">
            <text:p>P</text:p>
          </table:table-cell>
          <table:table-cell table:style-name="ce86" office:value-type="float" office:value="3" calcext:value-type="float">
            <text:p>3,00</text:p>
          </table:table-cell>
          <table:table-cell table:style-name="ce85" table:number-columns-repeated="57"/>
        </table:table-row>
        <table:table-row table:style-name="ro3">
          <table:table-cell table:style-name="ce84" office:value-type="string" calcext:value-type="string">
            <text:p>PG9</text:p>
          </table:table-cell>
          <table:table-cell table:style-name="ce84" office:value-type="string" calcext:value-type="string">
            <text:p>LA</text:p>
          </table:table-cell>
          <table:table-cell table:style-name="ce84" office:value-type="string" calcext:value-type="string">
            <text:p>P</text:p>
          </table:table-cell>
          <table:table-cell table:style-name="ce86" office:value-type="float" office:value="0.5" calcext:value-type="float">
            <text:p>0,50</text:p>
          </table:table-cell>
          <table:table-cell table:style-name="ce85" table:number-columns-repeated="57"/>
        </table:table-row>
        <table:table-row table:style-name="ro3">
          <table:table-cell table:style-name="ce84" office:value-type="string" calcext:value-type="string">
            <text:p>PT1</text:p>
          </table:table-cell>
          <table:table-cell table:style-name="ce84" office:value-type="string" calcext:value-type="string">
            <text:p>LA</text:p>
          </table:table-cell>
          <table:table-cell table:style-name="ce84" office:value-type="string" calcext:value-type="string">
            <text:p>M</text:p>
          </table:table-cell>
          <table:table-cell table:style-name="ce86" office:value-type="float" office:value="0.5" calcext:value-type="float">
            <text:p>0,50</text:p>
          </table:table-cell>
          <table:table-cell table:style-name="ce85" table:number-columns-repeated="57"/>
        </table:table-row>
        <table:table-row table:style-name="ro3">
          <table:table-cell table:style-name="ce84" office:value-type="string" calcext:value-type="string">
            <text:p>PT1</text:p>
          </table:table-cell>
          <table:table-cell table:style-name="ce84" office:value-type="string" calcext:value-type="string">
            <text:p>LN</text:p>
          </table:table-cell>
          <table:table-cell table:style-name="ce84" office:value-type="string" calcext:value-type="string">
            <text:p>M</text:p>
          </table:table-cell>
          <table:table-cell table:style-name="ce86" office:value-type="float" office:value="0.5" calcext:value-type="float">
            <text:p>0,50</text:p>
          </table:table-cell>
          <table:table-cell table:style-name="ce85" table:number-columns-repeated="57"/>
        </table:table-row>
        <table:table-row table:style-name="ro3">
          <table:table-cell table:style-name="ce84" office:value-type="string" calcext:value-type="string">
            <text:p>PT1</text:p>
          </table:table-cell>
          <table:table-cell table:style-name="ce84" office:value-type="string" calcext:value-type="string">
            <text:p>LN</text:p>
          </table:table-cell>
          <table:table-cell table:style-name="ce84" office:value-type="string" calcext:value-type="string">
            <text:p>P</text:p>
          </table:table-cell>
          <table:table-cell table:style-name="ce86" office:value-type="float" office:value="3" calcext:value-type="float">
            <text:p>3,00</text:p>
          </table:table-cell>
          <table:table-cell table:style-name="ce85" table:number-columns-repeated="57"/>
        </table:table-row>
        <table:table-row table:style-name="ro3">
          <table:table-cell table:style-name="ce84" office:value-type="string" calcext:value-type="string">
            <text:p>PT1</text:p>
          </table:table-cell>
          <table:table-cell table:style-name="ce84" office:value-type="string" calcext:value-type="string">
            <text:p>LA</text:p>
          </table:table-cell>
          <table:table-cell table:style-name="ce84" office:value-type="string" calcext:value-type="string">
            <text:p>P</text:p>
          </table:table-cell>
          <table:table-cell table:style-name="ce86" office:value-type="float" office:value="0.5" calcext:value-type="float">
            <text:p>0,50</text:p>
          </table:table-cell>
          <table:table-cell table:style-name="ce85" table:number-columns-repeated="57"/>
        </table:table-row>
        <table:table-row table:style-name="ro3">
          <table:table-cell table:style-name="ce84" office:value-type="string" calcext:value-type="string">
            <text:p>PT2</text:p>
          </table:table-cell>
          <table:table-cell table:style-name="ce84" office:value-type="string" calcext:value-type="string">
            <text:p>LA</text:p>
          </table:table-cell>
          <table:table-cell table:style-name="ce84" office:value-type="string" calcext:value-type="string">
            <text:p>M</text:p>
          </table:table-cell>
          <table:table-cell table:style-name="ce86" office:value-type="float" office:value="0.5" calcext:value-type="float">
            <text:p>0,50</text:p>
          </table:table-cell>
          <table:table-cell table:style-name="ce85" table:number-columns-repeated="57"/>
        </table:table-row>
        <table:table-row table:style-name="ro3">
          <table:table-cell table:style-name="ce84" office:value-type="string" calcext:value-type="string">
            <text:p>PT2</text:p>
          </table:table-cell>
          <table:table-cell table:style-name="ce84" office:value-type="string" calcext:value-type="string">
            <text:p>LN</text:p>
          </table:table-cell>
          <table:table-cell table:style-name="ce84" office:value-type="string" calcext:value-type="string">
            <text:p>M</text:p>
          </table:table-cell>
          <table:table-cell table:style-name="ce86" office:value-type="float" office:value="0.5" calcext:value-type="float">
            <text:p>0,50</text:p>
          </table:table-cell>
          <table:table-cell table:style-name="ce85" table:number-columns-repeated="57"/>
        </table:table-row>
        <table:table-row table:style-name="ro3">
          <table:table-cell table:style-name="ce84" office:value-type="string" calcext:value-type="string">
            <text:p>PT2</text:p>
          </table:table-cell>
          <table:table-cell table:style-name="ce84" office:value-type="string" calcext:value-type="string">
            <text:p>LN</text:p>
          </table:table-cell>
          <table:table-cell table:style-name="ce84" office:value-type="string" calcext:value-type="string">
            <text:p>P</text:p>
          </table:table-cell>
          <table:table-cell table:style-name="ce86" office:value-type="float" office:value="3" calcext:value-type="float">
            <text:p>3,00</text:p>
          </table:table-cell>
          <table:table-cell table:style-name="ce85" table:number-columns-repeated="57"/>
        </table:table-row>
        <table:table-row table:style-name="ro3">
          <table:table-cell table:style-name="ce84" office:value-type="string" calcext:value-type="string">
            <text:p>PT2</text:p>
          </table:table-cell>
          <table:table-cell table:style-name="ce84" office:value-type="string" calcext:value-type="string">
            <text:p>LA</text:p>
          </table:table-cell>
          <table:table-cell table:style-name="ce84" office:value-type="string" calcext:value-type="string">
            <text:p>P</text:p>
          </table:table-cell>
          <table:table-cell table:style-name="ce86" office:value-type="float" office:value="0.5" calcext:value-type="float">
            <text:p>0,50</text:p>
          </table:table-cell>
          <table:table-cell table:style-name="ce85" table:number-columns-repeated="57"/>
        </table:table-row>
        <table:table-row table:style-name="ro3">
          <table:table-cell table:style-name="ce84" office:value-type="string" calcext:value-type="string">
            <text:p>PT3</text:p>
          </table:table-cell>
          <table:table-cell table:style-name="ce84" office:value-type="string" calcext:value-type="string">
            <text:p>LA</text:p>
          </table:table-cell>
          <table:table-cell table:style-name="ce84" office:value-type="string" calcext:value-type="string">
            <text:p>M</text:p>
          </table:table-cell>
          <table:table-cell table:style-name="ce86" office:value-type="float" office:value="0.5" calcext:value-type="float">
            <text:p>0,50</text:p>
          </table:table-cell>
          <table:table-cell table:style-name="ce85" table:number-columns-repeated="57"/>
        </table:table-row>
        <table:table-row table:style-name="ro3">
          <table:table-cell table:style-name="ce84" office:value-type="string" calcext:value-type="string">
            <text:p>PT3</text:p>
          </table:table-cell>
          <table:table-cell table:style-name="ce84" office:value-type="string" calcext:value-type="string">
            <text:p>LN</text:p>
          </table:table-cell>
          <table:table-cell table:style-name="ce84" office:value-type="string" calcext:value-type="string">
            <text:p>M</text:p>
          </table:table-cell>
          <table:table-cell table:style-name="ce86" office:value-type="float" office:value="0.5" calcext:value-type="float">
            <text:p>0,50</text:p>
          </table:table-cell>
          <table:table-cell table:style-name="ce85" table:number-columns-repeated="57"/>
        </table:table-row>
        <table:table-row table:style-name="ro3">
          <table:table-cell table:style-name="ce84" office:value-type="string" calcext:value-type="string">
            <text:p>PT3</text:p>
          </table:table-cell>
          <table:table-cell table:style-name="ce84" office:value-type="string" calcext:value-type="string">
            <text:p>LN</text:p>
          </table:table-cell>
          <table:table-cell table:style-name="ce84" office:value-type="string" calcext:value-type="string">
            <text:p>P</text:p>
          </table:table-cell>
          <table:table-cell table:style-name="ce86" office:value-type="float" office:value="3" calcext:value-type="float">
            <text:p>3,00</text:p>
          </table:table-cell>
          <table:table-cell table:number-columns-repeated="57"/>
        </table:table-row>
        <table:table-row table:style-name="ro3">
          <table:table-cell table:style-name="ce84" office:value-type="string" calcext:value-type="string">
            <text:p>PT3</text:p>
          </table:table-cell>
          <table:table-cell table:style-name="ce84" office:value-type="string" calcext:value-type="string">
            <text:p>LA</text:p>
          </table:table-cell>
          <table:table-cell table:style-name="ce84" office:value-type="string" calcext:value-type="string">
            <text:p>P</text:p>
          </table:table-cell>
          <table:table-cell table:style-name="ce86" office:value-type="float" office:value="0.5" calcext:value-type="float">
            <text:p>0,50</text:p>
          </table:table-cell>
          <table:table-cell table:number-columns-repeated="57"/>
        </table:table-row>
        <table:table-row table:style-name="ro3">
          <table:table-cell table:style-name="ce84" office:value-type="string" calcext:value-type="string">
            <text:p>PT4</text:p>
          </table:table-cell>
          <table:table-cell table:style-name="ce84" office:value-type="string" calcext:value-type="string">
            <text:p>LA</text:p>
          </table:table-cell>
          <table:table-cell table:style-name="ce84" office:value-type="string" calcext:value-type="string">
            <text:p>M</text:p>
          </table:table-cell>
          <table:table-cell table:style-name="ce86" office:value-type="float" office:value="0.5" calcext:value-type="float">
            <text:p>0,50</text:p>
          </table:table-cell>
          <table:table-cell table:number-columns-repeated="57"/>
        </table:table-row>
        <table:table-row table:style-name="ro3">
          <table:table-cell table:style-name="ce84" office:value-type="string" calcext:value-type="string">
            <text:p>PT4</text:p>
          </table:table-cell>
          <table:table-cell table:style-name="ce84" office:value-type="string" calcext:value-type="string">
            <text:p>LN</text:p>
          </table:table-cell>
          <table:table-cell table:style-name="ce84" office:value-type="string" calcext:value-type="string">
            <text:p>M</text:p>
          </table:table-cell>
          <table:table-cell table:style-name="ce86" office:value-type="float" office:value="0.5" calcext:value-type="float">
            <text:p>0,50</text:p>
          </table:table-cell>
          <table:table-cell table:number-columns-repeated="57"/>
        </table:table-row>
        <table:table-row table:style-name="ro3">
          <table:table-cell table:style-name="ce84" office:value-type="string" calcext:value-type="string">
            <text:p>PT4</text:p>
          </table:table-cell>
          <table:table-cell table:style-name="ce84" office:value-type="string" calcext:value-type="string">
            <text:p>LN</text:p>
          </table:table-cell>
          <table:table-cell table:style-name="ce84" office:value-type="string" calcext:value-type="string">
            <text:p>P</text:p>
          </table:table-cell>
          <table:table-cell table:style-name="ce86" office:value-type="float" office:value="3" calcext:value-type="float">
            <text:p>3,00</text:p>
          </table:table-cell>
          <table:table-cell table:number-columns-repeated="57"/>
        </table:table-row>
        <table:table-row table:style-name="ro3">
          <table:table-cell table:style-name="ce84" office:value-type="string" calcext:value-type="string">
            <text:p>PT4</text:p>
          </table:table-cell>
          <table:table-cell table:style-name="ce84" office:value-type="string" calcext:value-type="string">
            <text:p>LA</text:p>
          </table:table-cell>
          <table:table-cell table:style-name="ce84" office:value-type="string" calcext:value-type="string">
            <text:p>P</text:p>
          </table:table-cell>
          <table:table-cell table:style-name="ce86" office:value-type="float" office:value="0.5" calcext:value-type="float">
            <text:p>0,50</text:p>
          </table:table-cell>
          <table:table-cell table:number-columns-repeated="57"/>
        </table:table-row>
        <table:table-row table:style-name="ro3">
          <table:table-cell table:style-name="ce84" office:value-type="string" calcext:value-type="string">
            <text:p>PT5</text:p>
          </table:table-cell>
          <table:table-cell table:style-name="ce84" office:value-type="string" calcext:value-type="string">
            <text:p>LA</text:p>
          </table:table-cell>
          <table:table-cell table:style-name="ce84" office:value-type="string" calcext:value-type="string">
            <text:p>M</text:p>
          </table:table-cell>
          <table:table-cell table:style-name="ce86" office:value-type="float" office:value="0.5" calcext:value-type="float">
            <text:p>0,50</text:p>
          </table:table-cell>
          <table:table-cell table:number-columns-repeated="57"/>
        </table:table-row>
        <table:table-row table:style-name="ro3">
          <table:table-cell table:style-name="ce84" office:value-type="string" calcext:value-type="string">
            <text:p>PT5</text:p>
          </table:table-cell>
          <table:table-cell table:style-name="ce84" office:value-type="string" calcext:value-type="string">
            <text:p>LN</text:p>
          </table:table-cell>
          <table:table-cell table:style-name="ce84" office:value-type="string" calcext:value-type="string">
            <text:p>M</text:p>
          </table:table-cell>
          <table:table-cell table:style-name="ce86" office:value-type="float" office:value="0.5" calcext:value-type="float">
            <text:p>0,50</text:p>
          </table:table-cell>
          <table:table-cell table:number-columns-repeated="57"/>
        </table:table-row>
        <table:table-row table:style-name="ro3">
          <table:table-cell table:style-name="ce84" office:value-type="string" calcext:value-type="string">
            <text:p>PT5</text:p>
          </table:table-cell>
          <table:table-cell table:style-name="ce84" office:value-type="string" calcext:value-type="string">
            <text:p>LN</text:p>
          </table:table-cell>
          <table:table-cell table:style-name="ce84" office:value-type="string" calcext:value-type="string">
            <text:p>P</text:p>
          </table:table-cell>
          <table:table-cell table:style-name="ce86" office:value-type="float" office:value="3" calcext:value-type="float">
            <text:p>3,00</text:p>
          </table:table-cell>
          <table:table-cell table:number-columns-repeated="57"/>
        </table:table-row>
        <table:table-row table:style-name="ro3">
          <table:table-cell table:style-name="ce84" office:value-type="string" calcext:value-type="string">
            <text:p>PT5</text:p>
          </table:table-cell>
          <table:table-cell table:style-name="ce84" office:value-type="string" calcext:value-type="string">
            <text:p>LA</text:p>
          </table:table-cell>
          <table:table-cell table:style-name="ce84" office:value-type="string" calcext:value-type="string">
            <text:p>P</text:p>
          </table:table-cell>
          <table:table-cell table:style-name="ce86" office:value-type="float" office:value="0.5" calcext:value-type="float">
            <text:p>0,50</text:p>
          </table:table-cell>
          <table:table-cell table:number-columns-repeated="57"/>
        </table:table-row>
        <table:table-row table:style-name="ro3">
          <table:table-cell table:style-name="ce84" office:value-type="string" calcext:value-type="string">
            <text:p>PT6</text:p>
          </table:table-cell>
          <table:table-cell table:style-name="ce84" office:value-type="string" calcext:value-type="string">
            <text:p>LA</text:p>
          </table:table-cell>
          <table:table-cell table:style-name="ce84" office:value-type="string" calcext:value-type="string">
            <text:p>M</text:p>
          </table:table-cell>
          <table:table-cell table:style-name="ce86" office:value-type="float" office:value="0.5" calcext:value-type="float">
            <text:p>0,50</text:p>
          </table:table-cell>
          <table:table-cell table:number-columns-repeated="57"/>
        </table:table-row>
        <table:table-row table:style-name="ro3">
          <table:table-cell table:style-name="ce84" office:value-type="string" calcext:value-type="string">
            <text:p>PT6</text:p>
          </table:table-cell>
          <table:table-cell table:style-name="ce84" office:value-type="string" calcext:value-type="string">
            <text:p>LN</text:p>
          </table:table-cell>
          <table:table-cell table:style-name="ce84" office:value-type="string" calcext:value-type="string">
            <text:p>M</text:p>
          </table:table-cell>
          <table:table-cell table:style-name="ce86" office:value-type="float" office:value="0.5" calcext:value-type="float">
            <text:p>0,50</text:p>
          </table:table-cell>
          <table:table-cell table:number-columns-repeated="57"/>
        </table:table-row>
        <table:table-row table:style-name="ro3">
          <table:table-cell table:style-name="ce84" office:value-type="string" calcext:value-type="string">
            <text:p>PT6</text:p>
          </table:table-cell>
          <table:table-cell table:style-name="ce84" office:value-type="string" calcext:value-type="string">
            <text:p>LN</text:p>
          </table:table-cell>
          <table:table-cell table:style-name="ce84" office:value-type="string" calcext:value-type="string">
            <text:p>P</text:p>
          </table:table-cell>
          <table:table-cell table:style-name="ce86" office:value-type="float" office:value="3" calcext:value-type="float">
            <text:p>3,00</text:p>
          </table:table-cell>
          <table:table-cell table:number-columns-repeated="57"/>
        </table:table-row>
        <table:table-row table:style-name="ro3">
          <table:table-cell table:style-name="ce84" office:value-type="string" calcext:value-type="string">
            <text:p>PT6</text:p>
          </table:table-cell>
          <table:table-cell table:style-name="ce84" office:value-type="string" calcext:value-type="string">
            <text:p>LA</text:p>
          </table:table-cell>
          <table:table-cell table:style-name="ce84" office:value-type="string" calcext:value-type="string">
            <text:p>P</text:p>
          </table:table-cell>
          <table:table-cell table:style-name="ce86" office:value-type="float" office:value="0.5" calcext:value-type="float">
            <text:p>0,50</text:p>
          </table:table-cell>
          <table:table-cell table:number-columns-repeated="57"/>
        </table:table-row>
        <table:table-row table:style-name="ro3">
          <table:table-cell table:style-name="ce84" office:value-type="string" calcext:value-type="string">
            <text:p>PT6</text:p>
          </table:table-cell>
          <table:table-cell table:style-name="ce84" office:value-type="string" calcext:value-type="string">
            <text:p>LN</text:p>
          </table:table-cell>
          <table:table-cell table:style-name="ce84" office:value-type="string" calcext:value-type="string">
            <text:p>V</text:p>
          </table:table-cell>
          <table:table-cell table:style-name="ce86" office:value-type="float" office:value="3" calcext:value-type="float">
            <text:p>3,00</text:p>
          </table:table-cell>
          <table:table-cell table:number-columns-repeated="57"/>
        </table:table-row>
        <table:table-row table:style-name="ro3">
          <table:table-cell table:style-name="ce84" office:value-type="string" calcext:value-type="string">
            <text:p>PT6</text:p>
          </table:table-cell>
          <table:table-cell table:style-name="ce84" office:value-type="string" calcext:value-type="string">
            <text:p>LA</text:p>
          </table:table-cell>
          <table:table-cell table:style-name="ce84" office:value-type="string" calcext:value-type="string">
            <text:p>V</text:p>
          </table:table-cell>
          <table:table-cell table:style-name="ce86" office:value-type="float" office:value="0.5" calcext:value-type="float">
            <text:p>0,50</text:p>
          </table:table-cell>
          <table:table-cell table:number-columns-repeated="57"/>
        </table:table-row>
        <table:table-row table:style-name="ro3">
          <table:table-cell table:style-name="ce85" office:value-type="string" calcext:value-type="string">
            <text:p>PT7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M</text:p>
          </table:table-cell>
          <table:table-cell office:value-type="float" office:value="0.5" calcext:value-type="float">
            <text:p>0,5</text:p>
          </table:table-cell>
          <table:table-cell table:number-columns-repeated="57"/>
        </table:table-row>
        <table:table-row table:style-name="ro3">
          <table:table-cell table:style-name="ce85" office:value-type="string" calcext:value-type="string">
            <text:p>PT7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M</text:p>
          </table:table-cell>
          <table:table-cell office:value-type="float" office:value="0.5" calcext:value-type="float">
            <text:p>0,5</text:p>
          </table:table-cell>
          <table:table-cell table:number-columns-repeated="57"/>
        </table:table-row>
        <table:table-row table:style-name="ro3">
          <table:table-cell table:style-name="ce85" office:value-type="string" calcext:value-type="string">
            <text:p>PT7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57"/>
        </table:table-row>
        <table:table-row table:style-name="ro3">
          <table:table-cell table:style-name="ce85" office:value-type="string" calcext:value-type="string">
            <text:p>PT7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P</text:p>
          </table:table-cell>
          <table:table-cell office:value-type="float" office:value="0.5" calcext:value-type="float">
            <text:p>0,5</text:p>
          </table:table-cell>
          <table:table-cell table:number-columns-repeated="57"/>
        </table:table-row>
        <table:table-row table:style-name="ro3">
          <table:table-cell table:style-name="ce85" office:value-type="string" calcext:value-type="string">
            <text:p>PT7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57"/>
        </table:table-row>
        <table:table-row table:style-name="ro3">
          <table:table-cell table:style-name="ce85" office:value-type="string" calcext:value-type="string">
            <text:p>PT7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V</text:p>
          </table:table-cell>
          <table:table-cell office:value-type="float" office:value="0.5" calcext:value-type="float">
            <text:p>0,5</text:p>
          </table:table-cell>
          <table:table-cell table:number-columns-repeated="57"/>
        </table:table-row>
        <table:table-row table:style-name="ro3">
          <table:table-cell table:style-name="ce85" office:value-type="string" calcext:value-type="string">
            <text:p>PT8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M</text:p>
          </table:table-cell>
          <table:table-cell office:value-type="float" office:value="0.5" calcext:value-type="float">
            <text:p>0,5</text:p>
          </table:table-cell>
          <table:table-cell table:number-columns-repeated="57"/>
        </table:table-row>
        <table:table-row table:style-name="ro3">
          <table:table-cell table:style-name="ce85" office:value-type="string" calcext:value-type="string">
            <text:p>PT8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M</text:p>
          </table:table-cell>
          <table:table-cell office:value-type="float" office:value="0.5" calcext:value-type="float">
            <text:p>0,5</text:p>
          </table:table-cell>
          <table:table-cell table:number-columns-repeated="57"/>
        </table:table-row>
        <table:table-row table:style-name="ro3">
          <table:table-cell table:style-name="ce85" office:value-type="string" calcext:value-type="string">
            <text:p>PT8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57"/>
        </table:table-row>
        <table:table-row table:style-name="ro3">
          <table:table-cell table:style-name="ce85" office:value-type="string" calcext:value-type="string">
            <text:p>PT8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P</text:p>
          </table:table-cell>
          <table:table-cell office:value-type="float" office:value="0.5" calcext:value-type="float">
            <text:p>0,5</text:p>
          </table:table-cell>
          <table:table-cell table:number-columns-repeated="57"/>
        </table:table-row>
        <table:table-row table:style-name="ro3">
          <table:table-cell table:style-name="ce85" office:value-type="string" calcext:value-type="string">
            <text:p>PA1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57"/>
        </table:table-row>
        <table:table-row table:style-name="ro3">
          <table:table-cell table:style-name="ce85" office:value-type="string" calcext:value-type="string">
            <text:p>PA1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V</text:p>
          </table:table-cell>
          <table:table-cell office:value-type="float" office:value="0.5" calcext:value-type="float">
            <text:p>0,5</text:p>
          </table:table-cell>
          <table:table-cell table:number-columns-repeated="57"/>
        </table:table-row>
        <table:table-row table:style-name="ro3">
          <table:table-cell table:style-name="ce85" office:value-type="string" calcext:value-type="string">
            <text:p>PA2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57"/>
        </table:table-row>
        <table:table-row table:style-name="ro3">
          <table:table-cell table:style-name="ce85" office:value-type="string" calcext:value-type="string">
            <text:p>PA2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V</text:p>
          </table:table-cell>
          <table:table-cell office:value-type="float" office:value="0.5" calcext:value-type="float">
            <text:p>0,5</text:p>
          </table:table-cell>
          <table:table-cell table:number-columns-repeated="57"/>
        </table:table-row>
        <table:table-row table:style-name="ro3">
          <table:table-cell table:style-name="ce85" office:value-type="string" calcext:value-type="string">
            <text:p>PS1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V</text:p>
          </table:table-cell>
          <table:table-cell office:value-type="float" office:value="7.5" calcext:value-type="float">
            <text:p>7,5</text:p>
          </table:table-cell>
          <table:table-cell table:number-columns-repeated="57"/>
        </table:table-row>
        <table:table-row table:style-name="ro3">
          <table:table-cell table:style-name="ce85" office:value-type="string" calcext:value-type="string">
            <text:p>PS1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V</text:p>
          </table:table-cell>
          <table:table-cell office:value-type="float" office:value="0.5" calcext:value-type="float">
            <text:p>0,5</text:p>
          </table:table-cell>
          <table:table-cell table:number-columns-repeated="57"/>
        </table:table-row>
        <table:table-row table:style-name="ro3">
          <table:table-cell table:style-name="ce85" office:value-type="string" calcext:value-type="string">
            <text:p>PS2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V</text:p>
          </table:table-cell>
          <table:table-cell office:value-type="float" office:value="7.5" calcext:value-type="float">
            <text:p>7,5</text:p>
          </table:table-cell>
          <table:table-cell table:number-columns-repeated="57"/>
        </table:table-row>
        <table:table-row table:style-name="ro3">
          <table:table-cell table:style-name="ce85" office:value-type="string" calcext:value-type="string">
            <text:p>PS2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V</text:p>
          </table:table-cell>
          <table:table-cell office:value-type="float" office:value="0.5" calcext:value-type="float">
            <text:p>0,5</text:p>
          </table:table-cell>
          <table:table-cell table:number-columns-repeated="57"/>
        </table:table-row>
        <table:table-row table:style-name="ro3">
          <table:table-cell table:style-name="ce85" office:value-type="string" calcext:value-type="string">
            <text:p>PS3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V</text:p>
          </table:table-cell>
          <table:table-cell office:value-type="float" office:value="7.5" calcext:value-type="float">
            <text:p>7,5</text:p>
          </table:table-cell>
          <table:table-cell table:number-columns-repeated="57"/>
        </table:table-row>
        <table:table-row table:style-name="ro3">
          <table:table-cell table:style-name="ce85" office:value-type="string" calcext:value-type="string">
            <text:p>PS3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V</text:p>
          </table:table-cell>
          <table:table-cell office:value-type="float" office:value="0.5" calcext:value-type="float">
            <text:p>0,5</text:p>
          </table:table-cell>
          <table:table-cell table:number-columns-repeated="57"/>
        </table:table-row>
        <table:table-row table:style-name="ro3">
          <table:table-cell table:style-name="ce85" office:value-type="string" calcext:value-type="string">
            <text:p>PS4</text:p>
          </table:table-cell>
          <table:table-cell office:value-type="string" calcext:value-type="string">
            <text:p>LN</text:p>
          </table:table-cell>
          <table:table-cell office:value-type="string" calcext:value-type="string">
            <text:p>V</text:p>
          </table:table-cell>
          <table:table-cell office:value-type="float" office:value="7.5" calcext:value-type="float">
            <text:p>7,5</text:p>
          </table:table-cell>
          <table:table-cell table:number-columns-repeated="57"/>
        </table:table-row>
        <table:table-row table:style-name="ro3">
          <table:table-cell table:style-name="ce85" office:value-type="string" calcext:value-type="string">
            <text:p>PS4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V</text:p>
          </table:table-cell>
          <table:table-cell office:value-type="float" office:value="0.5" calcext:value-type="float">
            <text:p>0,5</text:p>
          </table:table-cell>
          <table:table-cell table:number-columns-repeated="57"/>
        </table:table-row>
        <table:table-row table:style-name="ro3" table:number-rows-repeated="124">
          <table:table-cell table:style-name="ce85"/>
          <table:table-cell table:number-columns-repeated="60"/>
        </table:table-row>
        <table:table-row table:style-name="ro3" table:number-rows-repeated="1048372">
          <table:table-cell table:number-columns-repeated="61"/>
        </table:table-row>
        <table:table-row table:style-name="ro3">
          <table:table-cell table:number-columns-repeated="61"/>
        </table:table-row>
      </table:table>
      <table:table table:name="parametros_vertice_validacao_excecao" table:style-name="ta2" table:protected="true" table:protection-key="0JH//jgxM6fwuCNDEjKMbo8kKCw=" table:protection-key-digest-algorithm="http://www.w3.org/2000/09/xmldsig#sha1">
        <table:table-protection table:select-protected-cells="true" table:select-unprotected-cells="true"/>
        <table:table-column table:style-name="co52" table:default-cell-style-name="Default"/>
        <table:table-column table:style-name="co53" table:default-cell-style-name="Default"/>
        <table:table-column table:style-name="co54" table:default-cell-style-name="ce85"/>
        <table:table-column table:style-name="co55" table:number-columns-repeated="8" table:default-cell-style-name="Default"/>
        <table:table-column table:style-name="co56" table:default-cell-style-name="Default"/>
        <table:table-column table:style-name="co27" table:number-columns-repeated="48" table:default-cell-style-name="Default"/>
        <table:table-row table:style-name="ro10">
          <table:table-cell table:style-name="ce81" office:value-type="string" calcext:value-type="string" table:number-columns-spanned="1" table:number-rows-spanned="2">
            <text:p>Parâmetros para a validação de vértices exceção</text:p>
          </table:table-cell>
          <table:table-cell table:style-name="ce85"/>
          <table:table-cell/>
          <table:table-cell table:style-name="ce85" table:number-columns-repeated="57"/>
        </table:table-row>
        <table:table-row table:style-name="ro3">
          <table:covered-table-cell table:style-name="ce82" table:content-validation-name="val2"/>
          <table:table-cell table:style-name="ce82" table:content-validation-name="val2" table:number-columns-spanned="2" table:number-rows-spanned="1"/>
          <table:covered-table-cell table:style-name="ce82" table:content-validation-name="val2"/>
          <table:table-cell table:style-name="ce85" table:number-columns-repeated="57"/>
        </table:table-row>
        <table:table-row table:style-name="ro3">
          <table:table-cell table:style-name="ce83" table:content-validation-name="val2" office:value-type="string" calcext:value-type="string">
            <text:p>Código</text:p>
          </table:table-cell>
          <table:table-cell table:style-name="ce83" table:content-validation-name="val2" office:value-type="string" calcext:value-type="string">
            <text:p>Tipo de Limite</text:p>
          </table:table-cell>
          <table:table-cell table:style-name="ce83" table:content-validation-name="val2" office:value-type="string" calcext:value-type="string">
            <text:p>Tipo de Vértice</text:p>
          </table:table-cell>
          <table:table-cell table:style-name="ce85" table:number-columns-repeated="57"/>
        </table:table-row>
        <table:table-row table:style-name="ro3">
          <table:table-cell table:style-name="ce84" office:value-type="string" calcext:value-type="string">
            <text:p>PS1</text:p>
          </table:table-cell>
          <table:table-cell table:style-name="ce84" office:value-type="string" calcext:value-type="string">
            <text:p>LA1</text:p>
          </table:table-cell>
          <table:table-cell table:style-name="ce84" office:value-type="string" calcext:value-type="string">
            <text:p>V</text:p>
          </table:table-cell>
          <table:table-cell table:style-name="ce85" table:number-columns-repeated="57"/>
        </table:table-row>
        <table:table-row table:style-name="ro3">
          <table:table-cell table:style-name="ce84" office:value-type="string" calcext:value-type="string">
            <text:p>PS2</text:p>
          </table:table-cell>
          <table:table-cell table:style-name="ce84" office:value-type="string" calcext:value-type="string">
            <text:p>LA1</text:p>
          </table:table-cell>
          <table:table-cell table:style-name="ce84" office:value-type="string" calcext:value-type="string">
            <text:p>V</text:p>
          </table:table-cell>
          <table:table-cell table:style-name="ce85"/>
          <table:table-cell table:style-name="ce85" office:value-type="string" calcext:value-type="string">
            <text:p>* Reinicializar o arquivo para alterar os valores dos parâmetros</text:p>
          </table:table-cell>
          <table:table-cell table:style-name="ce85" table:number-columns-repeated="55"/>
        </table:table-row>
        <table:table-row table:style-name="ro3">
          <table:table-cell table:style-name="ce84" office:value-type="string" calcext:value-type="string">
            <text:p>PS3</text:p>
          </table:table-cell>
          <table:table-cell table:style-name="ce84" office:value-type="string" calcext:value-type="string">
            <text:p>LA1</text:p>
          </table:table-cell>
          <table:table-cell table:style-name="ce84" office:value-type="string" calcext:value-type="string">
            <text:p>V</text:p>
          </table:table-cell>
          <table:table-cell table:style-name="ce85" table:number-columns-repeated="57"/>
        </table:table-row>
        <table:table-row table:style-name="ro3">
          <table:table-cell table:style-name="ce84" office:value-type="string" calcext:value-type="string">
            <text:p>PS4</text:p>
          </table:table-cell>
          <table:table-cell table:style-name="ce84" office:value-type="string" calcext:value-type="string">
            <text:p>LA1</text:p>
          </table:table-cell>
          <table:table-cell table:style-name="ce84" office:value-type="string" calcext:value-type="string">
            <text:p>V</text:p>
          </table:table-cell>
          <table:table-cell table:style-name="ce85"/>
          <table:table-cell table:style-name="ce87"/>
          <table:table-cell table:style-name="ce85" table:number-columns-repeated="55"/>
        </table:table-row>
        <table:table-row table:style-name="ro3" table:number-rows-repeated="2">
          <table:table-cell table:style-name="ce84" table:number-columns-repeated="3"/>
          <table:table-cell table:style-name="ce85"/>
          <table:table-cell table:style-name="ce87"/>
          <table:table-cell table:style-name="ce85" table:number-columns-repeated="55"/>
        </table:table-row>
        <table:table-row table:style-name="ro3" table:number-rows-repeated="32">
          <table:table-cell table:style-name="ce84" table:number-columns-repeated="3"/>
          <table:table-cell table:style-name="ce85" table:number-columns-repeated="57"/>
        </table:table-row>
        <table:table-row table:style-name="ro3" table:number-rows-repeated="16">
          <table:table-cell table:style-name="ce84" table:number-columns-repeated="3"/>
          <table:table-cell table:number-columns-repeated="57"/>
        </table:table-row>
        <table:table-row table:style-name="ro3" table:number-rows-repeated="146">
          <table:table-cell table:style-name="ce85"/>
          <table:table-cell table:number-columns-repeated="59"/>
        </table:table-row>
        <table:table-row table:style-name="ro3" table:number-rows-repeated="1048372">
          <table:table-cell table:number-columns-repeated="60"/>
        </table:table-row>
        <table:table-row table:style-name="ro3">
          <table:table-cell table:number-columns-repeated="60"/>
        </table:table-row>
      </table:table>
      <table:named-expressions/>
      <table:database-ranges>
        <table:database-range table:name="__Anonymous_Sheet_DB__3" table:target-range-address="parametros_controles.B22:parametros_controles.B559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10P0" style:volatile="true">
      <number:text>R$ </number:text>
      <number:number number:decimal-places="0" number:min-integer-digits="1" number:grouping="true"/>
      <number:text> </number:text>
    </number:number-style>
    <number:number-style style:name="N110">
      <number:text>(R$ 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 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">
      <number:number number:decimal-places="0" number:min-integer-digits="1" number:grouping="true"/>
      <number:text> </number:text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2" number:min-integer-digits="1" number:grouping="true"/>
      <number:text> </number:text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0" number:min-integer-digits="11"/>
    </number:number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 </number:text>
      <number:number number:decimal-places="0" number:min-integer-digits="1" number:grouping="true"/>
    </number:number-style>
    <number:number-style style:name="N151">
      <number:text>-R$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R$ </number:text>
      <number:number number:decimal-places="0" number:min-integer-digits="1" number:grouping="true"/>
    </number:number-style>
    <number:number-style style:name="N152">
      <style:text-properties fo:color="#ff0000"/>
      <number:text>-R$ </number:text>
      <number:number number:decimal-places="0" number:min-integer-digits="1" number:grouping="true"/>
      <style:map style:condition="value()&gt;=0" style:apply-style-name="N152P0"/>
    </number:number-style>
    <number:number-style style:name="N153">
      <number:text>R$ </number:text>
      <number:number number:decimal-places="2" number:min-integer-digits="1" number:grouping="true"/>
    </number:number-style>
    <number:number-style style:name="N154P0" style:volatile="true">
      <number:text>R$ </number:text>
      <number:number number:decimal-places="2" number:min-integer-digits="1" number:grouping="true"/>
    </number:number-style>
    <number:number-style style:name="N154">
      <number:text>-R$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R$ </number:text>
      <number:number number:decimal-places="2" number:min-integer-digits="1" number:grouping="true"/>
    </number:number-style>
    <number:number-style style:name="N155">
      <style:text-properties fo:color="#ff0000"/>
      <number:text>-R$ </number:text>
      <number:number number:decimal-places="2" number:min-integer-digits="1" number:grouping="true"/>
      <style:map style:condition="value()&gt;=0" style:apply-style-name="N155P0"/>
    </number:number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 R$ </number:text>
      <number:number number:decimal-places="0" number:min-integer-digits="1" number:grouping="true"/>
      <number:text> </number:text>
    </number:number-style>
    <number:number-style style:name="N159P1" style:volatile="true">
      <number:text>-R$ </number:text>
      <number:number number:decimal-places="0" number:min-integer-digits="1" number:grouping="true"/>
      <number:text> </number:text>
    </number:number-style>
    <number:number-style style:name="N159P2" style:volatile="true">
      <number:text> R$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R$ </number:text>
      <number:number number:decimal-places="2" number:min-integer-digits="1" number:grouping="true"/>
      <number:text> </number:text>
    </number:number-style>
    <number:number-style style:name="N163P1" style:volatile="true">
      <number:text>-R$ </number:text>
      <number:number number:decimal-places="2" number:min-integer-digits="1" number:grouping="true"/>
      <number:text> </number:text>
    </number:number-style>
    <number:number-style style:name="N163P2" style:volatile="true">
      <number:text> R$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3" number:min-integer-digits="1" number:grouping="true"/>
      <number:text> </number:text>
    </number:number-style>
    <number:number-style style:name="N166P1" style:volatile="true">
      <number:text> (</number:text>
      <number:number number:decimal-places="3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1" number:min-integer-digits="1" number:grouping="true"/>
      <number:text> </number:text>
    </number:number-style>
    <number:number-style style:name="N169P1" style:volatile="true">
      <number:text> (</number:text>
      <number:number number:decimal-places="1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number:min-integer-digits="1"/>
      <number:text> </number:text>
    </number:number-style>
    <number:number-style style:name="N171">
      <number:text>(</number:text>
      <number:number number: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4" number:min-integer-digits="1" number:grouping="true"/>
    </number:number-style>
    <number:number-style style:name="N173">
      <number:number number:decimal-places="0" number:min-integer-digits="0">
        <number:embedded-text number:position="2">-</number:embedded-text>
      </number:number>
    </number:number-style>
    <number:number-style style:name="N174">
      <number:text> $ </number:text>
      <number:number number:decimal-places="2" number:min-integer-digits="1" number:grouping="true"/>
      <number:text> </number:text>
    </number:number-style>
    <number:number-style style:name="N175">
      <number:text> $ (</number:text>
      <number:number number:decimal-places="2" number:min-integer-digits="1" number:grouping="true"/>
      <number:text>)</number:text>
    </number:number-style>
    <number:number-style style:name="N176">
      <number:text> $ - </number:text>
    </number:number-style>
    <number:number-style style:name="N177P0" style:volatile="true">
      <number:text> $ </number:text>
      <number:number number:decimal-places="2" number:min-integer-digits="1" number:grouping="true"/>
      <number:text> </number:text>
    </number:number-style>
    <number:number-style style:name="N177P1" style:volatile="true">
      <number:text> $ (</number:text>
      <number:number number:decimal-places="2" number:min-integer-digits="1" number:grouping="true"/>
      <number:text>)</number:text>
    </number:number-style>
    <number:number-style style:name="N177P2" style:volatile="true">
      <number:text> $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text> $ </number:text>
      <number:number number:decimal-places="0" number:min-integer-digits="1" number:grouping="true"/>
      <number:text> </number:text>
    </number:number-style>
    <number:number-style style:name="N179">
      <number:text> $ (</number:text>
      <number:number number:decimal-places="0" number:min-integer-digits="1" number:grouping="true"/>
      <number:text>)</number:text>
    </number:number-style>
    <number:number-style style:name="N180P0" style:volatile="true">
      <number:text> $ </number:text>
      <number:number number:decimal-places="0" number:min-integer-digits="1" number:grouping="true"/>
      <number:text> </number:text>
    </number:number-style>
    <number:number-style style:name="N180P1" style:volatile="true">
      <number:text> $ (</number:text>
      <number:number number:decimal-places="0" number:min-integer-digits="1" number:grouping="true"/>
      <number:text>)</number:text>
    </number:number-style>
    <number:number-style style:name="N180P2" style:volatile="true">
      <number:text> $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 (</number:text>
      <number:number number:decimal-places="2" number:min-integer-digits="1" number:grouping="true"/>
      <number:text>)</number:text>
    </number:number-style>
    <number:number-style style:name="N182">
      <number:text>  - </number:text>
    </number:number-style>
    <number:number-style style:name="N183P0" style:volatile="true">
      <number:number number:decimal-places="2" number:min-integer-digits="1" number:grouping="true"/>
      <number:text> </number:text>
    </number:number-style>
    <number:number-style style:name="N183P1" style:volatile="true">
      <number:text>  (</number:text>
      <number:number number:decimal-places="2" number:min-integer-digits="1" number:grouping="true"/>
      <number:text>)</number:text>
    </number:number-style>
    <number:number-style style:name="N183P2" style:volatile="true">
      <number:text> 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text>  (</number:text>
      <number:number number:decimal-places="0" number:min-integer-digits="1" number:grouping="true"/>
      <number:text>)</number:text>
    </number:number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P1" style:volatile="true">
      <number:text>  (</number:text>
      <number:number number:decimal-places="0" number:min-integer-digits="1" number:grouping="true"/>
      <number:text>)</number:text>
    </number:number-style>
    <number:number-style style:name="N185P2" style:volatile="true">
      <number:text> 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20" number:min-integer-digits="1"/>
    </number:number-style>
    <number:number-style style:name="N187">
      <number:number number:decimal-places="6" number:min-integer-digits="1"/>
    </number:number-style>
    <number:number-style style:name="N10106" number:language="pt" number:country="BR">
      <number:number number:decimal-places="3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fill-image draw:name="Empty" xlink:href="Pictures/100000000000000800000008DD0ADA29.png" xlink:type="simple" xlink:show="embed" xlink:actuate="onLoad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8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motta </meta:initial-creator>
    <meta:creation-date>2013-02-07T23:11:31</meta:creation-date>
    <meta:generator>LibreOffice/4.1.3.2$Linux_X86_64 LibreOffice_project/410m0$Build-2</meta:generator>
    <dc:date>2014-08-08T11:45:48.464159584</dc:date>
    <meta:editing-duration>PT9H8M46S</meta:editing-duration>
    <meta:editing-cycles>69</meta:editing-cycles>
    <dc:creator>znc </dc:creator>
    <meta:document-statistic meta:table-count="8" meta:cell-count="6083" meta:object-count="14"/>
  </office:meta>
</office:document-meta>
</file>